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5.246cm"/>
    </style:style>
    <style:style style:name="co3" style:family="table-column">
      <style:table-column-properties fo:break-before="auto" style:column-width="8.48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5100" number:language="pl" number:country="PL">
      <number:text-content/>
    </number:text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3" style:family="table-cell" style:parent-style-name="Default">
      <style:table-cell-properties fo:border-bottom="none" fo:border-left="0.002cm solid #000000" fo:border-right="0.002cm solid #000000" fo:border-top="none"/>
    </style:style>
    <style:style style:name="ce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7" style:family="table-cell" style:parent-style-name="Default">
      <style:text-properties fo:font-weight="bold"/>
    </style:style>
    <style:style style:name="ce8" style:family="table-cell" style:parent-style-name="Default">
      <style:text-properties fo:font-style="italic" fo:font-weight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0" style:family="table-cell" style:parent-style-name="Default">
      <style:table-cell-properties fo:border-bottom="none" fo:border-left="0.002cm solid #000000" fo:border-right="none" fo:border-top="none"/>
    </style:style>
    <style:style style:name="ce11" style:family="table-cell" style:parent-style-name="Default">
      <style:table-cell-properties fo:border-bottom="0.002cm solid #000000" fo:border-left="0.002cm solid #000000" fo:border-right="none" fo:border-top="none"/>
    </style:style>
    <style:style style:name="ce12" style:family="table-cell" style:parent-style-name="Default">
      <style:table-cell-properties fo:border-bottom="none" fo:border-left="0.002cm solid #000000" fo:border-right="none" fo:border-top="0.002cm solid #000000"/>
    </style:style>
    <style:style style:name="ce13" style:family="table-cell" style:parent-style-name="Default">
      <style:text-properties fo:font-weight="normal"/>
    </style:style>
    <style:style style:name="ce14" style:family="table-cell" style:parent-style-name="Default">
      <style:table-cell-properties fo:border-bottom="0.002cm solid #000000" fo:border-left="none" fo:border-right="none" fo:border-top="0.002cm solid #000000"/>
    </style:style>
    <style:style style:name="ce15" style:family="table-cell" style:parent-style-name="Default" style:data-style-name="N5100">
      <style:table-cell-properties fo:border-bottom="none" fo:border-left="0.002cm solid #000000" fo:border-right="0.002cm solid #000000" fo:border-top="none"/>
      <style:text-properties fo:language="pl" fo:country="PL"/>
    </style:style>
    <style:style style:name="ce1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7" style:family="table-cell" style:parent-style-name="Default">
      <style:table-cell-properties fo:border-bottom="none" fo:border-left="none" fo:border-right="0.002cm solid #000000" fo:border-top="none"/>
    </style:style>
    <style:style style:name="ce18" style:family="table-cell" style:parent-style-name="Default">
      <style:table-cell-properties fo:border-bottom="0.002cm solid #000000" fo:border-left="none" fo:border-right="0.002cm solid #000000" fo:border-top="none"/>
    </style:style>
    <style:style style:name="ce19" style:family="table-cell" style:parent-style-name="Default">
      <style:table-cell-properties fo:border-bottom="none" fo:border-left="none" fo:border-right="0.002cm solid #000000" fo:border-top="0.002cm solid #000000"/>
    </style:style>
    <style:style style:name="ce20" style:family="table-cell" style:parent-style-name="Default" style:data-style-name="N4">
      <style:table-cell-properties fo:border-bottom="none" fo:border-left="0.002cm solid #000000" fo:border-right="0.002cm solid #000000" fo:border-top="0.002cm solid #000000"/>
    </style:style>
    <style:style style:name="ce21" style:family="table-cell" style:parent-style-name="Default" style:data-style-name="N4">
      <style:table-cell-properties fo:border-bottom="none" fo:border-left="0.002cm solid #000000" fo:border-right="0.002cm solid #000000" fo:border-top="none"/>
    </style:style>
    <style:style style:name="ce22" style:family="table-cell" style:parent-style-name="Default" style:data-style-name="N4">
      <style:table-cell-properties fo:border-bottom="0.002cm solid #000000" fo:border-left="0.002cm solid #000000" fo:border-right="0.002cm solid #000000" fo:border-top="none"/>
    </style:style>
    <style:style style:name="ce23" style:family="table-cell" style:parent-style-name="Default" style:data-style-name="N3">
      <style:table-cell-properties fo:border="none"/>
    </style:style>
    <style:style style:name="ce24" style:family="table-cell" style:parent-style-name="Default" style:data-style-name="N3">
      <style:table-cell-properties fo:border="0.002cm solid #000000"/>
    </style:style>
    <style:style style:name="ce25" style:family="table-cell" style:parent-style-name="Default" style:data-style-name="N3">
      <style:table-cell-properties fo:border-bottom="none" fo:border-left="0.002cm solid #000000" fo:border-right="0.002cm solid #000000" fo:border-top="0.002cm solid #000000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font-weight="bold"/>
    </style:style>
    <style:style style:name="T2" style:family="text">
      <style:text-properties fo:font-weight="normal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21"/>
        <table:table-column table:style-name="co4" table:default-cell-style-name="Default"/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2"/>
          <table:table-cell table:style-name="ce13"/>
          <table:table-cell/>
        </table:table-row>
        <table:table-row table:style-name="ro2">
          <table:table-cell table:style-name="Default" office:value-type="string">
            <text:p><text:s text:c="8"/><text:span text:style-name="T1">Wykaz osób prawnych i fizycznych oraz jednostek organizacyjnych nieposiadających </text:span></text:p>
          </table:table-cell>
          <table:table-cell table:style-name="ce7" table:number-columns-repeated="2"/>
          <table:table-cell/>
        </table:table-row>
        <table:table-row table:style-name="ro2">
          <table:table-cell table:style-name="Default" office:value-type="string">
            <text:p><text:s text:c="7"/>o<text:span text:style-name="T1">sobowości <text:s/>prawnej , których w zakresie podatków i opłat udzielono ulg, odroczeń,</text:span></text:p>
          </table:table-cell>
          <table:table-cell table:style-name="ce7" table:number-columns-repeated="2"/>
          <table:table-cell/>
        </table:table-row>
        <table:table-row table:style-name="ro2">
          <table:table-cell table:style-name="Default" office:value-type="string">
            <text:p><text:s text:c="8"/>u<text:span text:style-name="T1">morzeń lub rozłożono na raty w kwocie przewyższającej <text:s/>500 zł. w 2007 r. </text:span></text:p>
          </table:table-cell>
          <table:table-cell table:style-name="ce7" table:number-columns-repeated="2"/>
          <table:table-cell/>
        </table:table-row>
        <table:table-row table:style-name="ro2">
          <table:table-cell table:style-name="Default" office:value-type="string">
            <text:p><text:s text:c="7"/><text:span text:style-name="T1"><text:s/></text:span><text:span text:style-name="T1">( art. 14 e.ustawy z dnia 30.06.2005 r <text:s/>o finansach publicznych )</text:span></text:p>
          </table:table-cell>
          <table:table-cell table:style-name="ce7" table:number-columns-repeated="2"/>
          <table:table-cell/>
        </table:table-row>
        <table:table-row table:style-name="ro1">
          <table:table-cell table:style-name="Default"/>
          <table:table-cell table:style-name="ce7" table:number-columns-repeated="2"/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2">
          <table:table-cell table:style-name="Default" office:value-type="string">
            <text:p><text:s text:c="8"/><text:span text:style-name="T1">1.Umorzenie zaległości podatkowych z tytułu podatku od nieruchomości , rolnego , </text:span></text:p>
          </table:table-cell>
          <table:table-cell table:style-name="ce8" table:number-columns-repeated="2"/>
          <table:table-cell/>
        </table:table-row>
        <table:table-row table:style-name="ro1">
          <table:table-cell table:style-name="Default" office:value-type="string">
            <text:p><text:s text:c="11"/>Lesnego i od środków transportowych (powyżej 500zł).</text:p>
          </table:table-cell>
          <table:table-cell table:style-name="ce8" office:value-type="string">
            <text:p>leśnego i od środków transportowych powyżej 500 zł.</text:p>
          </table:table-cell>
          <table:table-cell table:style-name="ce8"/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<text:s text:c="7"/>a) osoby fizyczne 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ce1" office:value-type="string">
            <text:p>Lp.</text:p>
          </table:table-cell>
          <table:table-cell table:style-name="ce9" office:value-type="string">
            <text:p>Nazwisko i imię</text:p>
          </table:table-cell>
          <table:table-cell table:style-name="ce14" office:value-type="string">
            <text:p>Przyczyna:</text:p>
          </table:table-cell>
          <table:table-cell table:style-name="ce16" office:value-type="string">
            <text:p>Kwota 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Kraj Agnieszka i Jerzy</text:p>
          </table:table-cell>
          <table:table-cell table:style-name="ce2" office:value-type="string">
            <text:p>ważny interes podatnika</text:p>
          </table:table-cell>
          <table:table-cell table:style-name="ce20" office:value-type="float" office:value="827">
            <text:p>827,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ugustyniak Grzegorz</text:p>
          </table:table-cell>
          <table:table-cell table:style-name="ce3" office:value-type="string">
            <text:p>ważny interes podatnika</text:p>
          </table:table-cell>
          <table:table-cell table:style-name="ce21" office:value-type="float" office:value="1000.2">
            <text:p>1 000,2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alik Stanisław</text:p>
          </table:table-cell>
          <table:table-cell table:style-name="ce3" office:value-type="string">
            <text:p>ważny interes podatnika</text:p>
          </table:table-cell>
          <table:table-cell table:style-name="ce21" office:value-type="float" office:value="779">
            <text:p>779,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kowronek Lech</text:p>
          </table:table-cell>
          <table:table-cell table:style-name="ce3" office:value-type="string">
            <text:p>ważny interes podatnika</text:p>
          </table:table-cell>
          <table:table-cell table:style-name="ce21" office:value-type="float" office:value="577">
            <text:p>577,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Kaszuba Kazimiera </text:p>
          </table:table-cell>
          <table:table-cell table:style-name="ce3" office:value-type="string">
            <text:p>ważny interes podatnika</text:p>
          </table:table-cell>
          <table:table-cell table:style-name="ce21" office:value-type="float" office:value="936">
            <text:p>936,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Ćwiek Adam </text:p>
          </table:table-cell>
          <table:table-cell table:style-name="ce3" office:value-type="string">
            <text:p>ważny interes podatnika</text:p>
          </table:table-cell>
          <table:table-cell table:style-name="ce21" office:value-type="float" office:value="534">
            <text:p>534,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isakowski Józef </text:p>
          </table:table-cell>
          <table:table-cell table:style-name="ce3" office:value-type="string">
            <text:p>ważny interes podatnika</text:p>
          </table:table-cell>
          <table:table-cell table:style-name="ce21" office:value-type="float" office:value="574">
            <text:p>574,0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ałys Leszek </text:p>
          </table:table-cell>
          <table:table-cell table:style-name="ce3" office:value-type="string">
            <text:p>ważny interes podatnika</text:p>
          </table:table-cell>
          <table:table-cell table:style-name="ce21" office:value-type="float" office:value="656">
            <text:p>656,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Zając Paweł</text:p>
          </table:table-cell>
          <table:table-cell table:style-name="ce3" office:value-type="string">
            <text:p>ważny interes podatnika</text:p>
          </table:table-cell>
          <table:table-cell table:style-name="ce21" office:value-type="float" office:value="634">
            <text:p>634,00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Kozak Stanisław</text:p>
          </table:table-cell>
          <table:table-cell table:style-name="ce15" office:value-type="string">
            <text:p>ważny interes podatnika</text:p>
          </table:table-cell>
          <table:table-cell table:style-name="ce21" office:value-type="float" office:value="1046">
            <text:p>1 046,0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arkowicz Jerzy </text:p>
          </table:table-cell>
          <table:table-cell table:style-name="ce3" office:value-type="string">
            <text:p>ważny interes podatnika</text:p>
          </table:table-cell>
          <table:table-cell table:style-name="ce21" office:value-type="float" office:value="1075.8">
            <text:p>1 075,80</text:p>
          </table:table-cell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string">
            <text:p>Aibin Mirosław</text:p>
          </table:table-cell>
          <table:table-cell table:style-name="ce4" office:value-type="string">
            <text:p>ważny interes podatnika</text:p>
          </table:table-cell>
          <table:table-cell table:style-name="ce22" office:value-type="float" office:value="1740">
            <text:p>1 740,00</text:p>
          </table:table-cell>
        </table:table-row>
        <table:table-row table:style-name="ro1">
          <table:table-cell table:style-name="ce5" table:number-columns-repeated="3"/>
          <table:table-cell table:style-name="ce23"/>
        </table:table-row>
        <table:table-row table:style-name="ro1">
          <table:table-cell table:style-name="ce5"/>
          <table:table-cell table:style-name="ce5" office:value-type="string">
            <text:p>b)osoby prawne <text:s/>i jednostki organizacyjne nie posiadaące osobowości prawnej.</text:p>
          </table:table-cell>
          <table:table-cell table:style-name="ce5"/>
          <table:table-cell table:style-name="ce23"/>
        </table:table-row>
        <table:table-row table:style-name="ro1">
          <table:table-cell table:style-name="ce5" table:number-columns-repeated="3"/>
          <table:table-cell table:style-name="ce23"/>
        </table:table-row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a</text:p>
          </table:table-cell>
          <table:table-cell table:style-name="ce1" office:value-type="string">
            <text:p>Przyczyna </text:p>
          </table:table-cell>
          <table:table-cell table:style-name="ce24" office:value-type="string">
            <text:p>Kwota 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Okręgowa Spółdzielnia </text:p>
          </table:table-cell>
          <table:table-cell table:style-name="ce2"/>
          <table:table-cell table:style-name="ce25"/>
        </table:table-row>
        <table:table-row table:style-name="ro1">
          <table:table-cell table:style-name="ce4"/>
          <table:table-cell table:style-name="ce4" office:value-type="string">
            <text:p>Mleczarska</text:p>
          </table:table-cell>
          <table:table-cell table:style-name="ce4" office:value-type="string">
            <text:p>ważny interes publiczny</text:p>
          </table:table-cell>
          <table:table-cell table:style-name="ce22" office:value-type="float" office:value="48945.1">
            <text:p>48 945,10</text:p>
          </table:table-cell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Default"/>
          <table:table-cell table:style-name="ce7" office:value-type="string">
            <text:p>2.Odroczenie, rozłożenie na raty zobowiązań z tytułu podatku od nieruchomości, rolnego, <text:s text:c="8"/></text:p>
          </table:table-cell>
          <table:table-cell table:style-name="ce7" table:number-columns-repeated="2"/>
        </table:table-row>
        <table:table-row table:style-name="ro1">
          <table:table-cell table:style-name="Default"/>
          <table:table-cell table:style-name="ce7" office:value-type="string">
            <text:p>lesnego i od środków transportowych powyżej 500 zł.</text:p>
          </table:table-cell>
          <table:table-cell table:style-name="ce7" table:number-columns-repeated="2"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<text:s text:c="7"/>a) osoby fizyczne 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ce1" office:value-type="string">
            <text:p>Lp.</text:p>
          </table:table-cell>
          <table:table-cell table:style-name="ce9" office:value-type="string">
            <text:p><text:s text:c="10"/>Nazwisko i imię </text:p>
          </table:table-cell>
          <table:table-cell table:style-name="ce16"/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10" office:value-type="string">
            <text:p><text:s text:c="10"/>Rajkowski Stanisław</text:p>
          </table:table-cell>
          <table:table-cell table:style-name="ce17"/>
          <table:table-cell table:style-name="ce26"/>
        </table:table-row>
        <table:table-row table:style-name="ro1">
          <table:table-cell office:value-type="float" office:value="2">
            <text:p>2</text:p>
          </table:table-cell>
          <table:table-cell table:style-name="ce10" office:value-type="string">
            <text:p><text:s text:c="10"/>Zarzeczański Andrzej</text:p>
          </table:table-cell>
          <table:table-cell table:style-name="ce17"/>
          <table:table-cell table:style-name="ce26"/>
        </table:table-row>
        <table:table-row table:style-name="ro1">
          <table:table-cell office:value-type="float" office:value="3">
            <text:p>3</text:p>
          </table:table-cell>
          <table:table-cell table:style-name="ce10" office:value-type="string">
            <text:p><text:s text:c="10"/>Mikołajów Ryszard </text:p>
          </table:table-cell>
          <table:table-cell table:style-name="ce17"/>
          <table:table-cell table:style-name="ce26"/>
        </table:table-row>
        <table:table-row table:style-name="ro1">
          <table:table-cell office:value-type="float" office:value="4">
            <text:p>4</text:p>
          </table:table-cell>
          <table:table-cell table:style-name="ce10" office:value-type="string">
            <text:p><text:s text:c="10"/>Nóżka Franciszek </text:p>
          </table:table-cell>
          <table:table-cell table:style-name="ce17"/>
          <table:table-cell table:style-name="ce26"/>
        </table:table-row>
        <table:table-row table:style-name="ro1">
          <table:table-cell office:value-type="float" office:value="5">
            <text:p>5</text:p>
          </table:table-cell>
          <table:table-cell table:style-name="ce10" office:value-type="string">
            <text:p><text:s text:c="10"/>Górniak <text:s/>Marek</text:p>
          </table:table-cell>
          <table:table-cell table:style-name="ce17"/>
          <table:table-cell/>
        </table:table-row>
        <table:table-row table:style-name="ro1">
          <table:table-cell office:value-type="float" office:value="6">
            <text:p>6</text:p>
          </table:table-cell>
          <table:table-cell table:style-name="ce10" office:value-type="string">
            <text:p><text:s text:c="10"/>Tabor Józef </text:p>
          </table:table-cell>
          <table:table-cell table:style-name="ce17"/>
          <table:table-cell table:style-name="ce26"/>
        </table:table-row>
        <table:table-row table:style-name="ro1">
          <table:table-cell office:value-type="float" office:value="7">
            <text:p>7</text:p>
          </table:table-cell>
          <table:table-cell table:style-name="ce10" office:value-type="string">
            <text:p><text:s text:c="10"/>Bieńka <text:s/>Henryk</text:p>
          </table:table-cell>
          <table:table-cell table:style-name="ce17"/>
          <table:table-cell table:style-name="ce26"/>
        </table:table-row>
        <table:table-row table:style-name="ro1">
          <table:table-cell office:value-type="float" office:value="8">
            <text:p>8</text:p>
          </table:table-cell>
          <table:table-cell table:style-name="ce10" office:value-type="string">
            <text:p><text:s text:c="10"/>Szmaragowski Zbigniew</text:p>
          </table:table-cell>
          <table:table-cell table:style-name="ce17"/>
          <table:table-cell table:style-name="ce26"/>
        </table:table-row>
        <table:table-row table:style-name="ro1">
          <table:table-cell office:value-type="float" office:value="9">
            <text:p>9</text:p>
          </table:table-cell>
          <table:table-cell table:style-name="ce10" office:value-type="string">
            <text:p><text:s text:c="10"/>Drozd Tadeusz</text:p>
          </table:table-cell>
          <table:table-cell table:style-name="ce17"/>
          <table:table-cell table:style-name="ce26"/>
        </table:table-row>
        <table:table-row table:style-name="ro1">
          <table:table-cell office:value-type="float" office:value="10">
            <text:p>10</text:p>
          </table:table-cell>
          <table:table-cell table:style-name="ce10" office:value-type="string">
            <text:p><text:s text:c="10"/>Piekarski Roman</text:p>
          </table:table-cell>
          <table:table-cell table:style-name="ce17"/>
          <table:table-cell table:style-name="ce26"/>
        </table:table-row>
        <table:table-row table:style-name="ro1">
          <table:table-cell office:value-type="float" office:value="11">
            <text:p>11</text:p>
          </table:table-cell>
          <table:table-cell table:style-name="ce10" office:value-type="string">
            <text:p><text:s text:c="10"/>Rychter Rafał</text:p>
          </table:table-cell>
          <table:table-cell table:style-name="ce17"/>
          <table:table-cell table:style-name="ce27"/>
        </table:table-row>
        <table:table-row table:style-name="ro1">
          <table:table-cell office:value-type="float" office:value="12">
            <text:p>12</text:p>
          </table:table-cell>
          <table:table-cell table:style-name="ce10" office:value-type="string">
            <text:p><text:s text:c="10"/>Dumanowski Gabriel </text:p>
          </table:table-cell>
          <table:table-cell table:style-name="ce17"/>
          <table:table-cell table:style-name="ce26"/>
        </table:table-row>
        <table:table-row table:style-name="ro1">
          <table:table-cell office:value-type="float" office:value="13">
            <text:p>13</text:p>
          </table:table-cell>
          <table:table-cell table:style-name="ce10" office:value-type="string">
            <text:p><text:s text:c="10"/>Zieliński Tadeusz </text:p>
          </table:table-cell>
          <table:table-cell table:style-name="ce17"/>
          <table:table-cell table:style-name="ce26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1" office:value-type="string">
            <text:p><text:s text:c="10"/>Kastelik Mieczysław</text:p>
          </table:table-cell>
          <table:table-cell table:style-name="ce18"/>
          <table:table-cell table:style-name="ce26"/>
        </table:table-row>
        <table:table-row table:style-name="ro1">
          <table:table-cell office:value-type="float" office:value="15">
            <text:p>15</text:p>
          </table:table-cell>
          <table:table-cell table:style-name="ce10" office:value-type="string">
            <text:p><text:s text:c="10"/>Słonina Marian i Danuta </text:p>
          </table:table-cell>
          <table:table-cell table:style-name="ce17"/>
          <table:table-cell/>
        </table:table-row>
        <table:table-row table:style-name="ro1">
          <table:table-cell office:value-type="float" office:value="16">
            <text:p>16</text:p>
          </table:table-cell>
          <table:table-cell table:style-name="ce10" office:value-type="string">
            <text:p><text:s text:c="10"/>Wronka Stanisław i Danuta</text:p>
          </table:table-cell>
          <table:table-cell table:style-name="ce17"/>
          <table:table-cell table:style-name="ce26"/>
        </table:table-row>
        <table:table-row table:style-name="ro1">
          <table:table-cell office:value-type="float" office:value="17">
            <text:p>17</text:p>
          </table:table-cell>
          <table:table-cell table:style-name="ce10" office:value-type="string">
            <text:p><text:s text:c="10"/>Tyrka Aandrzej</text:p>
          </table:table-cell>
          <table:table-cell table:style-name="ce17"/>
          <table:table-cell/>
        </table:table-row>
        <table:table-row table:style-name="ro1">
          <table:table-cell office:value-type="float" office:value="18">
            <text:p>18</text:p>
          </table:table-cell>
          <table:table-cell table:style-name="ce10" office:value-type="string">
            <text:p><text:s text:c="10"/>Jeziorski Roman </text:p>
          </table:table-cell>
          <table:table-cell table:style-name="ce17"/>
          <table:table-cell/>
        </table:table-row>
        <table:table-row table:style-name="ro1">
          <table:table-cell office:value-type="float" office:value="19">
            <text:p>19</text:p>
          </table:table-cell>
          <table:table-cell table:style-name="ce10" office:value-type="string">
            <text:p><text:s text:c="10"/>Prażmowski Marcin</text:p>
          </table:table-cell>
          <table:table-cell table:style-name="ce17"/>
          <table:table-cell/>
        </table:table-row>
        <table:table-row table:style-name="ro1">
          <table:table-cell office:value-type="float" office:value="20">
            <text:p>20</text:p>
          </table:table-cell>
          <table:table-cell table:style-name="ce10" office:value-type="string">
            <text:p><text:s text:c="10"/>Pałys Leszek </text:p>
          </table:table-cell>
          <table:table-cell table:style-name="ce17"/>
          <table:table-cell/>
        </table:table-row>
        <table:table-row table:style-name="ro1">
          <table:table-cell office:value-type="float" office:value="21">
            <text:p>21</text:p>
          </table:table-cell>
          <table:table-cell table:style-name="ce10" office:value-type="string">
            <text:p><text:s text:c="10"/>Szewczyk Józef</text:p>
          </table:table-cell>
          <table:table-cell table:style-name="ce17"/>
          <table:table-cell/>
        </table:table-row>
        <table:table-row table:style-name="ro1">
          <table:table-cell office:value-type="float" office:value="22">
            <text:p>22</text:p>
          </table:table-cell>
          <table:table-cell table:style-name="ce10" office:value-type="string">
            <text:p><text:s text:c="10"/>Kozłowski Ryszard i Dorota</text:p>
          </table:table-cell>
          <table:table-cell table:style-name="ce17"/>
          <table:table-cell/>
        </table:table-row>
        <table:table-row table:style-name="ro1">
          <table:table-cell office:value-type="float" office:value="23">
            <text:p>23</text:p>
          </table:table-cell>
          <table:table-cell table:style-name="ce10" office:value-type="string">
            <text:p><text:s text:c="10"/>Wichot Jan</text:p>
          </table:table-cell>
          <table:table-cell table:style-name="ce17"/>
          <table:table-cell/>
        </table:table-row>
        <table:table-row table:style-name="ro1">
          <table:table-cell office:value-type="float" office:value="24">
            <text:p>24</text:p>
          </table:table-cell>
          <table:table-cell table:style-name="ce10" office:value-type="string">
            <text:p><text:s text:c="10"/>Zając Beata i Stefan </text:p>
          </table:table-cell>
          <table:table-cell table:style-name="ce17"/>
          <table:table-cell/>
        </table:table-row>
        <table:table-row table:style-name="ro1">
          <table:table-cell office:value-type="float" office:value="25">
            <text:p>25</text:p>
          </table:table-cell>
          <table:table-cell table:style-name="ce10" office:value-type="string">
            <text:p><text:s text:c="10"/>Mularczyk Jan</text:p>
          </table:table-cell>
          <table:table-cell table:style-name="ce17"/>
          <table:table-cell/>
        </table:table-row>
        <table:table-row table:style-name="ro1">
          <table:table-cell office:value-type="float" office:value="26">
            <text:p>26</text:p>
          </table:table-cell>
          <table:table-cell table:style-name="ce10" office:value-type="string">
            <text:p><text:s text:c="10"/>Nazarkiewicz Zbigniew</text:p>
          </table:table-cell>
          <table:table-cell table:style-name="ce17"/>
          <table:table-cell/>
        </table:table-row>
        <table:table-row table:style-name="ro1">
          <table:table-cell office:value-type="float" office:value="27">
            <text:p>27</text:p>
          </table:table-cell>
          <table:table-cell table:style-name="ce10" office:value-type="string">
            <text:p><text:s text:c="10"/>Kozak Stanisław</text:p>
          </table:table-cell>
          <table:table-cell table:style-name="ce17"/>
          <table:table-cell/>
        </table:table-row>
        <table:table-row table:style-name="ro1">
          <table:table-cell office:value-type="float" office:value="28">
            <text:p>28</text:p>
          </table:table-cell>
          <table:table-cell table:style-name="ce10" office:value-type="string">
            <text:p><text:s text:c="10"/>Weżgowiec wiesław </text:p>
          </table:table-cell>
          <table:table-cell table:style-name="ce17"/>
          <table:table-cell/>
        </table:table-row>
        <table:table-row table:style-name="ro1">
          <table:table-cell office:value-type="float" office:value="29">
            <text:p>29</text:p>
          </table:table-cell>
          <table:table-cell table:style-name="ce10" office:value-type="string">
            <text:p><text:s text:c="10"/>Stasiów Czesław </text:p>
          </table:table-cell>
          <table:table-cell table:style-name="ce17"/>
          <table:table-cell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1" office:value-type="string">
            <text:p><text:s text:c="10"/>Witkowski Jan</text:p>
          </table:table-cell>
          <table:table-cell table:style-name="ce18"/>
          <table:table-cell/>
        </table:table-row>
        <table:table-row table:style-name="ro1">
          <table:table-cell table:style-name="ce5" table:number-columns-repeated="3"/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2">
          <table:table-cell table:style-name="Default" office:value-type="string">
            <text:p><text:s text:c="6"/><text:span text:style-name="T2"><text:s/></text:span><text:span text:style-name="T2">b) osoby prawne i organizacjne nie posiadające osobowosci prawnej.</text:span>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ce1" office:value-type="string">
            <text:p>Lp.</text:p>
          </table:table-cell>
          <table:table-cell table:style-name="ce9" office:value-type="string">
            <text:p><text:s text:c="10"/>Nazwa </text:p>
          </table:table-cell>
          <table:table-cell table:style-name="ce16"/>
          <table:table-cell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2" office:value-type="string">
            <text:p><text:s text:c="10"/>RPPH <text:s text:c="2"/>” Ziębice “</text:p>
          </table:table-cell>
          <table:table-cell table:style-name="ce19"/>
          <table:table-cell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1" office:value-type="string">
            <text:p><text:s text:c="10"/>Zakład Wodociągów i Kanalizacji</text:p>
          </table:table-cell>
          <table:table-cell table:style-name="ce18"/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Default"/>
          <table:table-cell table:style-name="ce7" office:value-type="string">
            <text:p>3. Ulgi ustawowe w podatku rolnym ( odpis z wymiaru 2007 roku) :</text:p>
          </table:table-cell>
          <table:table-cell table:style-name="ce7"/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<text:s text:c="7"/>a) z tytułu nabycia gruntów :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 i imię</text:p>
          </table:table-cell>
          <table:table-cell table:style-name="ce1" office:value-type="string">
            <text:p>Kwota</text:p>
          </table:table-cell>
          <table:table-cell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Bariasz Henryk </text:p>
          </table:table-cell>
          <table:table-cell table:style-name="ce20" office:value-type="float" office:value="528.9">
            <text:p>528,9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orowski Iwo i Anna</text:p>
          </table:table-cell>
          <table:table-cell office:value-type="float" office:value="2990.9">
            <text:p>2 990,9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ania Łukasz </text:p>
          </table:table-cell>
          <table:table-cell office:value-type="float" office:value="3016.1">
            <text:p>3 016,1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Krzyżanowski Zbigniew</text:p>
          </table:table-cell>
          <table:table-cell office:value-type="float" office:value="1348.6">
            <text:p>1 348,6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zewczak Tomasz i Joanna </text:p>
          </table:table-cell>
          <table:table-cell office:value-type="float" office:value="2567.8">
            <text:p>2 567,8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ewczak Tomasz</text:p>
          </table:table-cell>
          <table:table-cell office:value-type="float" office:value="1561.1">
            <text:p>1 561,1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ocjan Bożena</text:p>
          </table:table-cell>
          <table:table-cell office:value-type="float" office:value="3035.3">
            <text:p>3 035,30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ocjan Marcin</text:p>
          </table:table-cell>
          <table:table-cell office:value-type="float" office:value="1254.7">
            <text:p>1 254,70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ikołajów Jerzy i Antonina</text:p>
          </table:table-cell>
          <table:table-cell office:value-type="float" office:value="794.8">
            <text:p>794,80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ąpel Robert</text:p>
          </table:table-cell>
          <table:table-cell office:value-type="float" office:value="1803.4">
            <text:p>1 803,40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zkwarek Marcin i Marta</text:p>
          </table:table-cell>
          <table:table-cell office:value-type="float" office:value="997.5">
            <text:p>997,50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Tracz Jan i Lucyna </text:p>
          </table:table-cell>
          <table:table-cell office:value-type="float" office:value="1258.5">
            <text:p>1 258,50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Zarzeczański Andrzej i Joanna</text:p>
          </table:table-cell>
          <table:table-cell office:value-type="float" office:value="1065">
            <text:p>1 065,00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Zarzycka Wioletta i Grzegorz</text:p>
          </table:table-cell>
          <table:table-cell office:value-type="float" office:value="786.5">
            <text:p>786,5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oczomska Stanisława </text:p>
          </table:table-cell>
          <table:table-cell office:value-type="float" office:value="835.8">
            <text:p>835,80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Piątek Gabriela i Mirosław </text:p>
          </table:table-cell>
          <table:table-cell office:value-type="float" office:value="918.5">
            <text:p>918,50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obecki Piotr</text:p>
          </table:table-cell>
          <table:table-cell office:value-type="float" office:value="1522.4">
            <text:p>1 522,40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Wawros Wiesław i Wiesława</text:p>
          </table:table-cell>
          <table:table-cell office:value-type="float" office:value="1147.4">
            <text:p>1 147,40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Ksiądzyna Bolesław </text:p>
          </table:table-cell>
          <table:table-cell office:value-type="float" office:value="566.3">
            <text:p>566,30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Toporczyk Henryk i Bernarda</text:p>
          </table:table-cell>
          <table:table-cell office:value-type="float" office:value="1320.9">
            <text:p>1 320,90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Łuszczek Bogusław </text:p>
          </table:table-cell>
          <table:table-cell office:value-type="float" office:value="640.8">
            <text:p>640,80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Płusa Edyta i Krzysztof</text:p>
          </table:table-cell>
          <table:table-cell office:value-type="float" office:value="2555.5">
            <text:p>2 555,50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Wójcicki Jerzy i Joanna</text:p>
          </table:table-cell>
          <table:table-cell office:value-type="float" office:value="1774.7">
            <text:p>1 774,70</text:p>
          </table:table-cell>
          <table:table-cell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string">
            <text:p>Czerniawska Teresa i Jan</text:p>
          </table:table-cell>
          <table:table-cell table:style-name="ce22" office:value-type="float" office:value="736.7">
            <text:p>736,70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Kocjan Zdzisław</text:p>
          </table:table-cell>
          <table:table-cell office:value-type="float" office:value="1337.8">
            <text:p>1 337,80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Kroczak Robert </text:p>
          </table:table-cell>
          <table:table-cell office:value-type="float" office:value="654.9">
            <text:p>654,90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Kwit Adrian</text:p>
          </table:table-cell>
          <table:table-cell office:value-type="float" office:value="1664.5">
            <text:p>1 664,50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Żebrowski Krzysztof i Teresa</text:p>
          </table:table-cell>
          <table:table-cell office:value-type="float" office:value="2065">
            <text:p>2 065,00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Drozd Tadeusz i Małgorzata</text:p>
          </table:table-cell>
          <table:table-cell office:value-type="float" office:value="986.6">
            <text:p>986,60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Gruszka Grzegorz i Renata</text:p>
          </table:table-cell>
          <table:table-cell office:value-type="float" office:value="1130.5">
            <text:p>1 130,50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Piekarska Bożena i Roman</text:p>
          </table:table-cell>
          <table:table-cell office:value-type="float" office:value="1063.2">
            <text:p>1 063,20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Armański Daniel</text:p>
          </table:table-cell>
          <table:table-cell office:value-type="float" office:value="4909.2">
            <text:p>4 909,20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Gizińska Anna i Adam</text:p>
          </table:table-cell>
          <table:table-cell office:value-type="float" office:value="3371.2">
            <text:p>3 371,20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Rękawik Grzegorz i Agnieszka</text:p>
          </table:table-cell>
          <table:table-cell office:value-type="float" office:value="500.8">
            <text:p>500,80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Włosiński Jerzy</text:p>
          </table:table-cell>
          <table:table-cell office:value-type="float" office:value="1085">
            <text:p>1 085,00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Bafia Paweł i Sylwia</text:p>
          </table:table-cell>
          <table:table-cell office:value-type="float" office:value="727.1">
            <text:p>727,10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Bafia Paweł</text:p>
          </table:table-cell>
          <table:table-cell office:value-type="float" office:value="1409">
            <text:p>1 409,00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Małczak Józef i Ewa</text:p>
          </table:table-cell>
          <table:table-cell office:value-type="float" office:value="2149.6">
            <text:p>2 149,60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Małczak Paweł</text:p>
          </table:table-cell>
          <table:table-cell office:value-type="float" office:value="1440.3">
            <text:p>1 440,3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Małczak Władysław i Krystyna </text:p>
          </table:table-cell>
          <table:table-cell office:value-type="float" office:value="1320.2">
            <text:p>1 320,20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Osiadacz Radosław </text:p>
          </table:table-cell>
          <table:table-cell office:value-type="float" office:value="667.1">
            <text:p>667,10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Pigieł Jerzy i Joanna</text:p>
          </table:table-cell>
          <table:table-cell office:value-type="float" office:value="817.6">
            <text:p>817,60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Skotnicki Janusz i Samuela</text:p>
          </table:table-cell>
          <table:table-cell office:value-type="float" office:value="1961.2">
            <text:p>1 961,20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kotnicki Robert i Jadwiga</text:p>
          </table:table-cell>
          <table:table-cell office:value-type="float" office:value="1144.4">
            <text:p>1 144,40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Szczepańska Marta i Daniel</text:p>
          </table:table-cell>
          <table:table-cell office:value-type="float" office:value="1855.6">
            <text:p>1 855,60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Szwarc Robert i Teresa </text:p>
          </table:table-cell>
          <table:table-cell office:value-type="float" office:value="897">
            <text:p>897,00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Soczomska Anna </text:p>
          </table:table-cell>
          <table:table-cell office:value-type="float" office:value="976">
            <text:p>976,00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Bieszczad Dorota</text:p>
          </table:table-cell>
          <table:table-cell office:value-type="float" office:value="1975.8">
            <text:p>1 975,80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Cieliński Dariusz i Bożena </text:p>
          </table:table-cell>
          <table:table-cell office:value-type="float" office:value="610.6">
            <text:p>610,60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Wiecha Zygmunt i Maria</text:p>
          </table:table-cell>
          <table:table-cell office:value-type="float" office:value="555.8">
            <text:p>555,80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Blicharski Jarosław i Katarzyna </text:p>
          </table:table-cell>
          <table:table-cell office:value-type="float" office:value="780.9">
            <text:p>780,90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Kozłowicz Jadwiga </text:p>
          </table:table-cell>
          <table:table-cell office:value-type="float" office:value="583.7">
            <text:p>583,70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Kozłowicz Jadwiga i Jarosław</text:p>
          </table:table-cell>
          <table:table-cell office:value-type="float" office:value="556.7">
            <text:p>556,70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Kokoszka Tadeusz i Maria </text:p>
          </table:table-cell>
          <table:table-cell office:value-type="float" office:value="966.9">
            <text:p>966,90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Szaro Bronisław i Janina</text:p>
          </table:table-cell>
          <table:table-cell office:value-type="float" office:value="932.8">
            <text:p>932,80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Aibin Edyta i Grzegorz</text:p>
          </table:table-cell>
          <table:table-cell office:value-type="float" office:value="1577.6">
            <text:p>1 577,60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Cieśla Grzegorz </text:p>
          </table:table-cell>
          <table:table-cell office:value-type="float" office:value="952">
            <text:p>952,00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Prażmowski Marcin i Aneta </text:p>
          </table:table-cell>
          <table:table-cell office:value-type="float" office:value="689.4">
            <text:p>689,40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Sowa Anna</text:p>
          </table:table-cell>
          <table:table-cell office:value-type="float" office:value="737.5">
            <text:p>737,50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Sowa Ryszard</text:p>
          </table:table-cell>
          <table:table-cell office:value-type="float" office:value="1296.6">
            <text:p>1 296,60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Wójcik Waldemar i Dorota</text:p>
          </table:table-cell>
          <table:table-cell office:value-type="float" office:value="551.3">
            <text:p>551,30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Zabłocka Krystyna i Adam</text:p>
          </table:table-cell>
          <table:table-cell office:value-type="float" office:value="643.8">
            <text:p>643,80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Gąsior Waldemar </text:p>
          </table:table-cell>
          <table:table-cell office:value-type="float" office:value="3166.1">
            <text:p>3 166,10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Olchowy Grzegorz</text:p>
          </table:table-cell>
          <table:table-cell office:value-type="float" office:value="564.3">
            <text:p>564,30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Wójtowicz Grzegorz i Magdalena</text:p>
          </table:table-cell>
          <table:table-cell office:value-type="float" office:value="2440.5">
            <text:p>2 440,50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Wójtowicz Grzegorz</text:p>
          </table:table-cell>
          <table:table-cell office:value-type="float" office:value="558.3">
            <text:p>558,30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Chruściel Jan</text:p>
          </table:table-cell>
          <table:table-cell office:value-type="float" office:value="1307">
            <text:p>1 307,00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Galik Leszek </text:p>
          </table:table-cell>
          <table:table-cell office:value-type="float" office:value="826.8">
            <text:p>826,80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Stefanów Tadeusz i Alicja</text:p>
          </table:table-cell>
          <table:table-cell office:value-type="float" office:value="2283.9">
            <text:p>2 283,90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Zając Jacek i Monika</text:p>
          </table:table-cell>
          <table:table-cell office:value-type="float" office:value="614.4">
            <text:p>614,40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Zając Stefan i Beata</text:p>
          </table:table-cell>
          <table:table-cell office:value-type="float" office:value="3338.4">
            <text:p>3 338,40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Kozak Stanisław i Zuzanna</text:p>
          </table:table-cell>
          <table:table-cell office:value-type="float" office:value="680.7">
            <text:p>680,70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Mazowita Stanisław i Danuta</text:p>
          </table:table-cell>
          <table:table-cell office:value-type="float" office:value="2406.4">
            <text:p>2 406,40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Szlęzak Danuta i Jan</text:p>
          </table:table-cell>
          <table:table-cell office:value-type="float" office:value="5944.3">
            <text:p>5 944,30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Szlęzak Piotr </text:p>
          </table:table-cell>
          <table:table-cell office:value-type="float" office:value="1570.2">
            <text:p>1 570,20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Widziak Marian <text:s/>i Beata</text:p>
          </table:table-cell>
          <table:table-cell office:value-type="float" office:value="4114.8">
            <text:p>4 114,80</text:p>
          </table:table-cell>
          <table:table-cell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4" office:value-type="string">
            <text:p>Bafia Tomasz i Jadwiga </text:p>
          </table:table-cell>
          <table:table-cell table:style-name="ce22" office:value-type="float" office:value="3052.4">
            <text:p>3 052,40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Cichocki Piotr i <text:s/>Świdziński Tomasz</text:p>
          </table:table-cell>
          <table:table-cell office:value-type="float" office:value="1668.6">
            <text:p>1 668,60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Janik Czesław i Maria </text:p>
          </table:table-cell>
          <table:table-cell office:value-type="float" office:value="641.1">
            <text:p>641,10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Kania Piotr i Dorota</text:p>
          </table:table-cell>
          <table:table-cell office:value-type="float" office:value="4966.8">
            <text:p>4 966,80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Karpierz Beata i Wiesław </text:p>
          </table:table-cell>
          <table:table-cell office:value-type="float" office:value="4173.8">
            <text:p>4 173,80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Karpierz Wiesław </text:p>
          </table:table-cell>
          <table:table-cell office:value-type="float" office:value="2089">
            <text:p>2 089,00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Mroczka Agnieszka <text:s/>i Jan </text:p>
          </table:table-cell>
          <table:table-cell office:value-type="float" office:value="575.3">
            <text:p>575,30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Mroczka Genowefa <text:s/>i Jan </text:p>
          </table:table-cell>
          <table:table-cell office:value-type="float" office:value="551.3">
            <text:p>551,30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Mroczka Jan</text:p>
          </table:table-cell>
          <table:table-cell office:value-type="float" office:value="561.5">
            <text:p>561,50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Pintal Joanna <text:s/></text:p>
          </table:table-cell>
          <table:table-cell office:value-type="float" office:value="643.3">
            <text:p>643,30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Sobków Agata</text:p>
          </table:table-cell>
          <table:table-cell office:value-type="float" office:value="1670.5">
            <text:p>1 670,50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Wróbel Robert i Beata </text:p>
          </table:table-cell>
          <table:table-cell office:value-type="float" office:value="593.2">
            <text:p>593,20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Kuźmiński Jaroslaw</text:p>
          </table:table-cell>
          <table:table-cell office:value-type="float" office:value="3312.7">
            <text:p>3 312,70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Torba Maria i Andrzej</text:p>
          </table:table-cell>
          <table:table-cell office:value-type="float" office:value="518.2">
            <text:p>518,20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Galik Michał i Piękoś Dawid </text:p>
          </table:table-cell>
          <table:table-cell office:value-type="float" office:value="2895.9">
            <text:p>2 895,90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Agro Progress Sp.z.o.o.</text:p>
          </table:table-cell>
          <table:table-cell office:value-type="float" office:value="859.1">
            <text:p>859,10</text:p>
          </table:table-cell>
          <table:table-cell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4" office:value-type="string">
            <text:p>Bartków Anna i Piotr </text:p>
          </table:table-cell>
          <table:table-cell table:style-name="ce22" office:value-type="float" office:value="1787.3">
            <text:p>1 787,30</text:p>
          </table:table-cell>
          <table:table-cell/>
        </table:table-row>
        <table:table-row table:style-name="ro1">
          <table:table-cell table:style-name="ce5" table:number-columns-repeated="3"/>
          <table:table-cell/>
        </table:table-row>
        <table:table-row table:style-name="ro1">
          <table:table-cell table:style-name="Default"/>
          <table:table-cell table:style-name="ce5" office:value-type="string">
            <text:p>b)ulgi inwestycyjne</text:p>
          </table:table-cell>
          <table:table-cell table:style-name="Default"/>
          <table:table-cell/>
        </table:table-row>
        <table:table-row table:style-name="ro1">
          <table:table-cell table:style-name="Default"/>
          <table:table-cell table:style-name="ce5"/>
          <table:table-cell table:style-name="Default"/>
          <table:table-cell/>
        </table:table-row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 i imię</text:p>
          </table:table-cell>
          <table:table-cell table:style-name="ce1" office:value-type="string">
            <text:p>Kwota</text:p>
          </table:table-cell>
          <table:table-cell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Borowski Iwo</text:p>
          </table:table-cell>
          <table:table-cell table:style-name="ce20" office:value-type="float" office:value="10317">
            <text:p>10 317,0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rzyżanowski Zbigniew i Ewa</text:p>
          </table:table-cell>
          <table:table-cell office:value-type="float" office:value="3913">
            <text:p>3 913,00</text:p>
          </table:table-cell>
          <table:table-cell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Ośrodek Hodowli Zarodowej</text:p>
          </table:table-cell>
          <table:table-cell table:style-name="ce22" office:value-type="float" office:value="13010">
            <text:p>13 010,00</text:p>
          </table:table-cell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Default"/>
          <table:table-cell table:style-name="ce7" office:value-type="string">
            <text:p>Wykazy osób prawnych , którym udzielono pomocy publicznej w roku 2007</text:p>
          </table:table-cell>
          <table:table-cell table:style-name="ce7"/>
          <table:table-cell/>
        </table:table-row>
        <table:table-row table:style-name="ro1">
          <table:table-cell table:style-name="Default"/>
          <table:table-cell table:style-name="ce7" office:value-type="string">
            <text:p>( art. 14 f.ustawy z dnia 30.06.2005 r. o finansach publicznych)</text:p>
          </table:table-cell>
          <table:table-cell table:style-name="ce7"/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Default"/>
          <table:table-cell table:style-name="Default" office:value-type="string">
            <text:p>a)osoby fizyczne.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 i imię</text:p>
          </table:table-cell>
          <table:table-cell table:style-name="ce1" office:value-type="string">
            <text:p>Forma pomocy </text:p>
          </table:table-cell>
          <table:table-cell table:style-name="ce1" office:value-type="string">
            <text:p>Kwota </text:p>
          </table:table-cell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" office:value-type="string">
            <text:p>Derkacz Elżbieta</text:p>
          </table:table-cell>
          <table:table-cell table:style-name="ce2" office:value-type="string">
            <text:p>Umorzenie zaległości</text:p>
          </table:table-cell>
          <table:table-cell table:style-name="ce20" office:value-type="float" office:value="1975">
            <text:p>1 975,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ybaś Bartosz</text:p>
          </table:table-cell>
          <table:table-cell table:style-name="ce3" office:value-type="string">
            <text:p>Umorzenie zaległości</text:p>
          </table:table-cell>
          <table:table-cell table:style-name="ce21" office:value-type="float" office:value="1468">
            <text:p>1 468,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uduk Teresa</text:p>
          </table:table-cell>
          <table:table-cell table:style-name="ce3" office:value-type="string">
            <text:p>Umorzenie zaległości</text:p>
          </table:table-cell>
          <table:table-cell table:style-name="ce21" office:value-type="float" office:value="519">
            <text:p>519,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iecierski Michał</text:p>
          </table:table-cell>
          <table:table-cell table:style-name="ce3" office:value-type="string">
            <text:p>Umorzenie zaległości</text:p>
          </table:table-cell>
          <table:table-cell table:style-name="ce21" office:value-type="float" office:value="2000">
            <text:p>2 000,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Zarzycki Kazimierz</text:p>
          </table:table-cell>
          <table:table-cell table:style-name="ce3" office:value-type="string">
            <text:p>Odroczenie płatności</text:p>
          </table:table-cell>
          <table:table-cell table:style-name="ce21" office:value-type="float" office:value="1941">
            <text:p>1 941,00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string">
            <text:p>Witkowski Roman</text:p>
          </table:table-cell>
          <table:table-cell table:style-name="ce4" office:value-type="string">
            <text:p>Rozłożenie na raty</text:p>
          </table:table-cell>
          <table:table-cell table:style-name="ce22" office:value-type="float" office:value="1476">
            <text:p>1 476,00</text:p>
          </table:table-cell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Default"/>
          <table:table-cell table:style-name="Default" office:value-type="string">
            <text:p>b)osoby prawne .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a</text:p>
          </table:table-cell>
          <table:table-cell table:style-name="ce1" office:value-type="string">
            <text:p>Forma pomocy </text:p>
          </table:table-cell>
          <table:table-cell table:style-name="ce1" office:value-type="string">
            <text:p>Kwota 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Spółdzielnia Usługowo Handlo-</text:p>
          </table:table-cell>
          <table:table-cell table:style-name="ce2"/>
          <table:table-cell table:style-name="ce20"/>
        </table:table-row>
        <table:table-row table:style-name="ro1">
          <table:table-cell/>
          <table:table-cell office:value-type="string">
            <text:p>wa “Rol Gaz”</text:p>
          </table:table-cell>
          <table:table-cell table:style-name="ce3" office:value-type="string">
            <text:p>Odroczenie płatności</text:p>
          </table:table-cell>
          <table:table-cell table:style-name="ce21" office:value-type="float" office:value="18777">
            <text:p>18 777,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minna Sółdzielnia Ziębice</text:p>
          </table:table-cell>
          <table:table-cell table:style-name="ce3" office:value-type="string">
            <text:p>Odroczenie płatności</text:p>
          </table:table-cell>
          <table:table-cell table:style-name="ce21" office:value-type="float" office:value="4995">
            <text:p>4 995,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Zakład Przetwórstwa Owocowo-</text:p>
          </table:table-cell>
          <table:table-cell table:style-name="ce3"/>
          <table:table-cell table:style-name="ce21"/>
        </table:table-row>
        <table:table-row table:style-name="ro1">
          <table:table-cell/>
          <table:table-cell office:value-type="string">
            <text:p>Warzywnego</text:p>
          </table:table-cell>
          <table:table-cell table:style-name="ce3" office:value-type="string">
            <text:p>Odroczenie płatności</text:p>
          </table:table-cell>
          <table:table-cell table:style-name="ce21" office:value-type="float" office:value="290576">
            <text:p>290 576,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oge Sp.z.o.o.</text:p>
          </table:table-cell>
          <table:table-cell table:style-name="ce3" office:value-type="string">
            <text:p>Rozłożenie na raty</text:p>
          </table:table-cell>
          <table:table-cell table:style-name="ce21" office:value-type="float" office:value="54541.23">
            <text:p>54 541,2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aurus- Sobków Agata</text:p>
          </table:table-cell>
          <table:table-cell table:style-name="ce3" office:value-type="string">
            <text:p>Rozłożenie na raty</text:p>
          </table:table-cell>
          <table:table-cell table:style-name="ce21" office:value-type="float" office:value="7455.6">
            <text:p>7 455,6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pódzielnia Pracy Materiałami</text:p>
          </table:table-cell>
          <table:table-cell table:style-name="ce3"/>
          <table:table-cell table:style-name="ce21"/>
        </table:table-row>
        <table:table-row table:style-name="ro1">
          <table:table-cell table:style-name="ce4"/>
          <table:table-cell table:style-name="ce4" office:value-type="string">
            <text:p>Budowlanymi</text:p>
          </table:table-cell>
          <table:table-cell table:style-name="ce4" office:value-type="string">
            <text:p>Umorzenie zaległości</text:p>
          </table:table-cell>
          <table:table-cell table:style-name="ce22" office:value-type="float" office:value="4331.28">
            <text:p>4 331,28</text:p>
          </table:table-cell>
        </table:table-row>
        <table:table-row table:style-name="ro1" table:number-rows-repeated="2">
          <table:table-cell table:style-name="ce5" table:number-columns-repeated="4"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Default"/>
          <table:table-cell table:style-name="Default" office:value-type="string">
            <text:p>Ziębice , dnia 8 kwietnia 2008 roku.</text:p>
          </table:table-cell>
          <table:table-cell table:style-name="Default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8">08.04.2008</text:date>, <text:time>14:2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8-04-07T08:17:05</meta:creation-date>
    <dc:creator>zdzislawa polec</dc:creator>
    <dc:date>2008-04-08T14:21:52</dc:date>
    <meta:printed-by>zdzislawa polec</meta:printed-by>
    <meta:print-date>2008-04-08T14:21:20</meta:print-date>
    <dc:language>en-US</dc:language>
    <meta:editing-cycles>28</meta:editing-cycles>
    <meta:editing-duration>PT12H35M55S</meta:editing-duration>
    <meta:user-defined meta:name="Info 1"/>
    <meta:user-defined meta:name="Info 2"/>
    <meta:user-defined meta:name="Info 3"/>
    <meta:user-defined meta:name="Info 4"/>
    <meta:document-statistic meta:table-count="1" meta:cell-count="503"/>
  </office:meta>
</office:document-meta>
</file>