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5.877cm" fo:margin-top="0cm" fo:margin-bottom="0cm" table:align="right" style:writing-mode="lr-tb"/>
    </style:style>
    <style:style style:name="Tabela1.A" style:family="table-column">
      <style:table-column-properties style:column-width="0.857cm"/>
    </style:style>
    <style:style style:name="Tabela1.B" style:family="table-column">
      <style:table-column-properties style:column-width="5.048cm"/>
    </style:style>
    <style:style style:name="Tabela1.C" style:family="table-column">
      <style:table-column-properties style:column-width="3.482cm"/>
    </style:style>
    <style:style style:name="Tabela1.D" style:family="table-column">
      <style:table-column-properties style:column-width="3.179cm"/>
    </style:style>
    <style:style style:name="Tabela1.E" style:family="table-column">
      <style:table-column-properties style:column-width="3.311cm"/>
    </style:style>
    <style:style style:name="Tabela1.1" style:family="table-row">
      <style:table-row-properties fo:keep-together="auto"/>
    </style:style>
    <style:style style:name="Tabela1.A1" style:family="table-cell">
      <style:table-cell-properties fo:background-color="#dbe5f1" fo:padding="0.106cm" fo:border-left="0.75pt solid #000001" fo:border-right="none" fo:border-top="0.75pt solid #000001" fo:border-bottom="0.75pt solid #000001">
        <style:background-image/>
      </style:table-cell-properties>
    </style:style>
    <style:style style:name="Tabela1.E1" style:family="table-cell">
      <style:table-cell-properties fo:background-color="#dbe5f1" fo:padding="0.106cm" fo:border="0.75pt solid #000001">
        <style:background-image/>
      </style:table-cell-properties>
    </style:style>
    <style:style style:name="Tabela1.A2" style:family="table-cell">
      <style:table-cell-properties fo:background-color="#dbe5f1" fo:padding="0.106cm" fo:border-left="0.75pt solid #000001" fo:border-right="none" fo:border-top="none" fo:border-bottom="0.75pt solid #000001">
        <style:background-image/>
      </style:table-cell-properties>
    </style:style>
    <style:style style:name="Tabela1.E2" style:family="table-cell">
      <style:table-cell-properties fo:background-color="#dbe5f1" fo:padding="0.106cm" fo:border-left="0.75pt solid #000001" fo:border-right="0.75pt solid #000001" fo:border-top="none" fo:border-bottom="0.75pt solid #000001">
        <style:background-image/>
      </style:table-cell-properties>
    </style:style>
    <style:style style:name="Tabela1.A3" style:family="table-cell">
      <style:table-cell-properties fo:padding="0.106cm" fo:border-left="0.75pt solid #000001" fo:border-right="0.75pt solid #000001" fo:border-top="none" fo:border-bottom="0.75pt solid #000001"/>
    </style:style>
    <style:style style:name="Tabela1.A4" style:family="table-cell">
      <style:table-cell-properties fo:padding="0.106cm" fo:border-left="0.75pt solid #000001" fo:border-right="none" fo:border-top="none" fo:border-bottom="0.75pt solid #000001"/>
    </style:style>
    <style:style style:name="Tabela1.B4" style:family="table-cell">
      <style:table-cell-properties fo:padding="0.106cm" fo:border-left="0.75pt solid #000001" fo:border-right="none" fo:border-top="none" fo:border-bottom="0.75pt solid #000001"/>
    </style:style>
    <style:style style:name="Tabela1.C4" style:family="table-cell">
      <style:table-cell-properties fo:padding="0.106cm" fo:border-left="0.75pt solid #000001" fo:border-right="none" fo:border-top="none" fo:border-bottom="0.75pt solid #000001"/>
    </style:style>
    <style:style style:name="Tabela1.D4" style:family="table-cell">
      <style:table-cell-properties fo:padding="0.106cm" fo:border-left="0.75pt solid #000001" fo:border-right="none" fo:border-top="none" fo:border-bottom="0.75pt solid #000001"/>
    </style:style>
    <style:style style:name="Tabela1.E4" style:family="table-cell">
      <style:table-cell-properties fo:padding="0.106cm" fo:border-left="0.75pt solid #000001" fo:border-right="0.75pt solid #000001" fo:border-top="none" fo:border-bottom="0.75pt solid #000001"/>
    </style:style>
    <style:style style:name="Tabela1.A5" style:family="table-cell">
      <style:table-cell-properties fo:padding="0.106cm" fo:border-left="0.75pt solid #000001" fo:border-right="none" fo:border-top="none" fo:border-bottom="0.75pt solid #000001"/>
    </style:style>
    <style:style style:name="Tabela1.B5" style:family="table-cell">
      <style:table-cell-properties fo:padding="0.106cm" fo:border-left="0.75pt solid #000001" fo:border-right="none" fo:border-top="none" fo:border-bottom="0.75pt solid #000001"/>
    </style:style>
    <style:style style:name="Tabela1.C5" style:family="table-cell">
      <style:table-cell-properties fo:padding="0.106cm" fo:border-left="0.75pt solid #000001" fo:border-right="none" fo:border-top="none" fo:border-bottom="0.75pt solid #000001"/>
    </style:style>
    <style:style style:name="Tabela1.D5" style:family="table-cell">
      <style:table-cell-properties fo:padding="0.106cm" fo:border-left="0.75pt solid #000001" fo:border-right="none" fo:border-top="none" fo:border-bottom="0.75pt solid #000001"/>
    </style:style>
    <style:style style:name="Tabela1.E5" style:family="table-cell">
      <style:table-cell-properties fo:padding="0.106cm" fo:border-left="0.75pt solid #000001" fo:border-right="0.75pt solid #000001" fo:border-top="none" fo:border-bottom="0.75pt solid #000001"/>
    </style:style>
    <style:style style:name="Tabela1.A6" style:family="table-cell">
      <style:table-cell-properties fo:padding="0.106cm" fo:border-left="0.75pt solid #000001" fo:border-right="none" fo:border-top="none" fo:border-bottom="0.75pt solid #000001"/>
    </style:style>
    <style:style style:name="Tabela1.B6" style:family="table-cell">
      <style:table-cell-properties fo:padding="0.106cm" fo:border-left="0.75pt solid #000001" fo:border-right="none" fo:border-top="none" fo:border-bottom="0.75pt solid #000001"/>
    </style:style>
    <style:style style:name="Tabela1.C6" style:family="table-cell">
      <style:table-cell-properties fo:padding="0.106cm" fo:border-left="0.75pt solid #000001" fo:border-right="none" fo:border-top="none" fo:border-bottom="0.75pt solid #000001"/>
    </style:style>
    <style:style style:name="Tabela1.D6" style:family="table-cell">
      <style:table-cell-properties fo:padding="0.106cm" fo:border-left="0.75pt solid #000001" fo:border-right="none" fo:border-top="none" fo:border-bottom="0.75pt solid #000001"/>
    </style:style>
    <style:style style:name="Tabela1.E6" style:family="table-cell">
      <style:table-cell-properties fo:padding="0.106cm" fo:border-left="0.75pt solid #000001" fo:border-right="0.75pt solid #000001" fo:border-top="none" fo:border-bottom="0.75pt solid #000001"/>
    </style:style>
    <style:style style:name="Tabela1.7" style:family="table-row">
      <style:table-row-properties style:min-row-height="1.764cm" fo:keep-together="auto"/>
    </style:style>
    <style:style style:name="Tabela1.A7" style:family="table-cell">
      <style:table-cell-properties fo:padding="0.106cm" fo:border-left="0.75pt solid #000001" fo:border-right="none" fo:border-top="none" fo:border-bottom="0.75pt solid #000001"/>
    </style:style>
    <style:style style:name="Tabela1.B7" style:family="table-cell">
      <style:table-cell-properties fo:padding="0.106cm" fo:border-left="0.75pt solid #000001" fo:border-right="none" fo:border-top="none" fo:border-bottom="0.75pt solid #000001"/>
    </style:style>
    <style:style style:name="Tabela1.C7" style:family="table-cell">
      <style:table-cell-properties fo:padding="0.106cm" fo:border-left="0.75pt solid #000001" fo:border-right="none" fo:border-top="none" fo:border-bottom="0.75pt solid #000001"/>
    </style:style>
    <style:style style:name="Tabela1.D7" style:family="table-cell">
      <style:table-cell-properties fo:padding="0.106cm" fo:border-left="0.75pt solid #000001" fo:border-right="none" fo:border-top="none" fo:border-bottom="0.75pt solid #000001"/>
    </style:style>
    <style:style style:name="Tabela1.E7" style:family="table-cell">
      <style:table-cell-properties fo:padding="0.106cm" fo:border-left="0.75pt solid #000001" fo:border-right="0.75pt solid #000001" fo:border-top="none" fo:border-bottom="0.75pt solid #000001"/>
    </style:style>
    <style:style style:name="Tabela1.8" style:family="table-row">
      <style:table-row-properties style:min-row-height="1.804cm" fo:keep-together="auto"/>
    </style:style>
    <style:style style:name="Tabela1.A8" style:family="table-cell">
      <style:table-cell-properties fo:padding="0.106cm" fo:border-left="0.75pt solid #000001" fo:border-right="none" fo:border-top="none" fo:border-bottom="0.75pt solid #000001"/>
    </style:style>
    <style:style style:name="Tabela1.B8" style:family="table-cell">
      <style:table-cell-properties fo:padding="0.106cm" fo:border-left="0.75pt solid #000001" fo:border-right="none" fo:border-top="none" fo:border-bottom="0.75pt solid #000001"/>
    </style:style>
    <style:style style:name="Tabela1.C8" style:family="table-cell">
      <style:table-cell-properties fo:padding="0.106cm" fo:border-left="0.75pt solid #000001" fo:border-right="none" fo:border-top="none" fo:border-bottom="0.75pt solid #000001"/>
    </style:style>
    <style:style style:name="Tabela1.D8" style:family="table-cell">
      <style:table-cell-properties fo:padding="0.106cm" fo:border-left="0.75pt solid #000001" fo:border-right="none" fo:border-top="none" fo:border-bottom="0.75pt solid #000001"/>
    </style:style>
    <style:style style:name="Tabela1.E8" style:family="table-cell">
      <style:table-cell-properties fo:padding="0.106cm" fo:border-left="0.75pt solid #000001" fo:border-right="0.75pt solid #000001" fo:border-top="none" fo:border-bottom="0.75pt solid #000001"/>
    </style:style>
    <style:style style:name="Tabela1.9" style:family="table-row">
      <style:table-row-properties style:min-row-height="0.917cm" fo:keep-together="auto"/>
    </style:style>
    <style:style style:name="Tabela1.A9" style:family="table-cell">
      <style:table-cell-properties fo:padding="0.106cm" fo:border-left="0.75pt solid #000001" fo:border-right="none" fo:border-top="none" fo:border-bottom="0.75pt solid #000001"/>
    </style:style>
    <style:style style:name="Tabela1.B9" style:family="table-cell">
      <style:table-cell-properties fo:padding="0.106cm" fo:border-left="0.75pt solid #000001" fo:border-right="none" fo:border-top="none" fo:border-bottom="0.75pt solid #000001"/>
    </style:style>
    <style:style style:name="Tabela1.C9" style:family="table-cell">
      <style:table-cell-properties fo:padding="0.106cm" fo:border-left="0.75pt solid #000001" fo:border-right="none" fo:border-top="none" fo:border-bottom="0.75pt solid #000001"/>
    </style:style>
    <style:style style:name="Tabela1.D9" style:family="table-cell">
      <style:table-cell-properties fo:padding="0.106cm" fo:border-left="0.75pt solid #000001" fo:border-right="none" fo:border-top="none" fo:border-bottom="0.75pt solid #000001"/>
    </style:style>
    <style:style style:name="Tabela1.E9" style:family="table-cell">
      <style:table-cell-properties fo:padding="0.106cm" fo:border-left="0.75pt solid #000001" fo:border-right="0.75pt solid #000001" fo:border-top="none" fo:border-bottom="0.75pt solid #000001"/>
    </style:style>
    <style:style style:name="Tabela1.A10" style:family="table-cell">
      <style:table-cell-properties fo:padding="0.106cm" fo:border-left="0.75pt solid #000001" fo:border-right="none" fo:border-top="none" fo:border-bottom="0.75pt solid #000001"/>
    </style:style>
    <style:style style:name="Tabela1.B10" style:family="table-cell">
      <style:table-cell-properties fo:padding="0.106cm" fo:border-left="0.75pt solid #000001" fo:border-right="none" fo:border-top="none" fo:border-bottom="0.75pt solid #000001"/>
    </style:style>
    <style:style style:name="Tabela1.C10" style:family="table-cell">
      <style:table-cell-properties fo:padding="0.106cm" fo:border-left="0.75pt solid #000001" fo:border-right="none" fo:border-top="none" fo:border-bottom="0.75pt solid #000001"/>
    </style:style>
    <style:style style:name="Tabela1.D10" style:family="table-cell">
      <style:table-cell-properties fo:padding="0.106cm" fo:border-left="0.75pt solid #000001" fo:border-right="none" fo:border-top="none" fo:border-bottom="0.75pt solid #000001"/>
    </style:style>
    <style:style style:name="Tabela1.E10" style:family="table-cell">
      <style:table-cell-properties fo:padding="0.106cm" fo:border-left="0.75pt solid #000001" fo:border-right="0.75pt solid #000001" fo:border-top="none" fo:border-bottom="0.75pt solid #000001"/>
    </style:style>
    <style:style style:name="Tabela1.A11" style:family="table-cell">
      <style:table-cell-properties fo:padding="0.106cm" fo:border-left="0.75pt solid #000001" fo:border-right="none" fo:border-top="none" fo:border-bottom="0.75pt solid #000001"/>
    </style:style>
    <style:style style:name="Tabela1.B11" style:family="table-cell">
      <style:table-cell-properties fo:padding="0.106cm" fo:border-left="0.75pt solid #000001" fo:border-right="none" fo:border-top="none" fo:border-bottom="0.75pt solid #000001"/>
    </style:style>
    <style:style style:name="Tabela1.C11" style:family="table-cell">
      <style:table-cell-properties fo:background-color="#ffffff" fo:padding="0.106cm" fo:border-left="0.75pt solid #000001" fo:border-right="none" fo:border-top="none" fo:border-bottom="0.75pt solid #000001">
        <style:background-image/>
      </style:table-cell-properties>
    </style:style>
    <style:style style:name="Tabela1.D11" style:family="table-cell">
      <style:table-cell-properties fo:padding="0.106cm" fo:border-left="0.75pt solid #000001" fo:border-right="none" fo:border-top="none" fo:border-bottom="0.75pt solid #000001"/>
    </style:style>
    <style:style style:name="Tabela1.E11" style:family="table-cell">
      <style:table-cell-properties fo:padding="0.106cm" fo:border-left="0.75pt solid #000001" fo:border-right="0.75pt solid #000001" fo:border-top="none" fo:border-bottom="0.75pt solid #000001"/>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style:font-name="Arial Narrow" style:font-name-asian="Times New Roman" style:font-name-complex="Times New Roman"/>
    </style:style>
    <style:style style:name="P3" style:family="paragraph" style:parent-style-name="Standard">
      <style:paragraph-properties fo:margin-top="0cm" fo:margin-bottom="0cm" loext:contextual-spacing="false" fo:text-align="justify" style:justify-single-word="false"/>
      <style:text-properties style:font-name="Arial Narrow" style:font-name-asian="Times New Roman" style:font-name-complex="Times New Roman"/>
    </style:style>
    <style:style style:name="P4" style:family="paragraph" style:parent-style-name="Standard">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5" style:family="paragraph" style:parent-style-name="Standard">
      <style:paragraph-properties fo:margin-top="0cm" fo:margin-bottom="0cm" loext:contextual-spacing="false" fo:orphans="2" fo:widows="2"/>
      <style:text-properties style:font-name="Arial Narrow" style:font-name-asian="Times New Roman" style:font-name-complex="Times New Roman"/>
    </style:style>
    <style:style style:name="P6" style:family="paragraph" style:parent-style-name="Standard">
      <style:paragraph-properties fo:margin-top="0cm" fo:margin-bottom="0cm" loext:contextual-spacing="false" fo:text-align="center" style:justify-single-word="false" fo:orphans="2" fo:widows="2"/>
      <style:text-properties style:font-name="Arial Narrow" fo:font-weight="bold" style:font-name-asian="Times New Roman" style:font-weight-asian="bold" style:font-name-complex="Times New Roman" style:font-weight-complex="bold"/>
    </style:style>
    <style:style style:name="P7" style:family="paragraph" style:parent-style-name="Standard">
      <style:paragraph-properties fo:margin-top="0cm" fo:margin-bottom="0cm" loext:contextual-spacing="false" fo:text-align="justify" style:justify-single-word="false" fo:orphans="2" fo:widows="2"/>
      <style:text-properties style:font-name="Arial Narrow" fo:font-weight="bold" style:font-name-asian="Times New Roman" style:font-weight-asian="bold" style:font-name-complex="Times New Roman" style:font-weight-complex="bold"/>
    </style:style>
    <style:style style:name="P8" style:family="paragraph" style:parent-style-name="Standard">
      <style:paragraph-properties fo:margin-top="0cm" fo:margin-bottom="0cm" loext:contextual-spacing="false" fo:orphans="2" fo:widows="2"/>
      <style:text-properties style:font-name="Arial Narrow" fo:font-weight="bold" style:font-name-asian="Times New Roman" style:font-weight-asian="bold" style:font-name-complex="Times New Roman" style:font-weight-complex="bold"/>
    </style:style>
    <style:style style:name="P9" style:family="paragraph" style:parent-style-name="Standard">
      <style:paragraph-properties fo:margin-top="0cm" fo:margin-bottom="0cm" loext:contextual-spacing="false" fo:orphans="2" fo:widows="2">
        <style:tab-stops>
          <style:tab-stop style:position="7.673cm"/>
          <style:tab-stop style:position="8.5cm" style:type="center"/>
        </style:tab-stops>
      </style:paragraph-properties>
      <style:text-properties style:font-name="Arial Narrow" fo:font-weight="bold" style:font-name-asian="Times New Roman" style:font-weight-asian="bold" style:font-name-complex="Times New Roman" style:font-weight-complex="bold"/>
    </style:style>
    <style:style style:name="P10" style:family="paragraph" style:parent-style-name="Standard">
      <style:paragraph-properties fo:margin-top="0cm" fo:margin-bottom="0cm" loext:contextual-spacing="false" fo:text-align="center" style:justify-single-word="false" fo:orphans="2" fo:widows="2"/>
      <style:text-properties style:font-name="Arial Narrow" fo:font-weight="bold" style:font-name-asian="Times New Roman" style:font-weight-asian="bold" style:font-name-complex="Times New Roman"/>
    </style:style>
    <style:style style:name="P11" style:family="paragraph" style:parent-style-name="Standard">
      <style:paragraph-properties fo:margin-top="0cm" fo:margin-bottom="0cm" loext:contextual-spacing="false" fo:text-align="end" style:justify-single-word="false" fo:orphans="2" fo:widows="2"/>
      <style:text-properties style:font-name="Arial Narrow" fo:font-style="italic" officeooo:rsid="001238b9" officeooo:paragraph-rsid="001238b9" style:font-name-asian="Times New Roman" style:font-style-asian="italic" style:font-name-complex="Times New Roman" style:font-style-complex="italic"/>
    </style:style>
    <style:style style:name="P12" style:family="paragraph" style:parent-style-name="Standard">
      <style:paragraph-properties fo:margin-top="0cm" fo:margin-bottom="0cm" loext:contextual-spacing="false" fo:text-align="justify" style:justify-single-word="false" fo:orphans="2" fo:widows="2"/>
    </style:style>
    <style:style style:name="P13" style:family="paragraph" style:parent-style-name="Standard">
      <style:paragraph-properties fo:margin-top="0cm" fo:margin-bottom="0cm" loext:contextual-spacing="false" fo:text-align="justify" style:justify-single-word="false" fo:orphans="2" fo:widows="2"/>
      <style:text-properties fo:color="#000000" style:font-name="Arial Narrow" style:font-name-asian="Times New Roman" style:font-name-complex="Times New Roman"/>
    </style:style>
    <style:style style:name="P14" style:family="paragraph" style:parent-style-name="Standard">
      <style:paragraph-properties fo:margin-top="0cm" fo:margin-bottom="0cm" loext:contextual-spacing="false" fo:text-align="justify" style:justify-single-word="false" fo:orphans="2" fo:widows="2"/>
      <style:text-properties fo:color="#000000" style:text-position="sub 58%" style:font-name="Arial Narrow" style:font-name-asian="Times New Roman" style:font-name-complex="Times New Roman"/>
    </style:style>
    <style:style style:name="P15" style:family="paragraph" style:parent-style-name="Standard">
      <style:paragraph-properties fo:margin-top="0cm" fo:margin-bottom="0cm" loext:contextual-spacing="false" fo:orphans="2" fo:widows="2"/>
    </style:style>
    <style:style style:name="P16" style:family="paragraph" style:parent-style-name="Standard">
      <style:paragraph-properties fo:margin-top="0cm" fo:margin-bottom="0cm" loext:contextual-spacing="false" fo:text-align="center" style:justify-single-word="false" fo:orphans="2" fo:widows="2"/>
      <style:text-properties fo:color="#00000a" style:font-name="Arial Narrow" fo:font-weight="bold" style:font-name-asian="Times New Roman" style:font-weight-asian="bold" style:font-name-complex="Times New Roman" style:font-weight-complex="bold"/>
    </style:style>
    <style:style style:name="P17" style:family="paragraph" style:parent-style-name="Standard">
      <style:paragraph-properties fo:margin-left="0cm" fo:margin-right="-0.09cm" fo:margin-top="0cm" fo:margin-bottom="0cm" loext:contextual-spacing="false" fo:text-align="justify" style:justify-single-word="false" fo:orphans="2" fo:widows="2" fo:text-indent="1.27cm" style:auto-text-indent="false"/>
      <style:text-properties style:font-name="Arial Narrow" style:font-name-asian="Times New Roman" style:font-name-complex="Times New Roman"/>
    </style:style>
    <style:style style:name="P18" style:family="paragraph" style:parent-style-name="Standard">
      <style:paragraph-properties fo:margin-left="0cm" fo:margin-right="-0.09cm" fo:margin-top="0cm" fo:margin-bottom="0cm" loext:contextual-spacing="false" fo:text-align="justify" style:justify-single-word="false" fo:orphans="2" fo:widows="2" fo:text-indent="1.27cm" style:auto-text-indent="false"/>
    </style:style>
    <style:style style:name="P19" style:family="paragraph" style:parent-style-name="Standard">
      <style:paragraph-properties fo:margin-left="0.635cm" fo:margin-right="0cm" fo:margin-top="0cm" fo:margin-bottom="0cm" loext:contextual-spacing="false" fo:text-align="center" style:justify-single-word="false" fo:orphans="2" fo:widows="2" fo:text-indent="0cm" style:auto-text-indent="false"/>
      <style:text-properties style:font-name="Arial Narrow" fo:font-weight="bold" style:font-name-asian="Times New Roman" style:font-weight-asian="bold" style:font-name-complex="Times New Roman"/>
    </style:style>
    <style:style style:name="P20"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style>
    <style:style style:name="P21" style:family="paragraph" style:parent-style-name="List_20_Paragraph">
      <style:paragraph-properties fo:margin-left="0.635cm" fo:margin-right="0cm" fo:margin-top="0cm" fo:margin-bottom="0cm" loext:contextual-spacing="false" fo:text-align="justify" style:justify-single-word="false" fo:text-indent="0cm" style:auto-text-indent="false"/>
      <style:text-properties style:font-name="Arial Narrow" style:text-underline-style="solid" style:text-underline-width="auto" style:text-underline-color="font-color" style:font-name-asian="Times New Roman" style:font-name-complex="Times New Roman"/>
    </style:style>
    <style:style style:name="P22" style:family="paragraph" style:parent-style-name="Standard">
      <style:paragraph-properties fo:margin-left="1.886cm" fo:margin-right="0cm" fo:margin-top="0cm" fo:margin-bottom="0cm" loext:contextual-spacing="false" fo:text-align="justify" style:justify-single-word="false" fo:orphans="2" fo:widows="2" fo:text-indent="0cm" style:auto-text-indent="false"/>
      <style:text-properties fo:color="#000000" style:font-name="Arial Narrow" fo:font-weight="bold" style:font-name-asian="Times New Roman" style:font-weight-asian="bold" style:font-name-complex="Times New Roman"/>
    </style:style>
    <style:style style:name="P23" style:family="paragraph" style:parent-style-name="Standard">
      <style:paragraph-properties fo:margin-left="2.635cm" fo:margin-right="0cm" fo:margin-top="0cm" fo:margin-bottom="0cm" loext:contextual-spacing="false" fo:text-align="justify" style:justify-single-word="false" fo:text-indent="0cm" style:auto-text-indent="false"/>
      <style:text-properties fo:color="#000000" style:font-name="Arial Narrow" fo:font-weight="bold" style:font-name-asian="Times New Roman" style:font-weight-asian="bold" style:font-name-complex="Times New Roman"/>
    </style:style>
    <style:style style:name="P24" style:family="paragraph" style:parent-style-name="List_20_Paragraph">
      <style:paragraph-properties fo:margin-left="2.635cm" fo:margin-right="0cm" fo:margin-top="0cm" fo:margin-bottom="0cm" loext:contextual-spacing="false" fo:text-align="justify" style:justify-single-word="false" fo:text-indent="0cm" style:auto-text-indent="false"/>
      <style:text-properties fo:color="#000000" style:font-name="Arial Narrow" fo:font-weight="bold" style:font-name-asian="Times New Roman" style:font-weight-asian="bold" style:font-name-complex="Times New Roman"/>
    </style:style>
    <style:style style:name="P25" style:family="paragraph" style:parent-style-name="List_20_Paragraph">
      <style:paragraph-properties fo:margin-left="1.386cm" fo:margin-right="0cm" fo:margin-top="0cm" fo:margin-bottom="0cm" loext:contextual-spacing="false" fo:text-align="justify" style:justify-single-word="false" fo:text-indent="0cm" style:auto-text-indent="false"/>
      <style:text-properties style:font-name="Arial Narrow" style:font-name-asian="Times New Roman" style:font-name-complex="Times New Roman"/>
    </style:style>
    <style:style style:name="P26" style:family="paragraph" style:parent-style-name="Standard" style:master-page-name="Standard">
      <style:paragraph-properties fo:margin-top="0cm" fo:margin-bottom="0cm" loext:contextual-spacing="false" fo:text-align="end" style:justify-single-word="false" fo:orphans="2" fo:widows="2" style:page-number="auto"/>
      <style:text-properties style:font-name="Arial Narrow" style:font-name-asian="Times New Roman" style:font-name-complex="Times New Roman"/>
    </style:style>
    <style:style style:name="P27" style:family="paragraph" style:parent-style-name="Standard" style:list-style-name="WWNum1">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28" style:family="paragraph" style:parent-style-name="Standard" style:list-style-name="WWNum2">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29" style:family="paragraph" style:parent-style-name="Standard" style:list-style-name="WWNum3">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30" style:family="paragraph" style:parent-style-name="Standard" style:list-style-name="WWNum4">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31" style:family="paragraph" style:parent-style-name="Standard" style:list-style-name="WWNum5">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32" style:family="paragraph" style:parent-style-name="Standard" style:list-style-name="WWNum6">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33" style:family="paragraph" style:parent-style-name="Standard" style:list-style-name="WWNum7">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34" style:family="paragraph" style:parent-style-name="Standard" style:list-style-name="WWNum8">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35" style:family="paragraph" style:parent-style-name="Standard" style:list-style-name="WWNum9">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36" style:family="paragraph" style:parent-style-name="Standard" style:list-style-name="WWNum10">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37" style:family="paragraph" style:parent-style-name="Standard" style:list-style-name="WWNum11">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38" style:family="paragraph" style:parent-style-name="Standard" style:list-style-name="WWNum12">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39" style:family="paragraph" style:parent-style-name="Standard" style:list-style-name="WWNum13">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40" style:family="paragraph" style:parent-style-name="Standard" style:list-style-name="WWNum14">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41" style:family="paragraph" style:parent-style-name="Standard" style:list-style-name="WWNum18">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42" style:family="paragraph" style:parent-style-name="Standard" style:list-style-name="WWNum19">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43" style:family="paragraph" style:parent-style-name="Standard" style:list-style-name="WWNum25">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44" style:family="paragraph" style:parent-style-name="Standard" style:list-style-name="WWNum34">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45" style:family="paragraph" style:parent-style-name="Standard" style:list-style-name="WWNum35">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46" style:family="paragraph" style:parent-style-name="Standard" style:list-style-name="WWNum36">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47" style:family="paragraph" style:parent-style-name="Standard" style:list-style-name="WWNum37">
      <style:paragraph-properties fo:margin-top="0cm" fo:margin-bottom="0cm" loext:contextual-spacing="false" fo:text-align="justify" style:justify-single-word="false" fo:orphans="2" fo:widows="2"/>
      <style:text-properties style:font-name="Arial Narrow" style:font-name-asian="Times New Roman" style:font-name-complex="Times New Roman"/>
    </style:style>
    <style:style style:name="P48" style:family="paragraph" style:parent-style-name="Standard">
      <style:paragraph-properties fo:margin-top="0cm" fo:margin-bottom="0cm" loext:contextual-spacing="false" fo:text-align="center" style:justify-single-word="false" fo:orphans="2" fo:widows="2"/>
      <style:text-properties style:font-name="Arial Narrow" style:font-name-asian="Times New Roman" style:font-name-complex="Times New Roman"/>
    </style:style>
    <style:style style:name="P49" style:family="paragraph" style:parent-style-name="Standard">
      <style:paragraph-properties fo:margin-top="0cm" fo:margin-bottom="0cm" loext:contextual-spacing="false" fo:text-align="center" style:justify-single-word="false" fo:orphans="2" fo:widows="2"/>
      <style:text-properties style:font-name="Arial Narrow" fo:font-weight="bold" style:font-name-asian="Times New Roman" style:font-weight-asian="bold" style:font-name-complex="Times New Roman" style:font-weight-complex="bold"/>
    </style:style>
    <style:style style:name="P50" style:family="paragraph" style:parent-style-name="Standard" style:list-style-name="WWNum2">
      <style:paragraph-properties fo:margin-top="0cm" fo:margin-bottom="0cm" loext:contextual-spacing="false" fo:text-align="justify" style:justify-single-word="false" fo:orphans="2" fo:widows="2"/>
      <style:text-properties officeooo:paragraph-rsid="0012db67"/>
    </style:style>
    <style:style style:name="P51" style:family="paragraph" style:parent-style-name="Standard" style:list-style-name="WWNum3">
      <style:paragraph-properties fo:margin-top="0cm" fo:margin-bottom="0cm" loext:contextual-spacing="false" fo:text-align="justify" style:justify-single-word="false" fo:orphans="2" fo:widows="2"/>
    </style:style>
    <style:style style:name="P52" style:family="paragraph" style:parent-style-name="Standard" style:list-style-name="WWNum5">
      <style:paragraph-properties fo:margin-top="0cm" fo:margin-bottom="0cm" loext:contextual-spacing="false" fo:text-align="justify" style:justify-single-word="false" fo:orphans="2" fo:widows="2"/>
    </style:style>
    <style:style style:name="P53" style:family="paragraph" style:parent-style-name="Standard" style:list-style-name="WWNum37">
      <style:paragraph-properties fo:margin-top="0cm" fo:margin-bottom="0cm" loext:contextual-spacing="false" fo:text-align="justify" style:justify-single-word="false" fo:orphans="2" fo:widows="2"/>
    </style:style>
    <style:style style:name="P54" style:family="paragraph" style:parent-style-name="Standard" style:list-style-name="WWNum8">
      <style:paragraph-properties fo:margin-top="0cm" fo:margin-bottom="0cm" loext:contextual-spacing="false" fo:text-align="justify" style:justify-single-word="false" fo:orphans="2" fo:widows="2"/>
      <style:text-properties fo:color="#00000a" style:font-name="Arial Narrow" style:font-name-asian="Times New Roman" style:font-name-complex="Times New Roman"/>
    </style:style>
    <style:style style:name="P55" style:family="paragraph" style:parent-style-name="Standard" style:list-style-name="WWNum36">
      <style:paragraph-properties fo:margin-top="0cm" fo:margin-bottom="0cm" loext:contextual-spacing="false" fo:text-align="justify" style:justify-single-word="false" fo:orphans="2" fo:widows="2"/>
      <style:text-properties fo:color="#00000a" style:font-name="Arial Narrow" style:font-name-asian="Times New Roman" style:font-name-complex="Times New Roman"/>
    </style:style>
    <style:style style:name="P56" style:family="paragraph" style:parent-style-name="Standard">
      <style:paragraph-properties fo:margin-top="0cm" fo:margin-bottom="0cm" loext:contextual-spacing="false" fo:text-align="center" style:justify-single-word="false" fo:orphans="2" fo:widows="2"/>
      <style:text-properties fo:color="#00000a" style:font-name="Arial Narrow" fo:font-weight="bold" style:font-name-asian="Times New Roman" style:font-weight-asian="bold" style:font-name-complex="Times New Roman" style:font-weight-complex="bold"/>
    </style:style>
    <style:style style:name="P57" style:family="paragraph" style:parent-style-name="Standard" style:list-style-name="WWNum8">
      <style:paragraph-properties fo:margin-top="0cm" fo:margin-bottom="0cm" loext:contextual-spacing="false" fo:text-align="justify" style:justify-single-word="false" fo:orphans="2" fo:widows="2"/>
      <style:text-properties fo:color="#000000" style:font-name="Arial Narrow" style:font-name-asian="Times New Roman" style:font-name-complex="Times New Roman"/>
    </style:style>
    <style:style style:name="P58" style:family="paragraph" style:parent-style-name="Standard" style:list-style-name="WWNum15">
      <style:paragraph-properties fo:margin-top="0cm" fo:margin-bottom="0cm" loext:contextual-spacing="false" fo:text-align="justify" style:justify-single-word="false" fo:orphans="2" fo:widows="2"/>
      <style:text-properties fo:color="#000000" style:font-name="Arial Narrow" style:font-name-asian="Times New Roman" style:font-name-complex="Times New Roman"/>
    </style:style>
    <style:style style:name="P59" style:family="paragraph" style:parent-style-name="Standard" style:list-style-name="WWNum18">
      <style:paragraph-properties fo:margin-top="0cm" fo:margin-bottom="0cm" loext:contextual-spacing="false" fo:text-align="justify" style:justify-single-word="false" fo:orphans="2" fo:widows="2"/>
      <style:text-properties fo:color="#000000" style:font-name="Arial Narrow" style:font-name-asian="Times New Roman" style:font-name-complex="Times New Roman"/>
    </style:style>
    <style:style style:name="P60" style:family="paragraph" style:parent-style-name="Standard" style:list-style-name="WWNum26">
      <style:paragraph-properties fo:margin-top="0cm" fo:margin-bottom="0cm" loext:contextual-spacing="false" fo:text-align="justify" style:justify-single-word="false" fo:orphans="2" fo:widows="2"/>
      <style:text-properties fo:color="#000000" style:font-name="Arial Narrow" style:font-name-asian="Times New Roman" style:font-name-complex="Times New Roman" style:font-weight-complex="bold"/>
    </style:style>
    <style:style style:name="P61" style:family="paragraph" style:parent-style-name="Standard" style:list-style-name="WWNum27">
      <style:paragraph-properties fo:margin-top="0cm" fo:margin-bottom="0cm" loext:contextual-spacing="false" fo:text-align="justify" style:justify-single-word="false" fo:orphans="2" fo:widows="2"/>
      <style:text-properties fo:color="#000000" style:font-name="Arial Narrow" style:font-name-asian="Times New Roman" style:font-name-complex="Times New Roman" style:font-weight-complex="bold"/>
    </style:style>
    <style:style style:name="P62" style:family="paragraph" style:parent-style-name="Standard" style:list-style-name="WWNum28">
      <style:paragraph-properties fo:margin-top="0cm" fo:margin-bottom="0cm" loext:contextual-spacing="false" fo:text-align="justify" style:justify-single-word="false" fo:orphans="2" fo:widows="2"/>
      <style:text-properties fo:color="#000000" style:font-name="Arial Narrow" style:font-name-asian="Times New Roman" style:font-name-complex="Times New Roman" style:font-weight-complex="bold"/>
    </style:style>
    <style:style style:name="P63" style:family="paragraph" style:parent-style-name="Standard" style:list-style-name="WWNum29">
      <style:paragraph-properties fo:margin-top="0cm" fo:margin-bottom="0cm" loext:contextual-spacing="false" fo:text-align="justify" style:justify-single-word="false" fo:orphans="2" fo:widows="2"/>
      <style:text-properties fo:color="#000000" style:font-name="Arial Narrow" style:font-name-asian="Times New Roman" style:font-name-complex="Times New Roman" style:font-weight-complex="bold"/>
    </style:style>
    <style:style style:name="P64" style:family="paragraph" style:parent-style-name="Standard">
      <style:paragraph-properties fo:margin-top="0cm" fo:margin-bottom="0cm" loext:contextual-spacing="false" fo:text-align="center" style:justify-single-word="false" fo:orphans="2" fo:widows="2"/>
      <style:text-properties fo:color="#000000" style:font-name="Arial Narrow" style:font-name-asian="Times New Roman" style:font-name-complex="Times New Roman"/>
    </style:style>
    <style:style style:name="P65" style:family="paragraph" style:parent-style-name="Standard" style:list-style-name="WWNum16">
      <style:paragraph-properties fo:margin-top="0cm" fo:margin-bottom="0cm" loext:contextual-spacing="false" fo:text-align="justify" style:justify-single-word="false" fo:orphans="2" fo:widows="2"/>
      <style:text-properties fo:color="#000000" style:font-name="Arial Narrow" style:text-underline-style="solid" style:text-underline-width="auto" style:text-underline-color="font-color" fo:font-weight="bold" style:font-name-asian="Times New Roman" style:font-weight-asian="bold" style:font-name-complex="Times New Roman" style:font-weight-complex="bold"/>
    </style:style>
    <style:style style:name="P66" style:family="paragraph" style:parent-style-name="Standard" style:list-style-name="WWNum17">
      <style:paragraph-properties fo:margin-top="0cm" fo:margin-bottom="0cm" loext:contextual-spacing="false" fo:text-align="justify" style:justify-single-word="false" fo:orphans="2" fo:widows="2"/>
      <style:text-properties fo:color="#000000" style:font-name="Arial Narrow" style:text-underline-style="solid" style:text-underline-width="auto" style:text-underline-color="font-color" style:font-name-asian="Times New Roman" style:font-name-complex="Times New Roman" style:font-weight-complex="bold"/>
    </style:style>
    <style:style style:name="P67" style:family="paragraph" style:parent-style-name="Standard">
      <style:paragraph-properties fo:margin-top="0cm" fo:margin-bottom="0cm" loext:contextual-spacing="false" fo:text-align="center" style:justify-single-word="false" fo:orphans="2" fo:widows="2"/>
      <style:text-properties fo:color="#000000" style:font-name="Arial Narrow" fo:font-weight="bold" style:font-name-asian="Times New Roman" style:font-weight-asian="bold" style:font-name-complex="Times New Roman" style:font-weight-complex="bold"/>
    </style:style>
    <style:style style:name="P68" style:family="paragraph" style:parent-style-name="Standard">
      <style:paragraph-properties fo:margin-top="0cm" fo:margin-bottom="0cm" loext:contextual-spacing="false" fo:text-align="center" style:justify-single-word="false" fo:orphans="2" fo:widows="2"/>
      <style:text-properties fo:color="#000000" style:font-name="Arial Narrow" fo:font-weight="bold" style:font-name-asian="Times New Roman" style:font-weight-asian="bold" style:font-name-complex="Times New Roman"/>
    </style:style>
    <style:style style:name="P69" style:family="paragraph" style:parent-style-name="Standard" style:list-style-name="WWNum31">
      <style:paragraph-properties fo:margin-left="0cm" fo:margin-right="0cm" fo:margin-top="0cm" fo:margin-bottom="0cm" loext:contextual-spacing="false" fo:text-align="justify" style:justify-single-word="false" fo:orphans="2" fo:widows="2" fo:text-indent="0cm" style:auto-text-indent="false"/>
      <style:text-properties fo:color="#000000"/>
    </style:style>
    <style:style style:name="P70" style:family="paragraph" style:parent-style-name="Standard">
      <style:paragraph-properties fo:margin-left="0.635cm" fo:margin-right="0cm" fo:margin-top="0cm" fo:margin-bottom="0cm" loext:contextual-spacing="false" fo:text-align="center" style:justify-single-word="false" fo:orphans="2" fo:widows="2" fo:text-indent="0cm" style:auto-text-indent="false"/>
      <style:text-properties style:font-name="Arial Narrow" style:font-name-asian="Times New Roman" style:font-name-complex="Times New Roman"/>
    </style:style>
    <style:style style:name="P71" style:family="paragraph" style:parent-style-name="Standard">
      <style:paragraph-properties fo:margin-left="0.635cm" fo:margin-right="0cm" fo:margin-top="0cm" fo:margin-bottom="0cm" loext:contextual-spacing="false" fo:text-align="center" style:justify-single-word="false" fo:orphans="2" fo:widows="2" fo:text-indent="0cm" style:auto-text-indent="false"/>
      <style:text-properties style:font-name="Arial Narrow" fo:font-size="9pt" fo:font-style="italic" style:font-name-asian="Times New Roman" style:font-size-asian="9pt" style:font-style-asian="italic" style:font-name-complex="Times New Roman" style:font-size-complex="9pt"/>
    </style:style>
    <style:style style:name="P72" style:family="paragraph" style:parent-style-name="Standard">
      <style:paragraph-properties fo:margin-left="0cm" fo:margin-right="0cm" fo:margin-top="0cm" fo:margin-bottom="0cm" loext:contextual-spacing="false" fo:text-align="center" style:justify-single-word="false" fo:orphans="2" fo:widows="2" fo:text-indent="-0.64cm" style:auto-text-indent="false"/>
      <style:text-properties fo:color="#000000" style:font-name="Arial Narrow" fo:font-weight="bold" style:font-name-asian="Times New Roman" style:font-weight-asian="bold" style:font-name-complex="Times New Roman" style:font-weight-complex="bold"/>
    </style:style>
    <style:style style:name="P73" style:family="paragraph" style:parent-style-name="Standard">
      <style:paragraph-properties fo:margin-left="0cm" fo:margin-right="0cm" fo:margin-top="0cm" fo:margin-bottom="0cm" loext:contextual-spacing="false" fo:text-align="center" style:justify-single-word="false" fo:orphans="2" fo:widows="2" fo:text-indent="-0.64cm" style:auto-text-indent="false"/>
      <style:text-properties fo:color="#000000" style:font-name="Arial Narrow" style:font-name-asian="Times New Roman" style:font-name-complex="Times New Roman"/>
    </style:style>
    <style:style style:name="P74" style:family="paragraph" style:parent-style-name="List_20_Paragraph" style:list-style-name="WWNum41">
      <style:paragraph-properties fo:margin-top="0cm" fo:margin-bottom="0cm" loext:contextual-spacing="false" fo:text-align="justify" style:justify-single-word="false"/>
      <style:text-properties style:font-name="Arial Narrow" style:font-name-asian="Times New Roman" style:font-name-complex="Times New Roman"/>
    </style:style>
    <style:style style:name="P75" style:family="paragraph" style:parent-style-name="List_20_Paragraph" style:list-style-name="WWNum42">
      <style:paragraph-properties fo:margin-top="0cm" fo:margin-bottom="0cm" loext:contextual-spacing="false" fo:text-align="justify" style:justify-single-word="false"/>
      <style:text-properties style:font-name="Arial Narrow" style:font-name-asian="Times New Roman" style:font-name-complex="Times New Roman"/>
    </style:style>
    <style:style style:name="P76" style:family="paragraph" style:parent-style-name="List_20_Paragraph" style:list-style-name="WWNum1">
      <style:paragraph-properties fo:margin-top="0cm" fo:margin-bottom="0cm" loext:contextual-spacing="false" fo:text-align="justify" style:justify-single-word="false"/>
      <style:text-properties style:font-name="Arial Narrow" style:font-name-asian="Times New Roman" style:font-name-complex="Times New Roman"/>
    </style:style>
    <style:style style:name="P77" style:family="paragraph" style:parent-style-name="List_20_Paragraph" style:list-style-name="WWNum8">
      <style:paragraph-properties fo:margin-top="0cm" fo:margin-bottom="0cm" loext:contextual-spacing="false" fo:text-align="justify" style:justify-single-word="false"/>
      <style:text-properties style:font-name="Arial Narrow" style:font-name-asian="Times New Roman" style:font-name-complex="Times New Roman"/>
    </style:style>
    <style:style style:name="P78" style:family="paragraph" style:parent-style-name="List_20_Paragraph" style:list-style-name="WWNum15">
      <style:paragraph-properties fo:margin-top="0cm" fo:margin-bottom="0cm" loext:contextual-spacing="false" fo:text-align="justify" style:justify-single-word="false"/>
      <style:text-properties style:font-name="Arial Narrow" style:font-name-asian="Times New Roman" style:font-name-complex="Times New Roman"/>
    </style:style>
    <style:style style:name="P79" style:family="paragraph" style:parent-style-name="List_20_Paragraph" style:list-style-name="WWNum21">
      <style:paragraph-properties fo:margin-top="0cm" fo:margin-bottom="0cm" loext:contextual-spacing="false" fo:text-align="justify" style:justify-single-word="false"/>
      <style:text-properties style:font-name="Arial Narrow" style:font-name-asian="Times New Roman" style:font-name-complex="Times New Roman"/>
    </style:style>
    <style:style style:name="P80" style:family="paragraph" style:parent-style-name="List_20_Paragraph" style:list-style-name="WWNum14">
      <style:paragraph-properties fo:margin-top="0cm" fo:margin-bottom="0cm" loext:contextual-spacing="false" fo:text-align="justify" style:justify-single-word="false"/>
      <style:text-properties style:font-name="Arial Narrow" style:font-name-asian="Times New Roman" style:font-name-complex="Times New Roman"/>
    </style:style>
    <style:style style:name="P81" style:family="paragraph" style:parent-style-name="List_20_Paragraph" style:list-style-name="WWNum47">
      <style:paragraph-properties fo:margin-top="0cm" fo:margin-bottom="0cm" loext:contextual-spacing="false" fo:text-align="justify" style:justify-single-word="false"/>
      <style:text-properties style:font-name="Arial Narrow" style:font-name-asian="Times New Roman" style:font-name-complex="Times New Roman"/>
    </style:style>
    <style:style style:name="P82" style:family="paragraph" style:parent-style-name="List_20_Paragraph" style:list-style-name="WWNum25">
      <style:paragraph-properties fo:margin-top="0cm" fo:margin-bottom="0cm" loext:contextual-spacing="false" fo:text-align="justify" style:justify-single-word="false"/>
      <style:text-properties style:font-name="Arial Narrow" style:font-name-asian="Times New Roman" style:font-name-complex="Times New Roman"/>
    </style:style>
    <style:style style:name="P83" style:family="paragraph" style:parent-style-name="List_20_Paragraph" style:list-style-name="WWNum37">
      <style:paragraph-properties fo:margin-top="0cm" fo:margin-bottom="0cm" loext:contextual-spacing="false" fo:text-align="justify" style:justify-single-word="false"/>
      <style:text-properties style:font-name="Arial Narrow" style:font-name-asian="Times New Roman" style:font-name-complex="Times New Roman"/>
    </style:style>
    <style:style style:name="P84" style:family="paragraph" style:parent-style-name="List_20_Paragraph" style:list-style-name="WWNum2">
      <style:paragraph-properties fo:margin-top="0cm" fo:margin-bottom="0cm" loext:contextual-spacing="false" fo:text-align="justify" style:justify-single-word="false"/>
      <style:text-properties style:font-name="Arial Narrow" fo:font-weight="bold" style:font-name-asian="Times New Roman" style:font-weight-asian="bold" style:font-name-complex="Times New Roman"/>
    </style:style>
    <style:style style:name="P85" style:family="paragraph" style:parent-style-name="List_20_Paragraph" style:list-style-name="WWNum15">
      <style:paragraph-properties fo:margin-top="0cm" fo:margin-bottom="0cm" loext:contextual-spacing="false" fo:text-align="justify" style:justify-single-word="false"/>
      <style:text-properties style:font-name="Arial Narrow" fo:font-weight="bold" style:font-name-asian="Times New Roman" style:font-weight-asian="bold" style:font-name-complex="Times New Roman"/>
    </style:style>
    <style:style style:name="P86" style:family="paragraph" style:parent-style-name="List_20_Paragraph" style:list-style-name="WWNum45">
      <style:paragraph-properties fo:margin-top="0cm" fo:margin-bottom="0cm" loext:contextual-spacing="false" fo:text-align="justify" style:justify-single-word="false"/>
      <style:text-properties style:font-name="Arial Narrow" style:text-underline-style="solid" style:text-underline-width="auto" style:text-underline-color="font-color" officeooo:paragraph-rsid="0012db67" style:font-name-asian="Times New Roman" style:font-name-complex="Times New Roman"/>
    </style:style>
    <style:style style:name="P87" style:family="paragraph" style:parent-style-name="List_20_Paragraph" style:list-style-name="WWNum8">
      <style:paragraph-properties fo:margin-top="0cm" fo:margin-bottom="0cm" loext:contextual-spacing="false" fo:text-align="justify" style:justify-single-word="false"/>
      <style:text-properties style:font-name="Arial Narrow" style:text-underline-style="solid" style:text-underline-width="auto" style:text-underline-color="font-color" style:font-name-asian="Times New Roman" style:font-name-complex="Times New Roman"/>
    </style:style>
    <style:style style:name="P88" style:family="paragraph" style:parent-style-name="List_20_Paragraph" style:list-style-name="WWNum45">
      <style:paragraph-properties fo:margin-top="0cm" fo:margin-bottom="0cm" loext:contextual-spacing="false" fo:text-align="justify" style:justify-single-word="false"/>
      <style:text-properties style:font-name="Arial Narrow" style:text-underline-style="solid" style:text-underline-width="auto" style:text-underline-color="font-color" style:font-name-asian="Times New Roman" style:font-name-complex="Times New Roman" style:font-weight-complex="bold"/>
    </style:style>
    <style:style style:name="P89" style:family="paragraph" style:parent-style-name="List_20_Paragraph" style:list-style-name="WWNum45">
      <style:paragraph-properties fo:margin-top="0cm" fo:margin-bottom="0cm" loext:contextual-spacing="false" fo:text-align="justify" style:justify-single-word="false"/>
    </style:style>
    <style:style style:name="P90" style:family="paragraph" style:parent-style-name="List_20_Paragraph" style:list-style-name="WWNum1">
      <style:paragraph-properties fo:margin-top="0cm" fo:margin-bottom="0cm" loext:contextual-spacing="false" fo:text-align="justify" style:justify-single-word="false"/>
    </style:style>
    <style:style style:name="P91" style:family="paragraph" style:parent-style-name="List_20_Paragraph" style:list-style-name="WWNum15">
      <style:paragraph-properties fo:margin-top="0cm" fo:margin-bottom="0cm" loext:contextual-spacing="false" fo:text-align="justify" style:justify-single-word="false"/>
    </style:style>
    <style:style style:name="P92" style:family="paragraph" style:parent-style-name="List_20_Paragraph" style:list-style-name="WWNum51">
      <style:paragraph-properties fo:margin-top="0cm" fo:margin-bottom="0cm" loext:contextual-spacing="false" fo:text-align="justify" style:justify-single-word="false"/>
      <style:text-properties officeooo:paragraph-rsid="00135c9f"/>
    </style:style>
    <style:style style:name="P93" style:family="paragraph" style:parent-style-name="List_20_Paragraph" style:list-style-name="WWNum51">
      <style:paragraph-properties fo:margin-top="0cm" fo:margin-bottom="0cm" loext:contextual-spacing="false" fo:text-align="justify" style:justify-single-word="false"/>
      <style:text-properties officeooo:paragraph-rsid="00139e0c"/>
    </style:style>
    <style:style style:name="P94" style:family="paragraph" style:parent-style-name="List_20_Paragraph" style:list-style-name="WWNum1">
      <style:paragraph-properties fo:margin-top="0cm" fo:margin-bottom="0cm" loext:contextual-spacing="false" fo:text-align="justify" style:justify-single-word="false"/>
      <style:text-properties fo:color="#000000" style:font-name="Arial Narrow" style:font-name-asian="Times New Roman" style:font-name-complex="Times New Roman"/>
    </style:style>
    <style:style style:name="P95" style:family="paragraph" style:parent-style-name="List_20_Paragraph" style:list-style-name="WWNum15">
      <style:paragraph-properties fo:margin-top="0cm" fo:margin-bottom="0cm" loext:contextual-spacing="false" fo:text-align="justify" style:justify-single-word="false"/>
      <style:text-properties fo:color="#000000" style:font-name="Arial Narrow" style:font-name-asian="Times New Roman" style:font-name-complex="Times New Roman"/>
    </style:style>
    <style:style style:name="P96" style:family="paragraph" style:parent-style-name="List_20_Paragraph" style:list-style-name="WWNum53">
      <style:paragraph-properties fo:margin-top="0cm" fo:margin-bottom="0cm" loext:contextual-spacing="false" fo:text-align="justify" style:justify-single-word="false"/>
      <style:text-properties fo:color="#000000" style:font-name="Arial Narrow" style:font-name-asian="Times New Roman" style:font-name-complex="Times New Roman"/>
    </style:style>
    <style:style style:name="P97" style:family="paragraph" style:parent-style-name="List_20_Paragraph" style:list-style-name="WWNum28">
      <style:paragraph-properties fo:margin-top="0cm" fo:margin-bottom="0cm" loext:contextual-spacing="false" fo:text-align="justify" style:justify-single-word="false"/>
      <style:text-properties fo:color="#000000" style:font-name="Arial Narrow" style:font-name-asian="Times New Roman" style:font-name-complex="Times New Roman"/>
    </style:style>
    <style:style style:name="P98" style:family="paragraph" style:parent-style-name="List_20_Paragraph" style:list-style-name="WWNum31">
      <style:paragraph-properties fo:margin-top="0cm" fo:margin-bottom="0cm" loext:contextual-spacing="false" fo:text-align="justify" style:justify-single-word="false"/>
      <style:text-properties fo:color="#000000" style:font-name="Arial Narrow" style:font-name-asian="Times New Roman" style:font-name-complex="Times New Roman"/>
    </style:style>
    <style:style style:name="P99" style:family="paragraph" style:parent-style-name="List_20_Paragraph" style:list-style-name="WWNum52">
      <style:paragraph-properties fo:margin-top="0cm" fo:margin-bottom="0cm" loext:contextual-spacing="false" fo:text-align="justify" style:justify-single-word="false"/>
      <style:text-properties fo:color="#000000" style:font-name="Arial Narrow" style:font-name-asian="Times New Roman" style:font-name-complex="Times New Roman"/>
    </style:style>
    <style:style style:name="P100" style:family="paragraph" style:parent-style-name="List_20_Paragraph" style:list-style-name="WWNum32">
      <style:paragraph-properties fo:margin-top="0cm" fo:margin-bottom="0cm" loext:contextual-spacing="false" fo:text-align="justify" style:justify-single-word="false"/>
      <style:text-properties fo:color="#000000" style:font-name="Arial Narrow" style:font-name-asian="Times New Roman" style:font-name-complex="Times New Roman"/>
    </style:style>
    <style:style style:name="P101" style:family="paragraph" style:parent-style-name="List_20_Paragraph" style:list-style-name="WWNum54">
      <style:paragraph-properties fo:margin-top="0cm" fo:margin-bottom="0cm" loext:contextual-spacing="false" fo:text-align="justify" style:justify-single-word="false"/>
      <style:text-properties fo:color="#000000" style:font-name="Arial Narrow" style:font-name-asian="Times New Roman" style:font-name-complex="Times New Roman"/>
    </style:style>
    <style:style style:name="P102" style:family="paragraph" style:parent-style-name="List_20_Paragraph" style:list-style-name="WWNum28">
      <style:paragraph-properties fo:margin-top="0cm" fo:margin-bottom="0cm" loext:contextual-spacing="false" fo:text-align="justify" style:justify-single-word="false"/>
      <style:text-properties fo:color="#000000" style:font-name="Arial Narrow" style:font-name-asian="Times New Roman" style:font-name-complex="Times New Roman" style:font-weight-complex="bold"/>
    </style:style>
    <style:style style:name="P103" style:family="paragraph" style:parent-style-name="List_20_Paragraph" style:list-style-name="WWNum16">
      <style:paragraph-properties fo:margin-top="0cm" fo:margin-bottom="0cm" loext:contextual-spacing="false" fo:text-align="justify" style:justify-single-word="false"/>
      <style:text-properties fo:color="#000000"/>
    </style:style>
    <style:style style:name="P104" style:family="paragraph" style:parent-style-name="List_20_Paragraph" style:list-style-name="WWNum1">
      <style:paragraph-properties fo:margin-top="0cm" fo:margin-bottom="0cm" loext:contextual-spacing="false" fo:text-align="justify" style:justify-single-word="false"/>
      <style:text-properties fo:color="#000000"/>
    </style:style>
    <style:style style:name="P105" style:family="paragraph" style:parent-style-name="List_20_Paragraph" style:list-style-name="WWNum51">
      <style:paragraph-properties fo:margin-top="0cm" fo:margin-bottom="0cm" loext:contextual-spacing="false" fo:text-align="justify" style:justify-single-word="false"/>
      <style:text-properties fo:color="#000000" officeooo:paragraph-rsid="00135c9f"/>
    </style:style>
    <style:style style:name="P106" style:family="paragraph" style:parent-style-name="List_20_Paragraph">
      <style:paragraph-properties fo:margin-left="1.886cm" fo:margin-right="0cm" fo:margin-top="0cm" fo:margin-bottom="0cm" loext:contextual-spacing="false" fo:text-align="justify" style:justify-single-word="false" fo:text-indent="0cm" style:auto-text-indent="false"/>
      <style:text-properties fo:color="#000000" style:font-name="Arial Narrow" fo:font-weight="bold" style:font-name-asian="Times New Roman" style:font-weight-asian="bold" style:font-name-complex="Times New Roman"/>
    </style:style>
    <style:style style:name="P107" style:family="paragraph" style:parent-style-name="List_20_Paragraph" style:list-style-name="WWNum24">
      <style:paragraph-properties fo:margin-left="0cm" fo:margin-right="0cm" fo:margin-top="0cm" fo:margin-bottom="0cm" loext:contextual-spacing="false" fo:text-align="justify" style:justify-single-word="false" fo:text-indent="0cm" style:auto-text-indent="false"/>
      <style:text-properties style:font-name="Arial Narrow" style:font-name-asian="Times New Roman" style:font-name-complex="Times New Roman"/>
    </style:style>
    <style:style style:name="P108" style:family="paragraph" style:parent-style-name="List_20_Paragraph" style:list-style-name="WWNum43">
      <style:paragraph-properties fo:margin-left="0cm" fo:margin-right="0cm" fo:margin-top="0cm" fo:margin-bottom="0cm" loext:contextual-spacing="false" fo:text-align="justify" style:justify-single-word="false" fo:text-indent="0cm" style:auto-text-indent="false"/>
      <style:text-properties style:font-name="Arial Narrow" style:font-name-asian="Times New Roman" style:font-name-complex="Times New Roman"/>
    </style:style>
    <style:style style:name="P109" style:family="paragraph" style:parent-style-name="List_20_Paragraph" style:list-style-name="WWNum51">
      <style:paragraph-properties fo:margin-left="0cm" fo:margin-right="0cm" fo:margin-top="0cm" fo:margin-bottom="0cm" loext:contextual-spacing="false" fo:text-align="justify" style:justify-single-word="false" fo:text-indent="0cm" style:auto-text-indent="false"/>
      <style:text-properties officeooo:paragraph-rsid="00135c9f"/>
    </style:style>
    <style:style style:name="P110" style:family="paragraph" style:parent-style-name="List_20_Paragraph" style:list-style-name="WWNum51">
      <style:paragraph-properties fo:margin-left="0cm" fo:margin-right="0cm" fo:margin-top="0cm" fo:margin-bottom="0cm" loext:contextual-spacing="false" fo:text-align="justify" style:justify-single-word="false" fo:text-indent="0cm" style:auto-text-indent="false"/>
      <style:text-properties officeooo:paragraph-rsid="00139e0c"/>
    </style:style>
    <style:style style:name="P111" style:family="paragraph" style:parent-style-name="List_20_Paragraph">
      <style:paragraph-properties fo:margin-left="0cm" fo:margin-right="0cm" fo:margin-top="0cm" fo:margin-bottom="0cm" loext:contextual-spacing="false" fo:text-align="center" style:justify-single-word="false" fo:text-indent="0cm" style:auto-text-indent="false"/>
      <style:text-properties fo:color="#000000" style:font-name="Arial Narrow" fo:font-weight="bold" style:font-name-asian="Times New Roman" style:font-weight-asian="bold" style:font-name-complex="Times New Roman" style:font-weight-complex="bold"/>
    </style:style>
    <style:style style:name="T1" style:family="text">
      <style:text-properties style:font-name="Arial Narrow" style:font-name-asian="Times New Roman" style:font-name-complex="Times New Roman"/>
    </style:style>
    <style:style style:name="T2" style:family="text">
      <style:text-properties style:font-name="Arial Narrow" style:font-name-asian="Times New Roman" style:font-name-complex="Times New Roman" style:font-weight-complex="bold"/>
    </style:style>
    <style:style style:name="T3" style:family="text">
      <style:text-properties style:font-name="Arial Narrow" officeooo:rsid="0012db67" style:font-name-asian="Times New Roman" style:font-name-complex="Times New Roman"/>
    </style:style>
    <style:style style:name="T4" style:family="text">
      <style:text-properties style:font-name="Arial Narrow" officeooo:rsid="00135c9f" style:font-name-asian="Times New Roman" style:font-name-complex="Times New Roman"/>
    </style:style>
    <style:style style:name="T5" style:family="text">
      <style:text-properties style:font-name="Arial Narrow" officeooo:rsid="00139e0c" style:font-name-asian="Times New Roman" style:font-name-complex="Times New Roman"/>
    </style:style>
    <style:style style:name="T6" style:family="text">
      <style:text-properties style:font-name="Arial Narrow" fo:font-weight="bold" style:font-name-asian="Times New Roman" style:font-weight-asian="bold" style:font-name-complex="Times New Roman"/>
    </style:style>
    <style:style style:name="T7" style:family="text">
      <style:text-properties style:font-name="Arial Narrow" fo:font-weight="bold" style:font-name-asian="Times New Roman" style:font-weight-asian="bold" style:font-name-complex="Times New Roman" style:font-weight-complex="bold"/>
    </style:style>
    <style:style style:name="T8" style:family="text">
      <style:text-properties style:font-name="Arial Narrow" fo:font-weight="bold" officeooo:rsid="0012db67" style:font-name-asian="Times New Roman" style:font-weight-asian="bold" style:font-name-complex="Times New Roman"/>
    </style:style>
    <style:style style:name="T9" style:family="text">
      <style:text-properties style:font-name="Arial Narrow" style:text-underline-style="solid" style:text-underline-width="auto" style:text-underline-color="font-color" style:font-name-asian="Times New Roman" style:font-name-complex="Times New Roman"/>
    </style:style>
    <style:style style:name="T10" style:family="text">
      <style:text-properties style:font-name="Arial Narrow" style:text-underline-style="solid" style:text-underline-width="auto" style:text-underline-color="font-color" style:font-name-asian="Times New Roman" style:font-name-complex="Times New Roman" style:font-weight-complex="bold"/>
    </style:style>
    <style:style style:name="T11" style:family="text">
      <style:text-properties style:font-name="Arial Narrow" style:text-underline-style="solid" style:text-underline-width="auto" style:text-underline-color="font-color" fo:font-weight="bold" style:font-name-asian="Times New Roman" style:font-weight-asian="bold" style:font-name-complex="Times New Roman"/>
    </style:style>
    <style:style style:name="T12" style:family="text">
      <style:text-properties fo:color="#00000a"/>
    </style:style>
    <style:style style:name="T13" style:family="text">
      <style:text-properties fo:color="#00000a" style:font-name="Arial Narrow" style:font-name-asian="Times New Roman" style:font-name-complex="Times New Roman"/>
    </style:style>
    <style:style style:name="T14" style:family="text">
      <style:text-properties fo:color="#00000a" style:font-name="Arial Narrow" style:font-name-asian="Times New Roman" style:font-name-complex="Times New Roman" style:font-weight-complex="bold"/>
    </style:style>
    <style:style style:name="T15" style:family="text">
      <style:text-properties fo:color="#000000"/>
    </style:style>
    <style:style style:name="T16" style:family="text">
      <style:text-properties fo:color="#000000" style:font-name="Arial Narrow" style:font-name-asian="Times New Roman" style:font-name-complex="Times New Roman"/>
    </style:style>
    <style:style style:name="T17" style:family="text">
      <style:text-properties fo:color="#000000" style:font-name="Arial Narrow" officeooo:rsid="00135c9f" style:font-name-asian="Times New Roman" style:font-name-complex="Times New Roman"/>
    </style:style>
    <style:style style:name="T18" style:family="text">
      <style:text-properties fo:color="#000000" style:font-name="Arial Narrow" officeooo:rsid="00139e0c" style:font-name-asian="Times New Roman" style:font-name-complex="Times New Roman"/>
    </style:style>
    <style:style style:name="T19" style:family="text">
      <style:text-properties fo:color="#000000" fo:font-weight="bold" style:font-weight-asian="bold"/>
    </style:style>
    <style:style style:name="T20" style:family="text">
      <style:text-properties officeooo:rsid="001238b9"/>
    </style:style>
    <style:style style:name="T21" style:family="text">
      <style:text-properties officeooo:rsid="0012db67"/>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12db67" style:font-weight-asian="bold" style:font-weight-complex="bold"/>
    </style:style>
    <style:style style:name="T25" style:family="text">
      <style:text-properties officeooo:rsid="00135c9f"/>
    </style:style>
    <style:style style:name="T26" style:family="text">
      <style:text-properties officeooo:rsid="00139e0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1">Załącznik nr 2 do Zaproszenia – wzór umowy</text:p>
      <text:p text:style-name="P6"/>
      <text:p text:style-name="P6"/>
      <text:p text:style-name="P6"/>
      <text:p text:style-name="P6"/>
      <text:p text:style-name="P6">WZÓR UMOWY</text:p>
      <text:p text:style-name="P4"/>
      <text:p text:style-name="P4">Umowa zawarta w dniu ................ pomiędzy:</text:p>
      <text:p text:style-name="P4"/>
      <text:p text:style-name="P4">Gminą Ziębice z siedzibą: 57-220 Ziębice, ul. Przemysłowa 10, NIP 887-16-35-214 REGON 890718478 reprezentowaną przez : ……………………………………………………………...przy kontrasygnacie:……………………………………………</text:p>
      <text:p text:style-name="P4">zwaną w treści umowy „Zamawiającym”</text:p>
      <text:p text:style-name="P4">a ……………………………………………………………………………………..……………………………………………… zwanym w treści umowy „Wykonawcą”.</text:p>
      <text:p text:style-name="P4">Zgodnie z art. 4 ust. 8 <text:span text:style-name="T20">ustawy z dnia 29 stycznia 2004 r. </text:span>Prawo Zamówień Publicznych, do tej umowy nie stosuje się <text:s text:c="5"/>ww. Ustawy.</text:p>
      <text:p text:style-name="P4"/>
      <text:p text:style-name="P4">Strony uzgadniają, co następuje:</text:p>
      <text:p text:style-name="P4"/>
      <text:p text:style-name="P6">§ 1.</text:p>
      <text:p text:style-name="P6">Przedmiot umowy</text:p>
      <text:list xml:id="list6735697911094714396" text:style-name="WWNum1">
        <text:list-item>
          <text:p text:style-name="P27">Przedmiotem niniejszej umowy jest wykonanie usługi pn. Świadczenie usług związanych z odbiorem <text:s text:c="39"/>i zagospodarowaniem odpadów komunalnych od właścicieli nieruchomości zamieszkałych i niezamieszkałych, na których powstają odpady komunalne z terenu gminy Ziębice.</text:p>
        </text:list-item>
        <text:list-item>
          <text:p text:style-name="P27">Przedmiot umowy określony w § 1 ust. 1 obejmuje:</text:p>
          <text:list>
            <text:list-item>
              <text:p text:style-name="P27">odbiór od właścicieli nieruchomości zamieszkałych i niezamieszkałych z terenu gminy Ziębice, <text:s/>zgodnie <text:s text:c="25"/>z obowiązującymi w czasie trwania umowy: Regulaminem utrzymania czystości i porządku na terenie Gminy Ziębice oraz Uchwałą w sprawie szczegółowego sposobu i zakresu świadczenia usług w zakresie odbierania odpadów komunalnych od właścicieli nieruchomości <text:s/>i zagospodarowania tych odpadów na terenie gminy Ziębice, następujących rodzajów odpadów komunalnych:</text:p>
            </text:list-item>
          </text:list>
        </text:list-item>
      </text:list>
      <text:list xml:id="list4029139149709179198" text:style-name="WWNum41">
        <text:list-item>
          <text:p text:style-name="P74">zmieszanych odpadów komunalnych,</text:p>
        </text:list-item>
        <text:list-item>
          <text:p text:style-name="P74">odpadów komunalnych zbieranych selektywnie:</text:p>
        </text:list-item>
      </text:list>
      <text:list xml:id="list7278656145043489063" text:style-name="WWNum42">
        <text:list-item>
          <text:p text:style-name="P75">papier, w tym tektura, odpady opakowaniowe z papieru i tektury;</text:p>
        </text:list-item>
        <text:list-item>
          <text:p text:style-name="P75">szkło, w tym odpady opakowaniowe ze szkła;</text:p>
        </text:list-item>
        <text:list-item>
          <text:p text:style-name="P75">metale i tworzywa sztuczne, w tym odpady opakowaniowe z metali, tworzyw sztucznych <text:s text:c="39"/>i wielomateriałowe;</text:p>
        </text:list-item>
        <text:list-item>
          <text:p text:style-name="P75">odpady ulegające biodegradacji, w tym odpady opakowaniowe ulegające biodegradacji;</text:p>
        </text:list-item>
      </text:list>
      <text:list xml:id="list173143368948396" text:continue-list="list4029139149709179198" text:style-name="WWNum41">
        <text:list-item>
          <text:p text:style-name="P74">resztkowych odpadów komunalnych;</text:p>
        </text:list-item>
      </text:list>
      <text:list xml:id="list173143047894742" text:continue-list="list6735697911094714396" text:style-name="WWNum1">
        <text:list-item>
          <text:list>
            <text:list-item>
              <text:p text:style-name="P76">odbiór zmieszanych i resztkowych odpadów komunalnych oraz odpadów komunalnych zbieranych selektywnie <text:s text:c="49"/>z pojemników lub worków, o pojemności i w kolorystyce określonej w obowiązującym w czasie trwania umowy Regulaminie utrzymania czystości i porządku na terenie gminy Ziębice oraz Uchwale w sprawie szczegółowego sposobu i zakresu świadczenia usług w zakresie odbierania odpadów komunalnych od właścicieli nieruchomości <text:s/>i zagospodarowania tych odpadów na terenie gminy Ziębice, <text:span text:style-name="T23">z zastrzeżeniem załącznika nr </text:span><text:span text:style-name="T24">3 do Zaproszenia</text:span><text:span text:style-name="T23">.</text:span></text:p>
            </text:list-item>
            <text:list-item>
              <text:p text:style-name="P76">opracowanie harmonogramu odbioru odpadów komunalnych z terenu nieruchomości zamieszkałych i niezamieszkałych z terenu gminy Ziębice. </text:p>
            </text:list-item>
            <text:list-item>
              <text:p text:style-name="P76">zagospodarowanie odebranych odpadów komunalnych z terenu gminy Ziębice poprzez przekazanie:</text:p>
              <text:list>
                <text:list-item>
                  <text:p text:style-name="P27">odebranych od właścicieli nieruchomości zmieszanych i resztkowych odpadów komunalnych oraz odpadów zielonych bezpośrednio do Regionalnej Instalacji Przetwarzania Odpadów Komunalnych (RIPOK),</text:p>
                </text:list-item>
                <text:list-item>
                  <text:p text:style-name="P27">odebranych od właścicieli nieruchomości selektywnie zebranych odpadów komunalnych <text:s text:c="28"/>do instalacji odzysku i unieszkodliwiania odpadów (zgodnie z hierarchią postępowania <text:s text:c="41"/>z odpadami).</text:p>
                </text:list-item>
              </text:list>
            </text:list-item>
            <text:list-item>
              <text:p text:style-name="P27"><text:soft-page-break/>prowadzenie dokumentacji związanej z działalnością objętej przedmiotem zamówienia.</text:p>
            </text:list-item>
          </text:list>
        </text:list-item>
      </text:list>
      <text:p text:style-name="P4"/>
      <text:p text:style-name="P4"/>
      <text:p text:style-name="P16">§ 2.</text:p>
      <text:p text:style-name="P16">Termin wykonania zamówienia</text:p>
      <text:p text:style-name="P12"><text:span text:style-name="T13">Wykonawca wykona przedmiot zamówienia, określony w § 1 w terminie od dnia ……………………………….. r. do dnia ………………………….... r., z zastrzeżeniem </text:span><text:span text:style-name="T14">§ 4 ust. 5.</text:span></text:p>
      <text:p text:style-name="P13"/>
      <text:p text:style-name="P6">§ 3.</text:p>
      <text:p text:style-name="P6">Obowiązki Wykonawcy</text:p>
      <text:list xml:id="list1628370327852198763" text:style-name="WWNum2">
        <text:list-item>
          <text:p text:style-name="P84">Wykonawca zobowiązany jest do:</text:p>
        </text:list-item>
      </text:list>
      <text:list xml:id="list8556285514093615020" text:style-name="WWNum45">
        <text:list-item>
          <text:p text:style-name="P86">Wykonywania przedmiotu zamówienia zgodnie z obowiązującymi przepisami, w tym m.in.:</text:p>
        </text:list-item>
      </text:list>
      <text:list xml:id="list173142492049407" text:continue-list="list1628370327852198763" text:style-name="WWNum2">
        <text:list-item>
          <text:list>
            <text:list-item>
              <text:list>
                <text:list-header>
                  <text:p text:style-name="P50"><text:span text:style-name="T3">a) </text:span><text:span text:style-name="T1">ustawą z dnia 27 kwietnia 2001 r. Prawo ochrony środowiska (Dz.U. z 2017 r., poz. 519), </text:span></text:p>
                  <text:p text:style-name="P28"><text:span text:style-name="T21">b) </text:span>ustawą z dnia 13 września 1996 r. o utrzymaniu czystości i porządku w gminach <text:line-break/>(Dz.U. z 2017 r., poz. 1289), </text:p>
                  <text:p text:style-name="P28"><text:span text:style-name="T21">c) </text:span>ustawą z dnia 14 grudnia 2012 r. o odpadach (Dz.U. z 2016 r., poz. 1987 z późn. zm.),</text:p>
                  <text:p text:style-name="P28"><text:span text:style-name="T21">d) </text:span>Rozporządzeniem Ministra Środowiska z dnia 11 stycznia 2013 r. w sprawie szczegółowych wymagań w zakresie odbierania odpadów komunalnych od właścicieli nieruchomości (Dz.U. z 2013 r., poz. 122),</text:p>
                  <text:p text:style-name="P28"><text:span text:style-name="T21">e) </text:span>Rozporządzeniem Ministra Środowiska z dnia 12 grudnia 2014 r. w sprawie wzorów dokumentów stosowanych na potrzeby ewidencji odpadów (Dz. U. z 2014 r., poz. 1973),</text:p>
                  <text:p text:style-name="P28"><text:span text:style-name="T21">f) </text:span>Rozporządzeniem Ministra Środowiska z dnia 9 grudnia 2014 r. w sprawie katalogu odpadów (Dz.U. z 2014 r., poz. 1923);</text:p>
                </text:list-header>
              </text:list>
            </text:list-item>
          </text:list>
        </text:list-item>
      </text:list>
      <text:list xml:id="list173142374865513" text:continue-list="list8556285514093615020" text:style-name="WWNum45">
        <text:list-item>
          <text:p text:style-name="P88">W zakresie odbioru odpadów: </text:p>
        </text:list-item>
      </text:list>
      <text:list xml:id="list1283227072110289659" text:style-name="WWNum3">
        <text:list-item>
          <text:list>
            <text:list-item>
              <text:list>
                <text:list-header>
                  <text:p text:style-name="P29"><text:span text:style-name="T21">a) </text:span>w ramach odbioru zmieszanych i resztkowych odpadów komunalnych oraz frakcji odpadów komunalnych zbieranych selektywnie Wykonawca zobowiązany jest odebrać wszystkie ww. odpady komunalne umieszczone odpowiednio w pojemnikach lub workach, jak również odpady stanowiące tzw. nadwyżki, przy pojemnikach na ww. odpady, a także odpady, które zostały wysypane z pojemników w trakcie ich opróżniania, wywiane lub wyrzucone przez osoby trzecie (np. w wyniku aktów wandalizmu);</text:p>
                  <text:p text:style-name="P51"><text:span text:style-name="T3">b) </text:span><text:span text:style-name="T1">odbiór odpadów zmieszanych i resztkowych nie obejmuje odpadów wielkogabarytowych, zużytego sprzętu elektrycznego i elektronicznego, zużytych opon samochodowych oraz odpadów niebezpiecznych pochodzących ze strumienia odpadów komunalnych (poza terminami </text:span><text:span text:style-name="T13">organizowanej dwa razy do roku objazdowej zbiórki tych odpadów) jak również odpadów budowlanych i rozbiórkowych;</text:span></text:p>
                  <text:p text:style-name="P29"><text:span text:style-name="T21">c) </text:span>Wykonawca zobowiązany jest do każdorazowego sprawdzenia zawartości pojemnika lub worka na zebrane selektywnie odpady komunalne, a w przypadku stwierdzenia, że w pojemniku zgromadzono odpady<text:line-break/>w sposób niezgodny z Regulaminem utrzymania czystości i porządku na terenie Gminy Ziębice - do udokumentowania tego faktu (w formie pisemnej wraz z fotografią miejsca zdarzenia) oraz niezwłocznego<text:line-break/>i skutecznego powiadomienia Zamawiającego, wraz ze wskazaniem adresu nieruchomości;</text:p>
                  <text:p text:style-name="P29"><text:span text:style-name="T21">d) </text:span>Wykonawca zobowiązany jest do niezwłocznego informowania Zamawiającego o wszelkich nieprawidłowościach stwierdzonych w trakcie świadczenia usługi, w szczególności <text:s text:c="41"/>w przypadkach:</text:p>
                </text:list-header>
              </text:list>
            </text:list-item>
          </text:list>
        </text:list-item>
      </text:list>
      <text:list xml:id="list3425584478856534778" text:style-name="WWNum4">
        <text:list-item>
          <text:p text:style-name="P30">pozostawienia przy pojemnikach na odpady: wielkogabarytowego zużytego sprzętu elektrycznego i elektronicznego, zużytych baterii i akumulatorów, mebli i innych odpadów wielkogabarytowych, zużytych opon samochodowych oraz odpadów niebezpiecznych pochodzących ze strumienia odpadów komunalnych (poza terminami organizowanej dwa razy w roku objazdowej zbiórki tych odpadów) jak również odpadów budowlanych i rozbiórkowych,</text:p>
        </text:list-item>
        <text:list-item>
          <text:p text:style-name="P30">notorycznego powstawania tzw. „nadwyżek” na danych nieruchomościach,</text:p>
        </text:list-item>
        <text:list-item>
          <text:p text:style-name="P30">niemożności odebrania z nieruchomości odpadów komunalnych ze względu na brak współdziałania właściciela nieruchomości z Wykonawcą,</text:p>
        </text:list-item>
        <text:list-item>
          <text:p text:style-name="P30">wystąpienia innych nieprawidłowości związanych z postępowaniem z odpadami komunalnymi na terenie nieruchomości np. brakiem wyposażenia nieruchomości w pojemniki na odpady, niedostosowaniem wielkości pojemnika do ilości mieszkańców danej nieruchomości lub ilości <text:soft-page-break/>wytwarzanych odpadów, a także brakiem utrzymania pojemników w odpowiednim stanie sanitarnym, porządkowym lub technicznym.</text:p>
        </text:list-item>
      </text:list>
      <text:list xml:id="list173142652256382" text:continue-list="list173142374865513" text:style-name="WWNum45">
        <text:list-item>
          <text:p text:style-name="P88">W zakresie dotyczącym harmonogramu wywozu odpadów komunalnych:</text:p>
        </text:list-item>
      </text:list>
      <text:list xml:id="list7171670056355071172" text:style-name="WWNum5">
        <text:list-item>
          <text:p text:style-name="P31">dokonywanie odbioru odpadów komunalnych zgodnie z harmonogramem opracowanym <text:s/>w porozumieniu z Zamawiającym;</text:p>
        </text:list-item>
        <text:list-item>
          <text:p text:style-name="P31">sporządzenie harmonogramu zapewniającego ciągłość odbioru odpadów komunalnych w dniu przystąpienia do realizacji umowy oraz regularność i powtarzalność odbierania by właściciele nieruchomości mogli w łatwy sposób zaplanować przygotowanie odpadów komunalnych do ich odebrania;</text:p>
        </text:list-item>
        <text:list-item>
          <text:p text:style-name="P31">uwzględnienie w harmonogramie wywozu odpadów: stopnia napełnienia pojemników, względów sanitarnych (fermentacja odpadów w pojemnikach, kontenerach, żerowanie gryzoni, bezdomnych zwierząt itp.), potrzeb właścicieli nieruchomości, sposobu udostępniania pojemników oraz możliwości dojazdu pojazdów do nieruchomości; </text:p>
        </text:list-item>
        <text:list-item>
          <text:p text:style-name="P52"><text:span text:style-name="T1">uwzględnienie w harmonogramie niezależnie od wskazań zawartych w SIWZ dodatkowych odbiorów odpadó</text:span><text:span text:style-name="T16">w komunalnych (zmieszanych i resztkowych) z teren</text:span><text:span text:style-name="T1">ów miejskich w dniach poprzedzających Święta Bożego Narodzenia i Wielkanocy, a także w pierwszym dniu (niebędącym dniem wolnym od pracy) następującym po tych świętach;</text:span></text:p>
        </text:list-item>
        <text:list-item>
          <text:p text:style-name="P31">przedstawienie przez Wykonawcę do zatwierdzenia Zamawiającemu projektu harmonogramu, nie później niż w ciągu 3 dni od dnia podpisania umowy; </text:p>
        </text:list-item>
        <text:list-item>
          <text:p text:style-name="P31">każda zmiana harmonogramu wymaga uzgodnienia z Zamawiającym - w formie pisemnej (dopuszczalną formą akceptacji jest również wykorzystanie środków komunikacji elektronicznej tj. fax, e-mail), we wszystkich przypadkach (za wyjątkiem zmian jednorazowych wynikających z siły wyższej) zmiana harmonogramu nastąpi na co najmniej 3 dni przed zaistnieniem zmian - <text:line-break/>po uzgodnieniu z Zamawiającym; zmiana harmonogramu nie stanowi zmiany umowy,</text:p>
        </text:list-item>
        <text:list-item>
          <text:p text:style-name="P52"><text:span text:style-name="T1">odbieranie odpadów poza ustalonym harmonogramem, w wyjątkowych sytuacjach, o których </text:span><text:span text:style-name="T13">mowa w pkt 4 lit c;</text:span></text:p>
        </text:list-item>
        <text:list-item>
          <text:p text:style-name="P31">przeprowadzenie stosownej wizji lokalnej w celu przygotowania odpowiedniego harmonogramu w celu zapewnienia wykonania zamówienia. </text:p>
        </text:list-item>
      </text:list>
      <text:list xml:id="list173142855903089" text:continue-list="list173142652256382" text:style-name="WWNum45">
        <text:list-item>
          <text:p text:style-name="P89"><text:span text:style-name="T10">W zakresie transportu odpadów komunalnych</text:span><text:span text:style-name="T9">:</text:span></text:p>
        </text:list-item>
      </text:list>
      <text:list xml:id="list8478762379542901663" text:style-name="WWNum6">
        <text:list-item>
          <text:p text:style-name="P32">zakaz mieszania selektywnie zebranych odpadów komunalnych ze zmieszanymi i resztkowymi odpadami komunalnymi odbieranymi od właścicieli nieruchomości,</text:p>
        </text:list-item>
        <text:list-item>
          <text:p text:style-name="P32">zakaz mieszania ze sobą poszczególnych frakcji selektywnie zebranych odpadów komunalnych,</text:p>
        </text:list-item>
        <text:list-item>
          <text:p text:style-name="P32">odbieranie w wyjątkowych sytuacjach, na zgłoszenie Zamawiającego, odpadów komunalnych poza ustalonym harmonogramem, jeżeli odpady te zostaną zebrane i zgromadzone na nieruchomości w terminach innych niż przewiduje termin ich odbioru, a zagraża to bezpieczeństwu życia i zdrowia mieszkańców lub występuje pilna potrzeba transportu określonych przez Zamawiającego odpadów; </text:p>
        </text:list-item>
        <text:list-item>
          <text:p text:style-name="P32">zabezpieczenie przewożonych odpadów przed wysypaniem na drogę,</text:p>
        </text:list-item>
        <text:list-item>
          <text:p text:style-name="P32">przedłożenie wykazu pojazdów przeznaczonych do realizacji zamówienia będącego przedmiotem przetargu wraz z podaniem numerów rejestracyjnych tych pojazdów. Jeżeli w trakcie trwania umowy Wykonawca nabędzie bądź przeznaczy inny pojazd do zbiórki odpadów komunalnych w ramach realizacji niniejszego zamówienia, spełniającego warunki określone w SIWZ, zobowiązany będzie również podać Zamawiającemu numer rejestracyjny tego pojazdu;</text:p>
        </text:list-item>
        <text:list-item>
          <text:p text:style-name="P32">prowadzenie stałego i bieżącego (w czasie rzeczywistym) monitoringu lokalizacji (GPS) pojazdów używanych przez Wykonawcę do transportu odpadów, w tym w szczególności przekazywanie na każde żądanie Zamawiającego sprawozdań z monitoringu lokalizacji pojazdów używanych przez Wykonawcę do realizacji przedmiotowego zamówienia.</text:p>
        </text:list-item>
      </text:list>
      <text:list xml:id="list173143653091556" text:continue-list="list173142855903089" text:style-name="WWNum45">
        <text:list-item>
          <text:p text:style-name="P89"><text:span text:style-name="T10">W zakresie zagospodarowania odpadów</text:span><text:span text:style-name="T9">:</text:span></text:p>
        </text:list-item>
      </text:list>
      <text:list xml:id="list1972064824408886511" text:style-name="WWNum7">
        <text:list-item>
          <text:p text:style-name="P33">przekazywanie odebranych od właścicieli nieruchomości zmieszanych i resztkowych odpadów komunalnych oraz odpadów zielonych bezpośrednio do Regionalnej Instalacji Przetwarzania Odpadów Komunalnych (RIPOK); </text:p>
        </text:list-item>
        <text:list-item>
          <text:p text:style-name="P33">przekazywanie odebranych od właścicieli nieruchomości selektywnie zebranych odpadów komunalnych do instalacji odzysku i unieszkodliwiania odpadów (zgodnie z hierarchią postępowania z odpadami);</text:p>
        </text:list-item>
      </text:list>
      <text:list xml:id="list173143269414764" text:continue-list="list173143653091556" text:style-name="WWNum45">
        <text:list-item>
          <text:p text:style-name="P88">Inne obowiązki Wykonawcy:</text:p>
        </text:list-item>
      </text:list>
      <text:list xml:id="list2374569273644648822" text:style-name="WWNum8">
        <text:list-item>
          <text:p text:style-name="P34"><text:soft-page-break/>wykonanie przedmiotu zamówienia w sposób fachowy, niepowodujący niepotrzebnych szkód oraz ograniczający niedogodności dla mieszkańców gminy Ziębice do niezbędnego minimum;</text:p>
        </text:list-item>
        <text:list-item>
          <text:p text:style-name="P34">zapewnienie, dla właściwej realizacji przedmiotu umowy, przez cały czas trwania umowy, dostatecznej ilości środków technicznych, gwarantujących terminowe i jakościowe wykonanie zakresu rzeczowego usługi, w ilości co najmniej takiej, jak w złożonej w postępowaniu przetargowym ofercie;</text:p>
        </text:list-item>
        <text:list-item>
          <text:p text:style-name="P54">Wykonawca zobowiązany jest prowadzić odbiór i zagospodarowanie odpadów komunalnych <text:s text:c="27"/>w sposób zgodny z obowiązującymi w tym zakresie przepisami; </text:p>
        </text:list-item>
        <text:list-item>
          <text:p text:style-name="P34">posiadanie przez cały okres obowiązywania niniejszej umowy bazy magazynowo-transportowej usytuowanej w gminie, z której terenu odbiera te odpady, lub w odległości nie większej niż <text:s text:c="25"/>60 km od granicy tej gminy, na terenie, do którego posiada tytuł prawny,</text:p>
        </text:list-item>
        <text:list-item>
          <text:p text:style-name="P34">w zakresie wyposażenia bazy magazynowo-transportowej należy zapewnić aby:</text:p>
        </text:list-item>
      </text:list>
      <text:list xml:id="list3008446722654416186" text:style-name="WWNum9">
        <text:list-item>
          <text:p text:style-name="P35">teren bazy magazynowej był zabezpieczony w sposób uniemożliwiający wstęp osobom nieupoważnionym,</text:p>
        </text:list-item>
        <text:list-item>
          <text:p text:style-name="P35">miejsca przeznaczone do parkowania pojazdów były zabezpieczone przed emisją zanieczyszczeń do gruntu,</text:p>
        </text:list-item>
        <text:list-item>
          <text:p text:style-name="P35">miejsca magazynowania selektywnie zebranych odpadów komunalnych były zabezpieczone przed emisją zanieczyszczeń do gruntu oraz zabezpieczone przed działaniem czynników atmosferycznych,</text:p>
        </text:list-item>
        <text:list-item>
          <text:p text:style-name="P35">teren bazy magazynowo-transportowej był zabezpieczony w urządzenia lub systemy zapewniające zagospodarowanie wód opadowych i ścieków przemysłowych, pochodzących z terenu bazy zgodnie z wymaganiami określonymi przepisami ustawy z dnia 18 lipca 2001 r. – Prawo wodne (Dz.U. z 2015 r., poz. 469 z późn. zm.),</text:p>
        </text:list-item>
      </text:list>
      <text:list xml:id="list456982170433911054" text:style-name="WWNum10">
        <text:list-item>
          <text:p text:style-name="P36">baza magazynowo-transportowa wyposażona była w: miejsca przeznaczone <text:line-break/>do parkowania pojazdów, pomieszczenie socjalne dla pracowników odpowiadające liczbie zatrudnionych osób, miejsca do magazynowania selektywnie zebranych odpadów z grupy odpadów komunalnych, legalizowaną samochodową wagę najazdową – w przypadku gdy na terenie bazy następuje magazynowanie odpadów,</text:p>
        </text:list-item>
        <text:list-item>
          <text:p text:style-name="P36">na terenie bazy magazynowo-transportowej powinny znajdować się także o ile czynności te nie są wykonywane przez uprawnione podmioty zewnętrzne poza terenem bazy magazynowo-transportowej: punkt bieżącej konserwacji i napraw pojazdów, miejsce do mycia i dezynfekcji pojazdów - o ile te czynności te nie są wykonywane przez uprawnione podmioty zewnętrzne poza terenem bazy magazynowo-transportowej;</text:p>
        </text:list-item>
      </text:list>
      <text:list xml:id="list173143876412779" text:continue-list="list2374569273644648822" text:style-name="WWNum8">
        <text:list-item>
          <text:p text:style-name="P87">w zakresie posiadania wyposażenia umożliwiającego odbieranie odpadów komunalnych od właścicieli nieruchomości oraz jego odpowiedniego stanu technicznego należy zapewnić aby:</text:p>
        </text:list-item>
      </text:list>
      <text:list xml:id="list5426037788372819299" text:style-name="WWNum11">
        <text:list-item>
          <text:p text:style-name="P37">w posiadaniu podmiotu odbierającego odpady komunalne od właścicieli nieruchomości znajdowały się co najmniej dwa pojazdy przystosowane do odbierania zmieszanych odpadów komunalnych oraz co najmniej dwa pojazdy przystosowane do odbierania selektywnie zebranych odpadów komunalnych, a także co najmniej jeden pojazd do odbierania odpadów bez funkcji kompaktującej,</text:p>
        </text:list-item>
        <text:list-item>
          <text:p text:style-name="P37">pojazdy były trwale i czytelnie oznakowane, w widocznym miejscu, nazwą firmy oraz danymi adresowymi i numerem telefonu podmiotu odbierającego odpady komunalne od właścicieli nieruchomości,</text:p>
        </text:list-item>
        <text:list-item>
          <text:p text:style-name="P37">na terenie bazy magazynowo-transportowej znajdowały się urządzenia do selektywnego gromadzenia odpadów komunalnych przed ich transportem do miejsc przetwarzania;</text:p>
        </text:list-item>
      </text:list>
      <text:list xml:id="list173143398108964" text:continue-list="list173143876412779" text:style-name="WWNum8">
        <text:list-item>
          <text:p text:style-name="P87">w zakresie utrzymania odpowiedniego stanu sanitarnego pojazdów i urządzeń należy zapewnić, aby:</text:p>
        </text:list-item>
      </text:list>
      <text:list xml:id="list7547268308581632675" text:style-name="WWNum12">
        <text:list-item>
          <text:p text:style-name="P38">urządzenia do selektywnego gromadzenia odpadów komunalnych przed ich transportem do miejsc przetwarzania znajdujące się na terenie bazy magazynowo - transportowej były utrzymane we właściwym stanie technicznym i sanitarnym,</text:p>
        </text:list-item>
        <text:list-item>
          <text:p text:style-name="P38">pojazdy i urządzenia były zabezpieczone przed niekontrolowanym wydostawaniem się na zewnątrz odpadów, podczas ich magazynowania, przeładunku, a także transportu,</text:p>
        </text:list-item>
        <text:list-item>
          <text:p text:style-name="P38">pojazdy i urządzenia były poddawane myciu i dezynfekcji z częstotliwością gwarantującą zapewnienie im właściwego stanu sanitarnego, nie rzadziej niż raz na miesiąc, a w okresie letnim nie rzadziej niż raz na 2 tygodnie,</text:p>
        </text:list-item>
        <text:list-item>
          <text:p text:style-name="P38"><text:soft-page-break/>podmiot odbierający odpady komunalne od właścicieli nieruchomości posiadał aktualne dokumenty potwierdzające wykonanie czynności, o których mowa powyżej,</text:p>
        </text:list-item>
        <text:list-item>
          <text:p text:style-name="P38">na koniec każdego dnia roboczego pojazdy były opróżnione z odpadów i były parkowane wyłącznie na terenie bazy magazynowo - transportowej;</text:p>
        </text:list-item>
      </text:list>
      <text:list xml:id="list173143883829828" text:continue-list="list173143398108964" text:style-name="WWNum8">
        <text:list-item>
          <text:p text:style-name="P87">w zakresie wymagań technicznych dotyczących wyposażenia pojazdów należy zapewnić aby:</text:p>
        </text:list-item>
      </text:list>
      <text:list xml:id="list3584577429915728424" text:style-name="WWNum13">
        <text:list-item>
          <text:p text:style-name="P39">konstrukcja pojazdów zabezpieczała przed rozwiewaniem i rozpylaniem przewożonych odpadów oraz minimalizowała oddziaływanie czynników atmosferycznych na odpady,</text:p>
        </text:list-item>
        <text:list-item>
          <text:p text:style-name="P39">pojazdy były wyposażone w system monitoringu bazującego na systemie pozycjonowania satelitarnego, umożliwiający trwałe zapisywanie, przechowywanie i odczytywanie danych o położeniu pojazdu i miejscach postojów oraz czujników zapisujących dane o miejscach wyładunku odpadów – umożliwiający weryfikacje tych danych,</text:p>
        </text:list-item>
        <text:list-item>
          <text:p text:style-name="P39">pojazdy były wyposażone w narzędzia lub urządzenia umożliwiające sprzątanie terenu po opróżnieniu pojemników;</text:p>
        </text:list-item>
      </text:list>
      <text:list xml:id="list173143841525934" text:continue-list="list173143883829828" text:style-name="WWNum8">
        <text:list-item>
          <text:p text:style-name="P77">dopuszcza się wyposażenie pojazdów w urządzenie do ważenia odpadów komunalnych;</text:p>
        </text:list-item>
        <text:list-item>
          <text:p text:style-name="P77">wyposażenie własnych pracowników zajmujących się wywozem odpadów w odzież ochronną <text:s text:c="22"/>z widocznym logo firmy;</text:p>
        </text:list-item>
        <text:list-item>
          <text:p text:style-name="P77">porządkowanie terenu zanieczyszczonego odpadami i innymi zanieczyszczeniami wysypanymi <text:s text:c="20"/>z pojemników, kontenerów, worków i pojazdów w trakcie realizacji usługi wywozu;</text:p>
        </text:list-item>
        <text:list-item>
          <text:p text:style-name="P77">dokonywanie odbioru i transportu odpadów, również w przypadkach, kiedy dojazd <text:line-break/>do punktów zbiórki odpadów komunalnych będzie utrudniony z powodu prowadzonych remontów dróg, dojazdów itp. W takich przypadkach Wykonawcy nie przysługują roszczenia z tytułu wzrostu kosztów realizacji przedmiotu umowy; </text:p>
        </text:list-item>
        <text:list-item>
          <text:p text:style-name="P34">udział upoważnionego przedstawiciela Wykonawcy w spotkaniach (naradach, posiedzeniach komisji Rady Miejskiej, innych) prowadzonych przez Zamawiającego, podczas których omawiane będą zadania związane z realizacją przedmiotu umowy, w przypadku zaproszenia przekazanego z wyprzedzeniem co najmniej 7-dniowym;</text:p>
        </text:list-item>
        <text:list-item>
          <text:p text:style-name="P34">ponoszenie pełnej odpowiedzialności za należyte wykonanie powierzonych czynności zgodnie <text:s text:c="19"/><text:span text:style-name="T15">z obowiązującymi przepisami i normami; </text:span></text:p>
        </text:list-item>
        <text:list-item>
          <text:p text:style-name="P57">okazanie na żądanie Zamawiającego wszelkich dokumentów potwierdzających wykonywanie przedmiotu umowy zgodnie z określonymi przez Zamawiającego wymaganiami i wynikających <text:s text:c="19"/>z obowiązujących Wykonawcę przepisów prawa; </text:p>
        </text:list-item>
        <text:list-item>
          <text:p text:style-name="P57">ponoszenie pełnej odpowiedzialności wobec Zamawiającego i osób trzecich za szkody na mieniu i zdrowiu osób trzecich, powstałe podczas i w związku z realizacją przedmiotu umowy, wynikających z wyłącznej winy Wykonawcy.</text:p>
        </text:list-item>
      </text:list>
      <text:list xml:id="list173143008127376" text:continue-list="list173143269414764" text:style-name="WWNum45">
        <text:list-item>
          <text:p text:style-name="P88">Prowadzenia dokumentacji związanej z działalnością objętą zamówieniem:</text:p>
        </text:list-item>
      </text:list>
      <text:list xml:id="list173143251724959" text:continue-list="list173143047894742" text:style-name="WWNum1">
        <text:list-item>
          <text:list>
            <text:list-item>
              <text:list>
                <text:list-header>
                  <text:p text:style-name="P76"><text:span text:style-name="T21">a) </text:span>Wykonawca jest zobowiązany do przekazywania Zamawiającemu miesięcznych raportów zawierających informacje o :</text:p>
                </text:list-header>
              </text:list>
            </text:list-item>
          </text:list>
        </text:list-item>
      </text:list>
      <text:list xml:id="list2269030334228127975" text:style-name="WWNum14">
        <text:list-item>
          <text:p text:style-name="P40">ilości odebranych odpadów komunalnych zmieszanych [Mg],</text:p>
        </text:list-item>
        <text:list-item>
          <text:p text:style-name="P40">ilości odebranych odpadów komunalnych segregowanych [Mg],</text:p>
        </text:list-item>
        <text:list-item>
          <text:p text:style-name="P40">sposobach zagospodarowania ww. poszczególnych rodzajów odpadów komunalnych <text:s text:c="29"/>ze wskazaniem instalacji, do których zostały przekazane, </text:p>
        </text:list-item>
        <text:list-item>
          <text:p text:style-name="P40">liczbie nieruchomości, z których zostały odebrane odpady komunalne w ramach realizacji umowy,</text:p>
        </text:list-item>
        <text:list-item>
          <text:p text:style-name="P40">nieruchomościach, na których właściciele nieruchomości zbierają odpady komunalne w sposób niezgodny z obowiązującym regulaminem utrzymania czystości i porządku na terenie gminy Ziębice.</text:p>
        </text:list-item>
      </text:list>
      <text:list xml:id="list173143083641428" text:continue-list="list173143251724959" text:style-name="WWNum1">
        <text:list-item>
          <text:list>
            <text:list-item>
              <text:list>
                <text:list-header>
                  <text:p text:style-name="P90"><text:span text:style-name="T3">b) </text:span><text:span text:style-name="T1">rozliczanie świadczonych usług wywozu odpadów komunalnych następować będzie pomiędzy Zamawiającym, a Wykonawcą zgodnie z rzeczywistą ilością (masą) odebranych <text:s text:c="52"/>i zagospodarowanych odpadów komunalnych z terenu gminy Ziębice – miesięcznie, po zakończeniu miesiąca za który wystawiana jest faktura. Do faktury należy dołączyć raporty miesięczne, o których mowa w pkt 7 lit a.</text:span></text:p>
                  <text:p text:style-name="P90"><text:span text:style-name="T3">c) </text:span><text:span text:style-name="T1">podstawą określenia ilości (masy) odebranych i zagospodarowanych odpadów komunalnych <text:s text:c="26"/>z terenu gminy Ziębice w celu rozliczenia jest zbiorcze zestawienie ważeń sporządzonych dla potrzeb dokumentowania przekazania i zagospodarowania odpadów </text:span><text:span text:style-name="T16">do instalacji, w tym regionalnych instalacji do </text:span><text:soft-page-break/><text:span text:style-name="T16">przetwarzania odpadów komunalnych (RIPOK), przy czym obligatoryjne zestawienie ważeń z RIPOK dotyczy zmieszanych i resztkowych odpadów komunalnych oraz odpadów zielonych. <text:s/>Zbiorcze zestawienie ważeń stanowi załącznik do faktury.</text:span></text:p>
                  <text:p text:style-name="P94"><text:span text:style-name="T21">d) </text:span>faktura powinna zawierać co najmniej następujące koszty:</text:p>
                </text:list-header>
              </text:list>
            </text:list-item>
          </text:list>
        </text:list-item>
      </text:list>
      <text:list xml:id="list8382826806517939400" text:style-name="WWNum15">
        <text:list-item>
          <text:p text:style-name="P58">odbioru i zagospodarowania zmieszanych odpadów komunalnych,</text:p>
        </text:list-item>
        <text:list-item>
          <text:p text:style-name="P58">odbioru i zagospodarowania resztkowych odpadów komunalnych,</text:p>
        </text:list-item>
        <text:list-item>
          <text:p text:style-name="P58">odbioru i zagospodarowania odpadów zebranych selektywnie,</text:p>
        </text:list-item>
      </text:list>
      <text:list xml:id="list173143638482472" text:continue-list="list173143083641428" text:style-name="WWNum1">
        <text:list-item>
          <text:list>
            <text:list-item>
              <text:list>
                <text:list-header>
                  <text:p text:style-name="P94"><text:span text:style-name="T21">e) </text:span>wartość miesięcznego rozliczenia z tytułu świadczonej usługi wynikającej z zamówienia będzie równa sumie: iloczynu ilości zebranych odpadów poszczególnego rodzaju i kosztów odbioru wraz z zagospodarowaniem tych odpadów;</text:p>
                  <text:p text:style-name="P94"><text:span text:style-name="T21">f) </text:span>w celu potwierdzenia ilości masy odebranych i zagospodarowanych odpadów komunalnych Wykonawca przedstawi potwierdzone za zgodność z oryginałem kserokopie dowodów dostarczania odpadów do instalacji odzysku lub unieszkodliwiania, tj. karty ewidencji odpadów lub karty przekazania odpadów - w terminie 14 dni od ostatniego dnia miesiąca, którego dotyczy. <text:s/>W przypadku wątpliwości Zamawiającego, co do treści wyżej wymienionych dokumentów Wykonawca ma prawo do złożenia wyjaśnień lub ich poprawy;</text:p>
                  <text:p text:style-name="P94"><text:span text:style-name="T21">g) </text:span>prowadzenie dokumentacji związanej z działalnością objętą zamówieniem obejmującą m.in. sporządzanie półrocznych sprawozdań, w trybie i na zasadach wynikających z obowiązujących zapisów ustawy o utrzymaniu czystości i porządku w gminach;</text:p>
                </text:list-header>
              </text:list>
            </text:list-item>
          </text:list>
        </text:list-item>
      </text:list>
      <text:list xml:id="list8298276544054478378" text:style-name="WWNum16">
        <text:list-item>
          <text:p text:style-name="P65">Wykonawca zobowiązuje się, że: </text:p>
          <text:list>
            <text:list-item>
              <text:p text:style-name="P103"><text:span text:style-name="T11">zmieszane odpady komunalne</text:span><text:span text:style-name="T1"> odebrane od właścicieli nieruchomości zamieszkałych <text:s text:c="2"/>i niezamieszkałych przekaże do następującej regionalnej instalacji do przetwarzania odpadów komunalnych</text:span></text:p>
            </text:list-item>
          </text:list>
        </text:list-item>
      </text:list>
      <text:p text:style-name="P22">…………………………………………………………………………………………………………………</text:p>
      <text:list xml:id="list173143801628589" text:continue-numbering="true" text:style-name="WWNum16">
        <text:list-item>
          <text:list>
            <text:list-item>
              <text:p text:style-name="P103"><text:span text:style-name="T11">odpady komunalne odebrane selektywnie</text:span><text:span text:style-name="T1"> od właścicieli nieruchomości zamieszkałych <text:s text:c="2"/>i niezamieszkałych przekaże do następującej regionalnej instalacji do przetwarzania odpadów komunalnych/instalacji odzysku lub unieszkodliwiania odpadów:</text:span></text:p>
            </text:list-item>
          </text:list>
        </text:list-item>
      </text:list>
      <text:list xml:id="list173142631684247" text:continue-list="list173143638482472" text:style-name="WWNum1">
        <text:list-item>
          <text:list>
            <text:list-item>
              <text:list>
                <text:list-item>
                  <text:list>
                    <text:list-header>
                      <text:p text:style-name="P104"><text:span text:style-name="T8">a) </text:span><text:span text:style-name="T6">papier</text:span><text:span text:style-name="T1">, w tym tektura, odpady opakowaniowe z papieru i tektury:</text:span></text:p>
                    </text:list-header>
                  </text:list>
                </text:list-item>
              </text:list>
            </text:list-item>
          </text:list>
        </text:list-item>
      </text:list>
      <text:p text:style-name="P24">……………………………………………………………………………………………………………</text:p>
      <text:list xml:id="list173141848034726" text:continue-numbering="true" text:style-name="WWNum1">
        <text:list-item>
          <text:list>
            <text:list-item>
              <text:list>
                <text:list-item>
                  <text:list>
                    <text:list-header>
                      <text:p text:style-name="P104"><text:span text:style-name="T8">b) </text:span><text:span text:style-name="T6">szkło</text:span><text:span text:style-name="T1">, w tym odpady opakowaniowe ze szkła;</text:span></text:p>
                    </text:list-header>
                  </text:list>
                </text:list-item>
              </text:list>
            </text:list-item>
          </text:list>
        </text:list-item>
      </text:list>
      <text:p text:style-name="P23">……………………………………………………………………………………………………………</text:p>
      <text:list xml:id="list173142743605079" text:continue-numbering="true" text:style-name="WWNum1">
        <text:list-item>
          <text:list>
            <text:list-item>
              <text:list>
                <text:list-item>
                  <text:list>
                    <text:list-header>
                      <text:p text:style-name="P104"><text:span text:style-name="T8">c) </text:span><text:span text:style-name="T6">metale i tworzywa sztuczne</text:span><text:span text:style-name="T1">, w tym odpady opakowaniowe z metali, tworzyw sztucznych <text:s text:c="28"/>i wielomateriałowe;</text:span></text:p>
                    </text:list-header>
                  </text:list>
                </text:list-item>
              </text:list>
            </text:list-item>
          </text:list>
        </text:list-item>
      </text:list>
      <text:p text:style-name="P24">…………………………………………………………………………………………………………</text:p>
      <text:list xml:id="list173143570142352" text:continue-numbering="true" text:style-name="WWNum1">
        <text:list-item>
          <text:list>
            <text:list-item>
              <text:list>
                <text:list-item>
                  <text:list>
                    <text:list-header>
                      <text:p text:style-name="P104"><text:span text:style-name="T8">d) </text:span><text:span text:style-name="T6">odpady ulegające biodegradacji</text:span><text:span text:style-name="T1">, w tym odpady opakowaniowe ulegające biodegradacji</text:span></text:p>
                    </text:list-header>
                  </text:list>
                </text:list-item>
              </text:list>
            </text:list-item>
          </text:list>
        </text:list-item>
      </text:list>
      <text:p text:style-name="P24">……………………………………………………………………………………………………………</text:p>
      <text:list xml:id="list173142881235211" text:continue-list="list173143801628589" text:style-name="WWNum16">
        <text:list-item>
          <text:list>
            <text:list-item>
              <text:p text:style-name="P103"><text:span text:style-name="T11">resztkowe odpady komunalne</text:span><text:span text:style-name="T1"> odebrane od właścicieli nieruchomości zamieszkałych <text:s text:c="41"/>i niezamieszkałych przekaże do następującej regionalnej instalacji do przetwarzania odpadów komunalnych</text:span></text:p>
            </text:list-item>
          </text:list>
        </text:list-item>
      </text:list>
      <text:p text:style-name="P106">…………………………………………………………………………………………………………………</text:p>
      <text:list xml:id="list3218054018111892222" text:style-name="WWNum17">
        <text:list-item>
          <text:p text:style-name="P66">Zamawiający zobowiązany jest do współdziałania z Wykonawcą przy realizacji usługi objętej przedmiotem zamówienia, w szczególności do:</text:p>
        </text:list-item>
      </text:list>
      <text:list xml:id="list3867922343416092674" text:style-name="WWNum18">
        <text:list-item>
          <text:list>
            <text:list-item>
              <text:p text:style-name="P59">udostępniania Wykonawcy danych i informacji znajdujących się w posiadaniu Zamawiającego niezbędnych dla prawidłowego wykonywania umowy,</text:p>
            </text:list-item>
            <text:list-item>
              <text:p text:style-name="P41"><text:span text:style-name="T15">przekazania Wykonawcy w terminie 14 dni od dnia podpisania umowy znajdującej się w posiadaniu Zamawiającego bazy nieruchomości zamieszkałych i niezamieszkałych zawierającej co najmniej: adres posesji, sposób gromadzenia odpadów (segregacja lub brak segr</text:span>egacji) a także ilości i pojemności pojemników – sporządzonej na podstawie złożonych przez właścicieli nieruchomości deklaracji,</text:p>
            </text:list-item>
            <text:list-item>
              <text:p text:style-name="P41">współpracy z Wykonawcą przy akceptacji harmonogramu odbioru odpadów komunalnych <text:s/>od właścicieli nieruchomości oraz jego zmian,</text:p>
            </text:list-item>
            <text:list-item>
              <text:p text:style-name="P41">informowania mieszkańców (np. poprzez zamieszczanie na stronie internetowej Urzędu Miejskiego w Ziębicach lub w inny zwyczajowo przyjęty sposób) o terminach odbioru odpadów komunalnych od mieszkańców oraz o zmianach terminów wywozu odpadów, </text:p>
            </text:list-item>
            <text:list-item>
              <text:p text:style-name="P41"><text:soft-page-break/>prowadzenia nadzoru oraz kontrolowania sposobu wykonywania przez Wykonawcę postanowień niniejszej umowy jak również żądania od Wykonawcy przedstawienia dokumentów lub informacji dotyczących przedmiotu umowy oraz posiadania dostępu do systemu monitorowania lokalizacji pojazdów służących do realizacji przedmiotu umowy,</text:p>
            </text:list-item>
            <text:list-item>
              <text:p text:style-name="P41">rozliczenia usług świadczonych przez Wykonawcę i terminowej zapłaty wynagrodzenia należnego Wykonawcy na zasadach określonych w § 4.</text:p>
            </text:list-item>
          </text:list>
        </text:list-item>
      </text:list>
      <text:list xml:id="list8078786126814911037" text:style-name="WWNum19">
        <text:list-item>
          <text:p text:style-name="P42">Zamawiający uprawniony jest do dokonywania kontroli sposobu wykonywania przez Wykonawcę lub Podwykonawców przedmiotu umowy bez konieczności uprzedniego informowania Wykonawcy lub Podwykonawców o zamiarze, czasie i miejscu jej przeprowadzenia.</text:p>
        </text:list-item>
        <text:list-item>
          <text:p text:style-name="P42">Zamawiający zobowiązany jest do przeprowadzenia kontroli w sposób nieutrudniający wykonywania przez Wykonawcę lub Podwykonawców przedmiotu umowy.</text:p>
        </text:list-item>
        <text:list-item>
          <text:p text:style-name="P42">W przypadku stwierdzenia nieprawidłowości w realizacji przedmiotu umowy Zamawiający niezwłocznie powiadomi o tym fakcie Wykonawcę, wyznaczając jednocześnie termin ich usunięcia. Wyznaczenie dodatkowych terminów na usunięcie nieprawidłowości nie zwalnia Wykonawcy z obowiązku opłacenia kar umownych wynikających z § 7.</text:p>
        </text:list-item>
      </text:list>
      <text:p text:style-name="P4"/>
      <text:p text:style-name="P16">§ 4.</text:p>
      <text:p text:style-name="P16">Wynagrodzenie</text:p>
      <text:list xml:id="list173142285331856" text:continue-list="list8382826806517939400" text:style-name="WWNum15">
        <text:list-item>
          <text:list>
            <text:list-item>
              <text:p text:style-name="P78">Za wykonanie przedmiotu umowy określonego w § 1 w czasie określonym w § 2 umowy, Strony ustalają wynagrodzenie miesięczne, obejmujące koszt odbioru i zagospodarowania odpadów komunalnych w odniesieniu do faktycznej ilości odebranych i zagospodarowanych odpadów komunalnych z terenu gminy Ziębice w danym miesiącu kalendarzowym, według stawek podanych w ofercie i zgodnie z następującym wzorem miesięcznego rozliczenia: </text:p>
            </text:list-item>
          </text:list>
        </text:list-item>
      </text:list>
      <text:p text:style-name="P17"/>
      <text:p text:style-name="P18"><text:span text:style-name="T7">Tabela 1.</text:span><text:span text:style-name="T1"> Wzór miesięcznego rozliczenia za wykonywanie Zamówienia.</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7">Lp.</text:p>
          </table:table-cell>
          <table:table-cell table:style-name="Tabela1.A1" office:value-type="string">
            <text:p text:style-name="P8">Rodzaj odpadu</text:p>
          </table:table-cell>
          <table:table-cell table:style-name="Tabela1.A1" office:value-type="string">
            <text:p text:style-name="P6">Ilość odebranych <text:line-break/>i zagospodarowanych odpadów komunalnych <text:line-break/>z terenu Gminy Ziębice <text:line-break/>[Mg/m-c]</text:p>
          </table:table-cell>
          <table:table-cell table:style-name="Tabela1.A1" office:value-type="string">
            <text:p text:style-name="P6">Koszt odbioru <text:line-break/>i zagospodarowania odpadów <text:line-break/>– oferowana kwota <text:line-break/>za 1 Mg (brutto)<text:line-break/>[zł/Mg]</text:p>
          </table:table-cell>
          <table:table-cell table:style-name="Tabela1.E1" office:value-type="string">
            <text:p text:style-name="P6">Miesięczny koszt odbioru i zagospodarowania odpadów (brutto)<text:line-break/>(a * b)</text:p>
            <text:p text:style-name="P6">[zł/m-c]</text:p>
          </table:table-cell>
        </table:table-row>
        <table:table-row table:style-name="Tabela1.1">
          <table:table-cell table:style-name="Tabela1.A2" office:value-type="string">
            <text:p text:style-name="P4"/>
          </table:table-cell>
          <table:table-cell table:style-name="Tabela1.A2" office:value-type="string">
            <text:p text:style-name="P5"/>
          </table:table-cell>
          <table:table-cell table:style-name="Tabela1.A2" office:value-type="string">
            <text:p text:style-name="P6">a</text:p>
          </table:table-cell>
          <table:table-cell table:style-name="Tabela1.A2" office:value-type="string">
            <text:p text:style-name="P6">b</text:p>
          </table:table-cell>
          <table:table-cell table:style-name="Tabela1.E2" office:value-type="string">
            <text:p text:style-name="P6">c</text:p>
          </table:table-cell>
        </table:table-row>
        <table:table-row table:style-name="Tabela1.1">
          <table:table-cell table:style-name="Tabela1.A3" table:number-columns-spanned="5" office:value-type="string">
            <text:p text:style-name="P10">Powstałe w gospodarstwach domowych odpady komunalne</text:p>
          </table:table-cell>
          <table:covered-table-cell/>
          <table:covered-table-cell/>
          <table:covered-table-cell/>
          <table:covered-table-cell/>
        </table:table-row>
        <table:table-row table:style-name="Tabela1.1">
          <table:table-cell table:style-name="Tabela1.A11" office:value-type="string">
            <text:p text:style-name="P4">1.</text:p>
          </table:table-cell>
          <table:table-cell table:style-name="Tabela1.B11" office:value-type="string">
            <text:p text:style-name="P5">zmieszane odpady komunalne</text:p>
          </table:table-cell>
          <table:table-cell table:style-name="Tabela1.C10" office:value-type="string">
            <text:p text:style-name="P4"/>
          </table:table-cell>
          <table:table-cell table:style-name="Tabela1.D11" office:value-type="string">
            <text:p text:style-name="P4"/>
          </table:table-cell>
          <table:table-cell table:style-name="Tabela1.E11" office:value-type="string">
            <text:p text:style-name="P4"/>
          </table:table-cell>
        </table:table-row>
        <table:table-row table:style-name="Tabela1.1">
          <table:table-cell table:style-name="Tabela1.A11" office:value-type="string">
            <text:p text:style-name="P4">2.</text:p>
          </table:table-cell>
          <table:table-cell table:style-name="Tabela1.B11" office:value-type="string">
            <text:p text:style-name="P5">papier, w tym tektura, odpady opakowaniowe z papieru i tektury</text:p>
          </table:table-cell>
          <table:table-cell table:style-name="Tabela1.C10" office:value-type="string">
            <text:p text:style-name="P4"/>
          </table:table-cell>
          <table:table-cell table:style-name="Tabela1.D11" office:value-type="string">
            <text:p text:style-name="P4"/>
          </table:table-cell>
          <table:table-cell table:style-name="Tabela1.E11" office:value-type="string">
            <text:p text:style-name="P4"/>
          </table:table-cell>
        </table:table-row>
        <table:table-row table:style-name="Tabela1.1">
          <table:table-cell table:style-name="Tabela1.A11" office:value-type="string">
            <text:p text:style-name="P4">3.</text:p>
          </table:table-cell>
          <table:table-cell table:style-name="Tabela1.B11" office:value-type="string">
            <text:p text:style-name="P2">szkło, w tym odpady opakowaniowe ze szkła</text:p>
          </table:table-cell>
          <table:table-cell table:style-name="Tabela1.C10" office:value-type="string">
            <text:p text:style-name="P4"/>
          </table:table-cell>
          <table:table-cell table:style-name="Tabela1.D11" office:value-type="string">
            <text:p text:style-name="P4"/>
          </table:table-cell>
          <table:table-cell table:style-name="Tabela1.E11" office:value-type="string">
            <text:p text:style-name="P4"/>
          </table:table-cell>
        </table:table-row>
        <table:table-row table:style-name="Tabela1.7">
          <table:table-cell table:style-name="Tabela1.A11" office:value-type="string">
            <text:p text:style-name="P4">4.</text:p>
          </table:table-cell>
          <table:table-cell table:style-name="Tabela1.B11" office:value-type="string">
            <text:p text:style-name="P5">metale i tworzywa sztuczne, w tym odpady opakowaniowe z metali, tworzyw sztucznych i wielomateriałowe</text:p>
          </table:table-cell>
          <table:table-cell table:style-name="Tabela1.C10" office:value-type="string">
            <text:p text:style-name="P4"/>
          </table:table-cell>
          <table:table-cell table:style-name="Tabela1.D11" office:value-type="string">
            <text:p text:style-name="P4"/>
          </table:table-cell>
          <table:table-cell table:style-name="Tabela1.E11" office:value-type="string">
            <text:p text:style-name="P4"/>
          </table:table-cell>
        </table:table-row>
        <table:table-row table:style-name="Tabela1.8">
          <table:table-cell table:style-name="Tabela1.A11" office:value-type="string">
            <text:p text:style-name="P3">5.</text:p>
          </table:table-cell>
          <table:table-cell table:style-name="Tabela1.B11" office:value-type="string">
            <text:p text:style-name="P5">odpady ulegające biodegradacji, w tym odpady opakowaniowe ulegające biodegradacji</text:p>
          </table:table-cell>
          <table:table-cell table:style-name="Tabela1.C10" office:value-type="string">
            <text:p text:style-name="P4"/>
          </table:table-cell>
          <table:table-cell table:style-name="Tabela1.D11" office:value-type="string">
            <text:p text:style-name="P4"/>
          </table:table-cell>
          <table:table-cell table:style-name="Tabela1.E11" office:value-type="string">
            <text:p text:style-name="P4"/>
          </table:table-cell>
        </table:table-row>
        <table:table-row table:style-name="Tabela1.9">
          <table:table-cell table:style-name="Tabela1.A9" office:value-type="string">
            <text:p text:style-name="P3">6.</text:p>
          </table:table-cell>
          <table:table-cell table:style-name="Tabela1.B9" office:value-type="string">
            <text:p text:style-name="P5">resztkowe odpady komunalne</text:p>
          </table:table-cell>
          <table:table-cell table:style-name="Tabela1.C9" office:value-type="string">
            <text:p text:style-name="P4"/>
          </table:table-cell>
          <table:table-cell table:style-name="Tabela1.D9" office:value-type="string">
            <text:p text:style-name="P4"/>
          </table:table-cell>
          <table:table-cell table:style-name="Tabela1.E9" office:value-type="string">
            <text:p text:style-name="P4"/>
          </table:table-cell>
        </table:table-row>
        <table:table-row table:style-name="Tabela1.1">
          <table:table-cell table:style-name="Tabela1.A11" office:value-type="string">
            <text:p text:style-name="P4"/>
          </table:table-cell>
          <table:table-cell table:style-name="Tabela1.B11" office:value-type="string">
            <text:p text:style-name="P5"/>
          </table:table-cell>
          <table:table-cell table:style-name="Tabela1.C10" office:value-type="string">
            <text:p text:style-name="P4"/>
          </table:table-cell>
          <table:table-cell table:style-name="Tabela1.D11" office:value-type="string">
            <text:p text:style-name="P4"/>
          </table:table-cell>
          <table:table-cell table:style-name="Tabela1.E11" office:value-type="string">
            <text:p text:style-name="P4"/>
          </table:table-cell>
        </table:table-row>
        <text:soft-page-break/>
        <table:table-row table:style-name="Tabela1.1">
          <table:table-cell table:style-name="Tabela1.A11" office:value-type="string">
            <text:p text:style-name="P4"/>
          </table:table-cell>
          <table:table-cell table:style-name="Tabela1.B11" office:value-type="string">
            <text:p text:style-name="P15"><text:span text:style-name="T7">RAZEM – miesięczny koszt realizacji zamówienia brutto [zł/m-c]</text:span><text:span text:style-name="T1"> (1+2+3+4+5+6)</text:span></text:p>
          </table:table-cell>
          <table:table-cell table:style-name="Tabela1.C11" office:value-type="string">
            <text:p text:style-name="P4"/>
          </table:table-cell>
          <table:table-cell table:style-name="Tabela1.D11" office:value-type="string">
            <text:p text:style-name="P4"/>
          </table:table-cell>
          <table:table-cell table:style-name="Tabela1.E11" office:value-type="string">
            <text:p text:style-name="P4"/>
          </table:table-cell>
        </table:table-row>
      </table:table>
      <text:p text:style-name="P21"/>
      <text:list xml:id="list173143241662157" text:continue-numbering="true" text:style-name="WWNum15">
        <text:list-item>
          <text:list>
            <text:list-item>
              <text:p text:style-name="P91"><text:span text:style-name="T6">Strony ustalają całkowitą wartość przedmiotu zamówienia w kwocie ……………………………… zł brutto (słownie: ……………………………………………………………………………………………………) w tym VAT 8% w kwocie ………………………. zł, kwota netto …………………………………… zł.</text:span><text:span text:style-name="T9"> </text:span></text:p>
            </text:list-item>
            <text:list-item>
              <text:p text:style-name="P91"><text:span text:style-name="T1">Całkowita wartość przedmiotu zamówienia, o której mowa w ust. 2, stanowi pełne wynagrodzenie brutto Wykonawcy w okresie obowiązywania umowy.</text:span><text:span text:style-name="T6"> </text:span></text:p>
            </text:list-item>
            <text:list-item>
              <text:p text:style-name="P85"><text:span text:style-name="T25">Wynagrodzenie Wykonawcy </text:span>zależy od faktycznej ilości odebranych i zagospodarowanych odpadów komunalnych, z tym że łączna wartość zamówienia w okresie obowiązywania umowy nie może przekroczyć kwoty, o której mowa w ust. 2.</text:p>
            </text:list-item>
            <text:list-item>
              <text:p text:style-name="P91"><text:span text:style-name="T1">W przypadku wyczerpania kwoty, o której mowa w </text:span><text:span text:style-name="T2">ust. 2 przed upływem terminu, o którym mowa w </text:span><text:span text:style-name="T1">§ </text:span><text:span text:style-name="T2">2, umowa wygasa, a </text:span><text:span text:style-name="T1">Wykonawcy nie przysługują jakiekolwiek roszczenia w stosunku do Zamawiającego. </text:span></text:p>
            </text:list-item>
            <text:list-item>
              <text:p text:style-name="P78">Zapłata wynagrodzenia należnego Wykonawcy <text:span text:style-name="T25">z tytułu realizacji niniejszej umowy</text:span>, dokonana będzie w terminie …………………. dni od daty doręczenia przez Wykonawcę prawidłowo wystawionej faktury zawierającej podział na koszty, o których mowa w § 3 ust.1 pkt 7 lit. d) wraz z załącznikami:</text:p>
            </text:list-item>
          </text:list>
        </text:list-item>
      </text:list>
      <text:list xml:id="list6714828757720659702" text:style-name="WWNum21">
        <text:list-item>
          <text:list>
            <text:list-item>
              <text:list>
                <text:list-item>
                  <text:list>
                    <text:list-item>
                      <text:list>
                        <text:list-header>
                          <text:p text:style-name="P79"><text:span text:style-name="T25">1) </text:span>miesięczne rozliczenie za wykonanie zamówienia zgodnie z tabelą , o której mowa w ust .1 niniejszego paragrafu,</text:p>
                          <text:p text:style-name="P79"><text:span text:style-name="T25">2) </text:span>miesięczny raport, o którym mowa w § 3 ust. 1 pkt 7 lit. a),</text:p>
                          <text:p text:style-name="P79"><text:span text:style-name="T25">3) </text:span>dowód zapłaty oraz oświadczeń podwykonawców, o którym mowa w § 5 ust. 4, jeśli Wykonawca wykonuje zamówienie przy udziale Podwykonawcy,</text:p>
                        </text:list-header>
                      </text:list>
                    </text:list-item>
                  </text:list>
                </text:list-item>
              </text:list>
            </text:list-item>
          </text:list>
        </text:list-item>
      </text:list>
      <text:p text:style-name="P25">na rachunek bankowy nr ……………..……………………………………………………………….. </text:p>
      <text:list xml:id="list173143655455358" text:continue-list="list173143241662157" text:style-name="WWNum15">
        <text:list-item>
          <text:list>
            <text:list-item>
              <text:p text:style-name="P95">Zamawiający zatrzyma tytułem zabezpieczenia roszczeń Podwykonawców wypłatę w wysokości 10% należnego wynagrodzenia Wykonawcy za ostatnią fakturę kończącą realizację umowy w przypadku wykonywania zamówienia przy udziale Podwykonawców do czasu przedłożenia wszystkich dowodów zapłaty oraz oświadczeń Podwykonawców o dokonanej zapłacie należnego im wynagrodzenia. </text:p>
            </text:list-item>
            <text:list-item>
              <text:p text:style-name="P95">Niedoszacowanie, pominięcie oraz brak rozpoznania zakresu jakiejkolwiek części przedmiotu umowy nie może być podstawą do żądania zmiany wynagrodzenia określonego w ust. 6 niniejszego paragrafu. W szczególności Wykonawca szacując wynagrodzenie za wykonanie przedmiotu umowy winien dołożyć należytej staranności i przeprowadzić wizję lokalną terenu. Zwiększenie liczby punktów odbioru odpadów od właścicieli nieruchomości w okresie obowiązywania Umowy również nie jest podstawą do żądania zmiany wynagrodzenia określonego w ust. 6.</text:p>
            </text:list-item>
            <text:list-item>
              <text:p text:style-name="P95">Za dzień dokonania zapłaty przyjmuje się dzień wpływu wynagrodzenia na rachunek Wykonawcy. <text:s text:c="16"/></text:p>
            </text:list-item>
          </text:list>
        </text:list-item>
      </text:list>
      <text:p text:style-name="P70"><text:span text:style-name="T22">§ 5.</text:span></text:p>
      <text:p text:style-name="P19">Podwykonawstwo</text:p>
      <text:list xml:id="list173143004532857" text:continue-list="list2269030334228127975" text:style-name="WWNum14">
        <text:list-item>
          <text:list>
            <text:list-item>
              <text:p text:style-name="P80">Wykonawca wykona zamówienie samodzielnie/ z udziałem Podwykonawców: <text:s/>…………………......................................................................................................................</text:p>
            </text:list-item>
          </text:list>
        </text:list-item>
      </text:list>
      <text:p text:style-name="P71">(wskazać zakres i rodzaj zamówienia w przypadku powierzenia części zamówienia Podwykonawcom zgodnie ze złożonym oświadczeniem w formularzu ofertowym)</text:p>
      <text:list xml:id="list173142201415667" text:continue-numbering="true" text:style-name="WWNum14">
        <text:list-item>
          <text:list>
            <text:list-item>
              <text:p text:style-name="P80">Umowa o podwykonawstwo, a także wszelkie zmiany umowy muszą być zawarte w formie pisemnej.</text:p>
            </text:list-item>
            <text:list-item>
              <text:p text:style-name="P80">Jeżeli Wykonawca przy realizacji zamówienia będzie współpracować z Podwykonawcami, będą miały zastosowanie niżej wymienione postanowienia:</text:p>
              <text:list>
                <text:list-header>
                  <text:p text:style-name="P80"><text:span text:style-name="T25">1) </text:span>Wykonawca przedłoży Zamawiającemu do zaakceptowania wniosek o zgodę na zawarcie umowy z Podwykonawcą wraz z wzorem projektu umowy;</text:p>
                  <text:p text:style-name="P80"><text:span text:style-name="T25">3) </text:span>Wykonawca wskaże termin zapłaty wynagrodzenia Podwykonawcy w projekcie umowy/umowie o podwykonawstwo;</text:p>
                  <text:p text:style-name="P80"><text:span text:style-name="T25">4) </text:span>Zamawiający w terminie <text:span text:style-name="T25">7</text:span> dni od przedstawienia mu przez Wykonawcę projektu umowy o Podwykonawstwo, zgłasza w formie pisemnej zastrzeżenia do projektu umowy o podwykonawstwo;</text:p>
                  <text:p text:style-name="P80"><text:span text:style-name="T25">5) </text:span>w przypadku braku zgłoszenia pisemnych zastrzeżeń w terminie <text:span text:style-name="T25">7</text:span> dni do przedłożonego projektu umowy o podwykonawstwo, uznaje się za akceptację projektu umowy.</text:p>
                  <text:p text:style-name="P80"><text:span text:style-name="T25">6) </text:span>potwierdzona za zgodność z oryginałem kopia umowy z Podwykonawcą powinna być dostarczona Zamawiającemu przez Wykonawcę w ciągu <text:span text:style-name="T25">3 </text:span>dni od daty jej zawarcia;</text:p>
                  <text:p text:style-name="P80"><text:soft-page-break/><text:span text:style-name="T25">7) </text:span>Zamawiający w terminie <text:span text:style-name="T25">7</text:span> dni od przedstawienia mu przez Wykonawcę umowy o Podwykonawstwo, zgłasza sprzeciw do umowy o podwykonawstwo;</text:p>
                  <text:p text:style-name="P80"><text:span text:style-name="T25">8) </text:span>w przypadku braku zgłoszenia w formie pisemnej sprzeciwu w terminie <text:span text:style-name="T25">7</text:span> dni od przedłożonej umowy o podwykonawstwo, uznaje się za akceptację umowy;</text:p>
                  <text:p text:style-name="P80"><text:span text:style-name="T25">9) </text:span>umowa/projekt umowy o podwykonawstwo musi zawierać klauzulę, iż Podwykonawca nie może zawrzeć umowy z dalszym Podwykonawcą;</text:p>
                  <text:p text:style-name="P80"><text:span text:style-name="T25">10) </text:span>postanowienia umowy określone w ust. 3 pkt. 1-<text:span text:style-name="T25">8</text:span> mają zastosowanie do zmian do projektu umowy/umowy o podwykonawstwo, której przedmiotem są usługi;</text:p>
                </text:list-header>
              </text:list>
            </text:list-item>
            <text:list-item>
              <text:p text:style-name="P80">Do faktury Wykonawca przedkłada dowody zapłaty Podwykonawcy oraz oświadczenia podwykonawców o dokonanej zapłacie wynagrodzenia, jeśli zapłata była wymagana terminem wynikającym z umowy o podwykonawstwo. </text:p>
            </text:list-item>
            <text:list-item>
              <text:p text:style-name="P80">Wykonawca ponosi skutki ewentualnego zatrzymania płatności przez Zamawiającego z powodu nie dołączenia do faktury dowodów zapłaty oraz oświadczeń podwykonawców, <text:s/>o których mowa w ust 4.</text:p>
            </text:list-item>
            <text:list-item>
              <text:p text:style-name="P80">Zamawiający dokona bezpośredniej zapłaty wymagalnego wynagrodzenia przysługującego Podwykonawcy, który zawarł zaakceptowaną przez Zamawiającego umowę o podwykonawstwo, której przedmiotem są usługi, w przypadku uchylenia się od obowiązku zapłaty odpowiednio przez Wykonawcę.</text:p>
            </text:list-item>
            <text:list-item>
              <text:p text:style-name="P80">Jako uchylanie się od obowiązku zapłaty przez Wykonawcę <text:s/>wynagrodzenia należnego Podwykonawcom uznane będzie:</text:p>
            </text:list-item>
          </text:list>
        </text:list-item>
      </text:list>
      <text:list xml:id="list174913154869422693" text:style-name="WWNum47">
        <text:list-item>
          <text:p text:style-name="P81">brak przedłożenia w wymaganym terminie dowodów zapłaty;</text:p>
        </text:list-item>
        <text:list-item>
          <text:p text:style-name="P81">brak przedłożenia w wymaganym terminie oświadczeń Podwykonawców o dokonanej zapłacie wynagrodzenia.</text:p>
        </text:list-item>
      </text:list>
      <text:list xml:id="list173142312075546" text:continue-list="list173142201415667" text:style-name="WWNum14">
        <text:list-item>
          <text:list>
            <text:list-item>
              <text:p text:style-name="P80">Wynagrodzenie, o którym mowa w ust. 6, dotyczy wyłącznie należności powstałych po zaakceptowaniu przez Zamawiającego umowy o podwykonawstwo, której przedmiotem <text:s/>są usługi.</text:p>
            </text:list-item>
            <text:list-item>
              <text:p text:style-name="P80">Bezpośrednia zapłata obejmuje wyłącznie należne wynagrodzenie, bez odsetek, należnych Podwykonawcy. </text:p>
            </text:list-item>
            <text:list-item>
              <text:p text:style-name="P80">Przed dokonaniem bezpośredniej zapłaty Zamawiający umożliwi Wykonawcy zgłoszenie pisemnych uwag w wyznaczonym terminie dotyczących zasadności zapłaty Podwykonawcy.</text:p>
            </text:list-item>
            <text:list-item>
              <text:p text:style-name="P80">W przypadku dokonania bezpośredniej zapłaty Podwykonawcy Zamawiający potrąca kwotę wypłaconego wynagrodzenia z wynagrodzenia należytego Wykonawcy.</text:p>
            </text:list-item>
            <text:list-item>
              <text:p text:style-name="P80">Wykonawca ponosi wobec Zamawiającego pełną odpowiedzialność za usługi, które wykonuje przy pomocy Podwykonawców. W przypadku powierzenia wykonywania całości lub części przedmiotu umowy Podwykonawcom, Wykonawca odpowiada za działania i zaniechania przedstawicieli Podwykonawcy lub pracowników w takim zakresie jak za swoje własne.</text:p>
            </text:list-item>
          </text:list>
        </text:list-item>
      </text:list>
      <text:p text:style-name="P6"><text:span text:style-name="T12">§ 6.</text:span></text:p>
      <text:p text:style-name="P16">Zatrudnianie na podstawie umowy o pracę</text:p>
      <text:list xml:id="list7805390076531991128" text:style-name="WWNum51">
        <text:list-header>
          <text:p text:style-name="P109"><text:span text:style-name="T5">1. </text:span><text:span text:style-name="T1">Zamawiający wymaga zatrudnienia na podstawie umowy o pracę w rozumieniu przepisów ustawy <text:s/>z dnia 26 czerwca 1974 r. - Kodeks pracy (Dz.U. z 2016 r., poz. 1666 z późn. zm.)  przez Wykonawcę <text:s/>osób wykonujących wskazane poniżej czynności w trakcie realizacji zamówienia:</text:span></text:p>
          <text:p text:style-name="P92"><text:span text:style-name="T4">1) </text:span><text:span text:style-name="T1">odbierania, uprzątania i transportu odpadów komunalnych (np. kierowcy, pomocnicy, ładowacze);</text:span></text:p>
          <text:p text:style-name="P92"><text:span text:style-name="T4">2) </text:span><text:span text:style-name="T1">zagospodarowania odpadów komunalnych do regionalnych </text:span><text:bookmark text:name="_GoBack"/><text:span text:style-name="T1">instalacji przetwarzania, instalacji odzysku lub unieszkodliwiania odpadów komunalnych tj. kierowanie do regionalnych instalacji przetwarzania odpadów komunalnych (odpady zmieszane, resztkowe i zielone) lub odpowiednio do instalacji odzysku i/lub unieszkodliwiania, zgodnie z hierarchią postępowania z odpadami;</text:span></text:p>
          <text:p text:style-name="P92"><text:span text:style-name="T4">3) </text:span><text:span text:style-name="T1">sprawdzania pojemników, worków na odpady komunalne;</text:span></text:p>
          <text:p text:style-name="P105"><text:span text:style-name="T4">4) </text:span><text:span text:style-name="T1">prowadzenia dokumentacji związanej z wykonaniem usługi np. prowadzenie ewidencji, sprawozdawczości;</text:span></text:p>
          <text:p text:style-name="P93"><text:span text:style-name="T17">5) </text:span><text:span text:style-name="T16">nadzorowania realizacji zadań określonych w pkt.  od 1 do 4;</text:span></text:p>
          <text:p text:style-name="P110"><text:span text:style-name="T18">2. </text:span><text:span text:style-name="T16">W trakcie realizacji zamówienia na każde wezwanie Zamawiającego w wyznaczonym w tym wezwaniu terminie, do 10 dni roboczych Wykonawca przedłoży Zamawiającemu wskazane poniżej dowody w celu potwierdzenia spełnienia wymogu zatrudnienia na podstawie umowy <text:s/>o pracę przez Wykonawcę lub Podwykonawcę osób wykonujących wskazane w ust. 1 czynności w trakcie realizacji zamówienia:</text:span></text:p>
          <text:p text:style-name="P110"><text:span text:style-name="T18">1) </text:span><text:span text:style-name="T1">poświadczoną za zgodność z oryginałem odpowiednio przez Wykonawcę lub Podwykonawcę kopię umowy/umów o pracę osób wykonujących w trakcie realizacji zamówienia czynności, <text:s/>o których mowa  w ust. 1. Kopia umowy/umów powinna zostać zanonimizowana   w sposób zapewniający ochronę danych osobowych pracowników, zgodnie z przepisami ustawy z dnia <text:s/>29 sierpnia 1997 r. o ochronie danych osobowych (tj. w szczególności bez imion, nazwisk, </text:span><text:soft-page-break/><text:span text:style-name="T1">adresów, nr PESEL pracowników). Wymagane są informacje takie jak: data zawarcia umowy, rodzaj umowy o pracę,  wymiar etatu i  stanowisko pracy powinny być możliwe do zidentyfikowania;</text:span></text:p>
          <text:p text:style-name="P110"><text:span text:style-name="T5">2) </text:span><text:span text:style-name="T1">zaświadczenie właściwego oddziału ZUS, potwierdzające opłacanie przez Wykonawcę składek na ubezpieczenia społeczne i zdrowotne z tytułu zatrudnienia na podstawie umów o pracę za ostatni okres rozliczeniowy.</text:span></text:p>
          <text:p text:style-name="P110"><text:span text:style-name="T5">3) </text:span><text:span text:style-name="T1">poświadczoną za zgodność z oryginałem odpowiednio przez Wykonawcę kopię dowodu potwierdzającego zgłoszenie pracownika przez pracodawcę do ubezpieczeń, zanonimizowaną <text:s/>w sposób zapewniający ochronę danych osobowych pracowników, zgodnie z przepisami ustawy <text:s/>z dnia 29 sierpnia 1997 r. o ochronie danych osobowych.</text:span></text:p>
        </text:list-header>
      </text:list>
      <text:list xml:id="list6350083682579505755" text:style-name="WWNum24">
        <text:list-header>
          <text:p text:style-name="P107"><text:span text:style-name="T26">3. </text:span>W trakcie realizacji zamówienia Zamawiający uprawniony jest do wykonywania czynności kontrolnych wobec Wykonawcy lub Podwykonawcy odnośnie spełniania przez Wykonawcę lub Podwykonawcę wymogu zatrudnienia na podstawie umowy o pracę osób wykonujących wskazane w ust. 1 czynności. Zamawiający uprawniony jest  w szczególności do: </text:p>
        </text:list-header>
      </text:list>
      <text:list xml:id="list210585921012635363" text:style-name="WWNum25">
        <text:list-item>
          <text:list>
            <text:list-item>
              <text:p text:style-name="P82">żądania oświadczeń i dokumentów w zakresie potwierdzenia spełniania ww. wymogów <text:s text:c="43"/>i dokonywania ich oceny;</text:p>
            </text:list-item>
            <text:list-item>
              <text:p text:style-name="P43">żądania wyjaśnień w przypadku wątpliwości w zakresie potwierdzenia spełniania ww. wymogów;</text:p>
            </text:list-item>
            <text:list-item>
              <text:p text:style-name="P43">przeprowadzania kontroli na miejscu wykonania świadczenia. </text:p>
            </text:list-item>
          </text:list>
        </text:list-item>
      </text:list>
      <text:list xml:id="list7769084848259275420" text:style-name="WWNum43">
        <text:list-item>
          <text:list>
            <text:list-item>
              <text:list>
                <text:list-item>
                  <text:list>
                    <text:list-item>
                      <text:list>
                        <text:list-item>
                          <text:list>
                            <text:list-item>
                              <text:list>
                                <text:list-header>
                                  <text:p text:style-name="P108"><text:span text:style-name="T26">4. </text:span>Nieprzedłożenie przez Wykonawcę, dokumentów, o których mowa w ust. 2 w wyznaczonym odpowiednio terminie określonym niniejszą umową lub  wskazanym przez Zamawiającego, dowodów  w celu potwierdzenia spełnienia przez Wykonawcę lub Podwykonawcę wymogu zatrudnienia na podstawie umowy o pracę będzie traktowane jako niewypełnienie przez Wykonawcę lub Podwykonawcę wymogu zatrudnienia osób wykonujących czynności,  o których mowa w ust. 1 na podstawie umowy o pracę. </text:p>
                                  <text:p text:style-name="P108"><text:span text:style-name="T26">5. </text:span>W przypadku stwierdzenia niewykonania lub nienależytego wykonania przez Wykonawcę wymogów określonych w ust. 1, Zamawiającemu przysługuje prawo żądania odszkodowania do  wysokości szkody poniesionej z tego tytułu przez Zamawiającego. </text:p>
                                  <text:p text:style-name="P108"><text:span text:style-name="T26">6. </text:span>W przypadku uzasadnionych wątpliwości co do przestrzegania prawa pracy przez Wykonawcę lub Podwykonawcę, Zamawiający może zwrócić się o przeprowadzenie kontroli przez Państwową Inspekcję Pracy. </text:p>
                                  <text:p text:style-name="P108"><text:span text:style-name="T26">7. </text:span>Wykonawca zobowiązuje się, że przed rozpoczęciem wykonywania przedmiotu Umowy Pracownicy zostaną przeszkoleni w zakresie przepisów BHP i przepisów przeciwpożarowych oraz przepisów <text:s/>o ochronie danych osobowych oraz będą posiadali aktualne badania lekarskie, niezbędne do wykonania powierzonych im obowiązków.</text:p>
                                  <text:p text:style-name="P108"><text:span text:style-name="T26">8. </text:span>Wykonawca zobowiązuje się, że Pracownicy będą posiadać odpowiednie kwalifikacje, uprawnienia <text:s text:c="2"/>i umiejętności w zakresie wykonywanych czynności.</text:p>
                                  <text:p text:style-name="P108"><text:span text:style-name="T26">9. </text:span>Wykonawca zobowiązany jest do zapewnienia Pracownikom  odzieży ochronnej, odzieży roboczej i środków ochrony osobistej zgodnie z przepisami i zasadami BHP.</text:p>
                                  <text:p text:style-name="P108"><text:span text:style-name="T26">10. </text:span>Wykonawca ponosi odpowiedzialność za prawidłowe wyposażenie Pracowników oraz za ich bezpieczeństwo w trakcie wykonywania przedmiotu Umowy.</text:p>
                                </text:list-header>
                              </text:list>
                            </text:list-item>
                          </text:list>
                        </text:list-item>
                      </text:list>
                    </text:list-item>
                  </text:list>
                </text:list-item>
              </text:list>
            </text:list-item>
          </text:list>
        </text:list-item>
      </text:list>
      <text:p text:style-name="P9"><text:tab/><text:tab/><text:span text:style-name="T15">§ 7.</text:span></text:p>
      <text:p text:style-name="P67">Kary umowne i siła wyższa</text:p>
      <text:list xml:id="list4235050332495826053" text:style-name="WWNum26">
        <text:list-item>
          <text:p text:style-name="P60">Wykonawca zapłaci Zamawiającemu kary umowne:</text:p>
        </text:list-item>
      </text:list>
      <text:list xml:id="list763347323087121410" text:style-name="WWNum27">
        <text:list-item>
          <text:p text:style-name="P61">za zwłokę w wykonywaniu usługi przez Wykonawcę przez dłużej niż 1 dzień – 0,1 % wynagrodzenia brutto określonego w § 4 ust. 2, za każdy dzień zwłoki;</text:p>
        </text:list-item>
        <text:list-item>
          <text:p text:style-name="P61">za nienależyte wykonywanie obowiązków wynikających z Umowy przez <text:s/>Wykonawcę <text:s/>(w tym m.in. naruszenie zasad wskazanych w Rozporządzeniu Ministra Środowiska z dnia 11 stycznia 2013 r. w sprawie szczegółowych wymagań w zakresie odbierania odpadów komunalnych [Dz. U. z 2013 r., poz. 122]) – <text:s/>w wysokości 0,1 % <text:s/>wynagrodzenia brutto określonego w § 4 ust. 2, za każdy stwierdzony przypadek nienależytego wykonywania obowiązków wynikających z Umowy;</text:p>
        </text:list-item>
        <text:list-item>
          <text:p text:style-name="P61">za zwłokę w przedłożeniu projektu umowy o podwykonawstwo, której przedmiotem są usługi, <text:s/>lub projektu jej zmiany – <text:s/>w wysokości 0,1 % wynagrodzenia brutto, określonego w § 4 ust. 2 za każdy <text:s/>dzień zwłoki;</text:p>
        </text:list-item>
        <text:list-item>
          <text:p text:style-name="P61">za zwłokę w przedłożeniu poświadczonej za zgodność z oryginałem kopii umowy o podwykonawstwo lub jej zmiany, w wysokości 0,1 % wynagrodzenia brutto, określonego w § 4 ust. 2 za każdy <text:s/>dzień zwłoki;</text:p>
        </text:list-item>
        <text:list-item>
          <text:p text:style-name="P61">za odstąpienie od umowy przez którąkolwiek ze Stron z przyczyn leżących po stronie Wykonawcy  – w wysokości 10 %  wynagrodzenia brutto, określonego w § 4 ust. 2;</text:p>
        </text:list-item>
        <text:list-item>
          <text:p text:style-name="P61"><text:soft-page-break/>za dopuszczenie do wykonania przedmiotu umowy innego Podmiotu niż Wykonawca lub zaakceptowany przez Zamawiającego Podwykonawca skierowany do ich wykonania zgodnie <text:s/>z zasadami określonymi Umową – w wysokości 3% wynagrodzenia brutto, określonego <text:s/>w § 4 ust. 2;</text:p>
        </text:list-item>
        <text:list-item>
          <text:p text:style-name="P61">za niespełnienie przez Wykonawcę lub Podwykonawcę wymogu zatrudnienia na podstawie umowy o pracę osób wykonujących czynności, o których mowa w § 6 ust. 1 umowy w zakresie realizacji  przedmiotu zamówienia - w wysokości 5% wynagrodzenia brutto, określonego w § 4 ust. 2; </text:p>
        </text:list-item>
        <text:list-item>
          <text:p text:style-name="P61">za zwłokę w przedłożeniu przez Wykonawcę dowodów o których mowa w § 6 ust. 2 - w wysokości 0,5% wynagrodzenia brutto, określonego w § 4 ust. 2, za każdy dzień zwłoki; </text:p>
        </text:list-item>
      </text:list>
      <text:list xml:id="list7320776700291666385" text:style-name="WWNum28">
        <text:list-item>
          <text:p text:style-name="P62">Zamawiający zapłaci Wykonawcy karę umowną za odstąpienie od umowy przez którąkolwiek ze Stron z przyczyn leżących po stronie Zamawiającego w wysokości 10 %  wynagrodzenia brutto, określonego w § 4 ust. 2.</text:p>
        </text:list-item>
        <text:list-item>
          <text:p text:style-name="P62">Strony zastrzegają sobie prawo do dochodzenia odszkodowania na zasadach ogólnych, o ile wartość   faktycznie poniesionych szkód przekracza wysokość zastrzeżonych kar umownych.</text:p>
        </text:list-item>
        <text:list-item>
          <text:p text:style-name="P62">Informacja o naliczonych w danym okresie rozliczeniowym karach umownych wraz z uzasadnieniem przekazywana jest do Wykonawcy w terminie 14 dni od daty wystąpienia podstawy do ich naliczenia.</text:p>
        </text:list-item>
        <text:list-item>
          <text:p text:style-name="P62">W terminie 7 dni od otrzymania naliczenia kar umownych Wykonawca może wystąpić do Zamawiającego <text:s/>z zastrzeżeniami co do naliczonych kar oraz wnioskiem (zawierającym uzasadnienie) o odstąpienie od naliczenia kar w części bądź całości.</text:p>
        </text:list-item>
        <text:list-item>
          <text:p text:style-name="P62">Zamawiający rozpatruje zastrzeżenia i wniosek Wykonawcy i informuje go o decyzji w zakresie kar <text:s/>w terminie 7 dni od otrzymania zastrzeżeń i wniosku.</text:p>
        </text:list-item>
        <text:list-item>
          <text:p text:style-name="P62">Naliczenie kary umownej odbywa się poprzez wystawienie noty obciążeniowej.</text:p>
        </text:list-item>
        <text:list-item>
          <text:p text:style-name="P62">Wykonawca powinien zapłacić karę umowną w terminie 14 dni od otrzymania noty obciążeniowej, <text:s/>o której mowa w ust. 7 na rachunek Zamawiającego ………………………………………………………………………………………….... </text:p>
        </text:list-item>
        <text:list-item>
          <text:p text:style-name="P62">W przypadku uchybienia przez Wykonawcę terminowi, o którym mowa w ust. 8, Zamawiający ma prawo potrącić kwotę wynikającą z noty obciążeniowej z najbliższej płatności wynagrodzenia, a jeśli będzie to konieczne, z płatności kolejnych.</text:p>
        </text:list-item>
        <text:list-item>
          <text:p text:style-name="P62">W przypadku naruszenia postanowień niniejszej umowy, które będzie spowodowane działaniem siły wyższej, Strona dokonująca naruszenia nie poniesie odpowiedzialności, jeśli zachowana zostanie poniższa procedura:     </text:p>
        </text:list-item>
      </text:list>
      <text:list xml:id="list3147271977996195533" text:style-name="WWNum29">
        <text:list-item>
          <text:p text:style-name="P63">Strona dokonująca naruszenia umowy związanej z działaniem siły wyższej, niezwłocznie powiadomi drugą Stronę o przyczynach naruszeń;</text:p>
        </text:list-item>
        <text:list-item>
          <text:p text:style-name="P63">Strona dokonująca naruszenia umowy związanego z działaniem siły wyższej podejmie niezwłocznie wszelkie dopuszczalne prawem środki mające na celu zminimalizowanie efektów naruszenia umowy;</text:p>
        </text:list-item>
        <text:list-item>
          <text:p text:style-name="P63">Strona dokonująca naruszenia umowy związanego z działaniem siły wyższej, z chwilą ustąpienia skutków wystąpienia siły wyższej, niezwłocznie przystąpi do wykonywania usług zgodnie <text:s/>z niniejsza umową;</text:p>
        </text:list-item>
        <text:list-item>
          <text:p text:style-name="P63">siłą wyższą w ramach niniejszej umowy nie jest strajk lub inne akcje protestacyjne podjęte przez pracowników lub współpracowników Wykonawcy.</text:p>
        </text:list-item>
      </text:list>
      <text:list xml:id="list173143459485526" text:continue-list="list7320776700291666385" text:style-name="WWNum28">
        <text:list-item>
          <text:p text:style-name="P102">Zapłata kary umownej przez Wykonawcę lub potrącenie przez Zamawiającego z płatności należnej Wykonawcy nie zwalnia Wykonawcy z obowiązku wykonania umowy.</text:p>
        </text:list-item>
      </text:list>
      <text:p text:style-name="P73"><text:span text:style-name="T23">§ 8.</text:span></text:p>
      <text:p text:style-name="P72">Zmiana umowy</text:p>
      <text:list xml:id="list6943422498546314168" text:style-name="WWNum53">
        <text:list-item>
          <text:p text:style-name="P96">Zakazuje się istotnych zmian postanowień zawartej umowy w stosunku do treści oferty, na podstawie której dokonano wyboru Wykonawcy, chyba że zmiany zostały wprowadzone na podstawie art. 144 ustawy Pzp. </text:p>
        </text:list-item>
        <text:list-item>
          <text:p text:style-name="P96">Zamawiający przewiduje zgodnie z art. 144 ust. 1 pkt 1 możliwość zmian postanowień zawartej umowy w stosunku do treści oferty na podstawie której dokonano wyboru Wykonawcy. W przypadku wystąpienia co najmniej jednej z okoliczności określonej poniżej: </text:p>
        </text:list-item>
      </text:list>
      <text:list xml:id="list173142063319064" text:continue-list="list173143459485526" text:style-name="WWNum28">
        <text:list-item>
          <text:list>
            <text:list-item>
              <text:p text:style-name="P97">zmiana sposobu spełnienia świadczenia - zmiany przedmiotu zamówienia oraz obowiązków stron jeśli zmiany te są konieczne do zastosowania w skutek zmiany przepisów prawa powszechnie obowiązującego istotnych dla prawidłowej realizacji przedmiotu umowy, </text:p>
            </text:list-item>
            <text:list-item>
              <text:p text:style-name="P97">zmiany instalacji (w tym regionalnej instalacji) do przetwarzania odpadów komunalnych do których <text:s/>przekazywane będą odebrane <text:s/>odpady komunalne;</text:p>
            </text:list-item>
            <text:list-item>
              <text:p text:style-name="P97">zmiany umowy gdy zmiany te są nieistotne w stosunku do treści oferty, na podstawie której dokonano wyboru Wykonawcy;</text:p>
            </text:list-item>
            <text:list-item>
              <text:p text:style-name="P97"><text:soft-page-break/>zmiany stawki podatku VAT, na skutek zmian w przepisach prawnych, urzędowa zmiana podatku VAT, w takim wypadku zmianie ulegnie cena brutto, zaś cena netto pozostanie <text:s/>bez zmian.</text:p>
            </text:list-item>
          </text:list>
        </text:list-item>
      </text:list>
      <text:list xml:id="list173142577300956" text:continue-list="list6943422498546314168" text:style-name="WWNum53">
        <text:list-item>
          <text:p text:style-name="P96">Wszystkie powyższe postanowienia stanowią katalog zmian, na które Zamawiający może wyrazić zgodę. Nie stanowią jednocześnie zobowiązania do wyrażenia takiej zgody. </text:p>
        </text:list-item>
        <text:list-item>
          <text:p text:style-name="P96">Zmiana umowy może nastąpić na pisemny umotywowany wniosek jednej ze Stron, za zgodą drugiej Strony umowy, na podstawie aneksu do umowy.</text:p>
        </text:list-item>
        <text:list-item>
          <text:p text:style-name="P96">Wszelkie zmiany niniejszej umowy wymagają dla swej ważności formy pisemnej pod rygorem nieważności.</text:p>
        </text:list-item>
      </text:list>
      <text:p text:style-name="P64"><text:span text:style-name="T22">§ 9.</text:span></text:p>
      <text:p text:style-name="P111">Odstąpienie i wypowiedzenie umowy</text:p>
      <text:list xml:id="list6908775083262074209" text:style-name="WWNum31">
        <text:list-item>
          <text:p text:style-name="P98">Stronom przysługuje prawo do wypowiedzenia umowy z zachowaniem <text:span text:style-name="T26">siedmiodniowego</text:span> okresu wypowiedzenia ze skutkiem na koniec miesiąca, w przypadku wykonywania umowy w sposób sprzeczny z jej treścią.</text:p>
        </text:list-item>
        <text:list-item>
          <text:p text:style-name="P69"><text:span text:style-name="T1">Zamawiający ma prawo rozwiązać umowę bez wypowiedzenia, w przypadku gdy:</text:span></text:p>
        </text:list-item>
      </text:list>
      <text:list xml:id="list2165682559538026429" text:style-name="WWNum32">
        <text:list-item>
          <text:p text:style-name="P100">Wykonawca nie realizuje przedmiotu umowy przez okres dłuższy niż 5 dni;</text:p>
        </text:list-item>
        <text:list-item>
          <text:p text:style-name="P100">nastąpi utrata uprawnień Wykonawcy do wykonywania umowy, wynikających z przepisów prawa, w szczególności gdy Wykonawca zostanie wykreślony z rejestru działalności regulowanej, o którym mowa w art. 9b. w związku z art. 9j ustawy z dnia 13 września 1996 r. o utrzymaniu czystości i porządku w gminach. </text:p>
        </text:list-item>
        <text:list-item>
          <text:p text:style-name="P100">Wykonawca podzleca całość lub część przedmiotu umowy bez zgody Zamawiającego.</text:p>
        </text:list-item>
      </text:list>
      <text:list xml:id="list173142831627261" text:continue-list="list6908775083262074209" text:style-name="WWNum31">
        <text:list-item>
          <text:p text:style-name="P98">Rozwiązanie umowy w przypadkach, o których mowa w ust. <text:span text:style-name="T26">2</text:span>, następuje z chwilą złożenia oświadczenia przez Zamawiającego.</text:p>
        </text:list-item>
      </text:list>
      <text:p text:style-name="P48"><text:span text:style-name="T23">§ 11.</text:span></text:p>
      <text:p text:style-name="P6">Oświadczenia Stron</text:p>
      <text:list xml:id="list6409334221668026681" text:style-name="WWNum34">
        <text:list-item>
          <text:p text:style-name="P44">Wykonawca oświadcza, że posiada odpowiednie kwalifikacje i umiejętności do wykonania przedmiotowej umowy, w szczególności posiada wpis do rejestru działalności regulowanej <text:s/>w zakresie odbierania odpadów komunalnych od właścicieli nieruchomości na terenie gminy Ziębice.</text:p>
        </text:list-item>
        <text:list-item>
          <text:p text:style-name="P44">Wykonawca odbierający odpady komunalne od właścicieli nieruchomości oświadcza, że spełnia wymagania określone w przepisach ustawy z dnia 13 września 1996 r. o utrzymaniu czystości <text:s text:c="3"/>i porządku  w gminach (Dz.U. z 2017, poz. 519) w szczególności wymagania określone <text:s/>w Rozporządzeniu Ministra Środowiska z dnia 11 stycznia 2013 r. w sprawie szczegółowych wymagań w zakresie odbierania odpadów komunalnych od właścicieli nieruchomości (Dz. U. z 2013 r., poz. 122):</text:p>
        </text:list-item>
      </text:list>
      <text:list xml:id="list5762930867221952654" text:style-name="WWNum35">
        <text:list-item>
          <text:p text:style-name="P45">posiada wyposażenie umożliwiające odbieranie odpadów komunalnych od właścicieli  nieruchomości oraz zapewnia jego odpowiedni stan techniczny;</text:p>
        </text:list-item>
        <text:list-item>
          <text:p text:style-name="P45">utrzyma odpowiedni stan sanitarny pojazdów i urządzeń do odbierania odpadów  komunalnych od właścicieli nieruchomości;</text:p>
        </text:list-item>
        <text:list-item>
          <text:p text:style-name="P45">spełnia wymagania dotyczące wyposażenia technicznego pojazdów do odbierania  odpadów komunalnych od właścicieli nieruchomości;</text:p>
        </text:list-item>
        <text:list-item>
          <text:p text:style-name="P45">wszystkie pojazdy będące w posiadaniu Wykonawcy są trwale i czytelnie oznakowane (nazwa firmy, dane adresowe i numery telefonu) i są zarejestrowane, posiadają aktualne badania techniczne i świadectwa dopuszczenia do ruchu i OC;  </text:p>
        </text:list-item>
        <text:list-item>
          <text:p text:style-name="P45">posiada odpowiednią bazę magazynowo – transportową.</text:p>
        </text:list-item>
      </text:list>
      <text:list xml:id="list1859821201015744846" text:style-name="WWNum36">
        <text:list-item>
          <text:p text:style-name="P55">Wykonawca oświadcza, że jest ubezpieczony od odpowiedzialności cywilnej w zakresie prowadzonej działalności związanej z przedmiotem zamówienia na okres nie krótszy niż czas trwania umowy.</text:p>
        </text:list-item>
        <text:list-item>
          <text:p text:style-name="P46">Wykonawca jest zobowiązany do przedstawienia Zamawiającemu najpóźniej w dniu podpisania umowy opłaconej polisy ubezpieczenia od odpowiedzialności cywilnej, o której mowa w ust. 3. W przypadku przedstawienia polisy z okresem krótszym niż czas trwania umowy Wykonawca zobowiązuje się do kontynuowania przedmiotowego ubezpieczenia lub zawarcia nowego ubezpieczenia w nie mniejszym zakresie i przedstawienia Zamawiającemu dokumentu potwierdzającego ten fakt.</text:p>
        </text:list-item>
        <text:list-item>
          <text:p text:style-name="P46">W przypadku gdy polisa zawiera informację, że składka jest płatna w ratach Wykonawca zobowiązany jest przedkładać Zamawiającemu w terminie 7 dni, od dnia wyznaczonego jako dzień zapłaty, dokumentu potwierdzającego kolejną zapłatę raty składki.</text:p>
        </text:list-item>
      </text:list>
      <text:p text:style-name="P48"><text:span text:style-name="T23">§ 12.</text:span></text:p>
      <text:p text:style-name="P6">Postanowienia końcowe</text:p>
      <text:list xml:id="list6842893604519228914" text:style-name="WWNum37">
        <text:list-item>
          <text:p text:style-name="P47">Integralne części niniejszej umowy stanowią następujące dokumenty:</text:p>
        </text:list-item>
      </text:list>
      <text:list xml:id="list173142600726553" text:continue-list="list7769084848259275420" text:style-name="WWNum43">
        <text:list-item>
          <text:list>
            <text:list-item>
              <text:list>
                <text:list-item>
                  <text:list>
                    <text:list-item>
                      <text:list>
                        <text:list-item>
                          <text:list>
                            <text:list-item>
                              <text:list>
                                <text:list-item>
                                  <text:list>
                                    <text:list-header>
                                      <text:p text:style-name="P108"><text:soft-page-break/><text:span text:style-name="T26">a) zaproszenie </text:span>wraz z załącznikami;</text:p>
                                      <text:p text:style-name="P108"><text:span text:style-name="T26">b) </text:span>oferta Wykonawcy.</text:p>
                                    </text:list-header>
                                  </text:list>
                                </text:list-item>
                              </text:list>
                            </text:list-item>
                          </text:list>
                        </text:list-item>
                      </text:list>
                    </text:list-item>
                  </text:list>
                </text:list-item>
              </text:list>
            </text:list-item>
          </text:list>
        </text:list-item>
      </text:list>
      <text:list xml:id="list173143537698399" text:continue-list="list6842893604519228914" text:style-name="WWNum37">
        <text:list-item>
          <text:p text:style-name="P47">W przypadku powstania wątpliwości na tle niniejszej umowy, strony zgodnie oświadczają, że wszystkie wątpliwości będą interpretowane w oparciu o dokumenty wymienione w ust. 1.</text:p>
        </text:list-item>
        <text:list-item>
          <text:p text:style-name="P53"><text:span text:style-name="T1">W sprawach nieuregulowanych postanowieniami Umowy zastosowanie mają przepisy Kodeksu cywilnego, jeżeli przepisy ustawy z dnia 29 stycznia 2004 roku Prawo Zamówień Publicznych <text:s/>(Dz.U. z </text:span><text:span text:style-name="T13">2017 r., poz. 1579 z późn. zm.) </text:span><text:span text:style-name="T1">nie stanowią inaczej.</text:span></text:p>
        </text:list-item>
        <text:list-item>
          <text:p text:style-name="P47">Wykonawca nie może bez zgody Zamawiającego dokonać cesji wierzytelności, przysługującej mu <text:s text:c="2"/>z tytułu realizacji Umowy na osoby trzecie.</text:p>
        </text:list-item>
        <text:list-item>
          <text:p text:style-name="P47">Wykonawca wyznaczy osobę Koordynatora Umowy, z którym Zamawiający będzie mógł się kontaktować bezpośrednio w dniach od poniedziałku do czwartku w godzinach od godz. 7.30 <text:s/>do godz.15.00 oraz w piątki w godzinach od godz. 7.30 do godz.14.30. Koordynator umowy odpowiedzialny będzie za nadzorowanie i koordynowanie wykonywania przez Wykonawcę postanowień niniejszej umowy.</text:p>
        </text:list-item>
        <text:list-item>
          <text:p text:style-name="P47">Wykonawcę zobowiązuje się do przestrzegania poufności co do informacji lub danych pozyskanych w związku z realizacją umowy, w szczególności do przestrzegania przepisów dotyczących ochrony danych osobowych, które to informacje nie mogą być wykorzystywane przez Wykonawcę w celu innym niż dla potrzeb realizacji umowy.</text:p>
        </text:list-item>
        <text:list-item>
          <text:p text:style-name="P47">Wykonawcę zobowiązuje się do niezwłocznego przekazywania informacji dotyczących realizacji umowy, na każde żądanie Zamawiającego w terminie do 2 dni od daty otrzymania żądania.</text:p>
        </text:list-item>
        <text:list-item>
          <text:p text:style-name="P47">Wszelkie pisma przewidziane umową uważa się za skutecznie doręczone (z zastrzeżeniami <text:line-break/>w niej zawartymi), jeżeli zostały przesłane za zwrotnym potwierdzeniem odbioru, listem poleconym za potwierdzeniem odbioru lub innego potwierdzonego doręczenia pod następujący adres:</text:p>
        </text:list-item>
      </text:list>
      <text:p text:style-name="P20"><text:span text:style-name="T2">Zamawiający: </text:span><text:span text:style-name="T1">……………………………………………………………………………………………………</text:span></text:p>
      <text:p text:style-name="P20"><text:span text:style-name="T2">Wykonawca:</text:span><text:span text:style-name="T1"> <text:s/>…………………………………………………………………………………………………….</text:span></text:p>
      <text:list xml:id="list173143255102940" text:continue-numbering="true" text:style-name="WWNum37">
        <text:list-item>
          <text:p text:style-name="P83">Osoby upoważnione ze strony Zamawiającego do kontaktowania się z Wykonawcą:<text:span text:style-name="T22">………………………</text:span></text:p>
        </text:list-item>
        <text:list-item>
          <text:p text:style-name="P83">Osoby upoważnione ze strony Wykonawcy do kontaktowania się z Zamawiającym:<text:span text:style-name="T19">……………………………</text:span></text:p>
        </text:list-item>
        <text:list-item>
          <text:p text:style-name="P83">W zakresie wzajemnego współdziałania przy realizacji przedmiotu umowy strony zobowiązują się działać niezwłocznie, przestrzegając obowiązujących przepisów prawa i ustalonych zasad z poszanowaniem praw drugiej Strony umowy.</text:p>
        </text:list-item>
        <text:list-item>
          <text:p text:style-name="P47">Strony dopuszczają możliwość zmiany osób wymienionych w ust. 7 i ust. 8, o czym niezwłocznie powiadomią drugą stronę w formie pisemnej, bez potrzeby wprowadzania zmian w umowie.</text:p>
        </text:list-item>
        <text:list-item>
          <text:p text:style-name="P47">Każda ze Stron zobowiązuje się do powiadomienia drugiej Strony o każdorazowej zmianie swojego adresu. W przypadku braku powiadomienia o zmianie adresu doręczenie dokonane na ostatnio wskazany adres będą uważane za skuteczne.</text:p>
        </text:list-item>
        <text:list-item>
          <text:p text:style-name="P47">Zamawiający dopuszcza możliwość kontaktowania się telefonicznie oraz poprzez wykorzystanie środków komunikacji elektronicznej (tj. fax, e-mail).</text:p>
        </text:list-item>
        <text:list-item>
          <text:p text:style-name="P47">Strony deklarują, iż w razie powstania jakiegokolwiek sporu wynikającego z interpretacji <text:line-break/>lub wykonania umowy, podejmą w dobrej wierze rokowania w celu polubownego  rozstrzygnięcia takiego sporu. Jeżeli rokowania, o których mowa powyżej nie doprowadzą do polubownego rozwiązania sporu w terminie 7 dni od pisemnego wezwania do wszczęcia rokowań, spór taki Strony poddają rozstrzygnięciu przez sąd właściwy dla Zamawiającego.</text:p>
        </text:list-item>
        <text:list-item>
          <text:p text:style-name="P47">Umowę sporządzono w pięciu jednakowo brzmiących egzemplarzach, z czego 1 (jeden) otrzymuje Wykonawca, a 4 (cztery) - Zamawiający.</text:p>
        </text:list-item>
      </text:list>
      <text:p text:style-name="P4"/>
      <text:p text:style-name="P4"/>
      <text:p text:style-name="P4"/>
      <text:p text:style-name="P4"/>
      <text:p text:style-name="P4"/>
      <text:p text:style-name="P4"/>
      <text:p text:style-name="P14">………………………………………………………<text:tab/><text:tab/><text:tab/> <text:s text:c="40"/>…………………………………………………………………</text:p>
      <text:p text:style-name="P13"><text:s text:c="13"/>ZAMAWIAJĄCY:<text:tab/><text:tab/><text:tab/><text:tab/><text:tab/><text:tab/><text:tab/><text:tab/> WYKONAWCA:  <text:s text:c="9"/></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orphans="2" fo:widows="2" fo:text-indent="0cm" style:auto-text-indent="false"/>
      <style:text-properties fo:color="#00000a" style:font-name="Calibri" fo:font-family="Calibri" style:font-family-generic="roman" style:font-pitch="variable"/>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opka_20_Znak" style:display-name="Stopka Znak"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style>
    <style:style style:name="Tekst_20_dymka_20_Znak" style:display-name="Tekst dymka Znak" style:family="text" style:parent-style-name="Default_20_Paragraph_20_Font">
      <style:text-properties fo:color="#000000" style:font-name="Tahoma" fo:font-family="Tahoma" style:font-family-generic="roman" style:font-pitch="variable" fo:font-size="8pt" style:font-name-asian="Calibri1" style:font-family-asian="Calibri" style:font-family-generic-asian="system" style:font-pitch-asian="variable" style:font-size-asian="8pt" style:language-asian="pl" style:country-asian="PL" style:font-name-complex="Tahoma1" style:font-family-complex="Tahoma" style:font-family-generic-complex="system" style:font-pitch-complex="variable" style:font-size-complex="8pt"/>
    </style:style>
    <style:style style:name="ListLabel_20_1" style:display-name="ListLabel 1" style:family="text">
      <style:text-properties fo:color="#00000a"/>
    </style:style>
    <style:style style:name="ListLabel_20_2" style:display-name="ListLabel 2" style:family="text">
      <style:text-properties fo:font-weight="normal" style:font-weight-asian="normal"/>
    </style:style>
    <style:style style:name="ListLabel_20_3" style:display-name="ListLabel 3" style:family="text">
      <style:text-properties fo:font-size="10pt" style:font-size-asian="10pt"/>
    </style:style>
    <style:style style:name="ListLabel_20_4" style:display-name="ListLabel 4" style:family="text">
      <style:text-properties fo:font-size="11pt" style:font-size-asian="11pt" style:font-size-complex="11pt"/>
    </style:style>
    <style:style style:name="ListLabel_20_5" style:display-name="ListLabel 5" style:family="text">
      <style:text-properties style:text-underline-style="none"/>
    </style:style>
    <style:style style:name="ListLabel_20_6" style:display-name="ListLabel 6"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35cm" fo:margin-left="1.88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657cm" fo:text-indent="-0.635cm" fo:margin-left="3.657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6.197cm" fo:text-indent="-0.635cm" fo:margin-left="6.197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7.467cm" fo:text-indent="-0.635cm" fo:margin-left="7.467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10.007cm" fo:text-indent="-0.635cm" fo:margin-left="10.007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1.277cm" fo:text-indent="-0.635cm" fo:margin-left="11.277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2.046cm"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2.046cm"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2.046cm"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2.046cm"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657cm" fo:text-indent="-0.635cm" fo:margin-left="3.657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6.197cm" fo:text-indent="-0.635cm" fo:margin-left="6.197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7.467cm" fo:text-indent="-0.635cm" fo:margin-left="7.467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10.007cm" fo:text-indent="-0.635cm" fo:margin-left="10.007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1.277cm" fo:text-indent="-0.635cm" fo:margin-left="11.277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657cm" fo:text-indent="-0.635cm" fo:margin-left="3.657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6.197cm" fo:text-indent="-0.635cm" fo:margin-left="6.197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7.467cm" fo:text-indent="-0.635cm" fo:margin-left="7.467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10.007cm" fo:text-indent="-0.635cm" fo:margin-left="10.007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1.277cm" fo:text-indent="-0.635cm" fo:margin-left="11.277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657cm" fo:text-indent="-0.635cm" fo:margin-left="3.657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6.197cm" fo:text-indent="-0.635cm" fo:margin-left="6.197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7.467cm" fo:text-indent="-0.635cm" fo:margin-left="7.467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10.007cm" fo:text-indent="-0.635cm" fo:margin-left="10.007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1.277cm" fo:text-indent="-0.635cm" fo:margin-left="11.277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657cm" fo:text-indent="-0.635cm" fo:margin-left="3.657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6.197cm" fo:text-indent="-0.635cm" fo:margin-left="6.197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7.467cm" fo:text-indent="-0.635cm" fo:margin-left="7.467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10.007cm" fo:text-indent="-0.635cm" fo:margin-left="10.007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1.277cm" fo:text-indent="-0.635cm" fo:margin-left="11.277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657cm" fo:text-indent="-0.635cm" fo:margin-left="3.657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6.197cm" fo:text-indent="-0.635cm" fo:margin-left="6.197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7.467cm" fo:text-indent="-0.635cm" fo:margin-left="7.467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10.007cm" fo:text-indent="-0.635cm" fo:margin-left="10.007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1.277cm" fo:text-indent="-0.635cm" fo:margin-left="11.277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849cm" fo:text-indent="-0.635cm" fo:margin-left="6.849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659cm" fo:text-indent="-0.635cm" fo:margin-left="10.659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7.216cm" fo:text-indent="-0.635cm" fo:margin-left="7.216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1.026cm" fo:text-indent="-0.635cm" fo:margin-left="11.02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35cm" fo:margin-left="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1.25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text:start-value="4"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1" text:start-value="4"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text:start-value="4"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1" text:start-value="4"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2.13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8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1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6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3">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41cm" fo:text-indent="-0.635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851cm" fo:text-indent="-0.635cm" fo:margin-left="6.851cm"/>
        </style:list-level-properties>
      </text:list-level-style-number>
      <text:list-level-style-number text:level="7" style:num-suffix="." style:num-format="1" text:start-value="4"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51cm" fo:margin-left="2cm" fo:margin-right="2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ka.kuziemska</meta:initial-creator>
    <meta:editing-cycles>7</meta:editing-cycles>
    <meta:print-date>2018-03-19T17:30:51.976000000</meta:print-date>
    <meta:creation-date>2018-02-14T15:42:00</meta:creation-date>
    <dc:date>2018-03-19T17:31:41.584000000</dc:date>
    <meta:editing-duration>PT1H50M6S</meta:editing-duration>
    <meta:generator>LibreOffice/4.4.2.2$Windows_x86 LibreOffice_project/c4c7d32d0d49397cad38d62472b0bc8acff48dd6</meta:generator>
    <meta:document-statistic meta:table-count="1" meta:image-count="0" meta:object-count="0" meta:page-count="13" meta:paragraph-count="310" meta:word-count="6270" meta:character-count="48670" meta:non-whitespace-character-count="420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