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ksttreści4" style:master-page-name="MP0" style:family="paragraph">
      <style:paragraph-properties fo:break-before="page" fo:margin-top="0in" fo:margin-bottom="0.2548in" fo:line-height="100%" fo:margin-right="0.0416in" fo:background-color="transparent"/>
      <style:text-properties style:font-name="Times New Roman" style:font-name-complex="Times New Roman"/>
    </style:style>
    <style:style style:name="P9" style:parent-style-name="Teksttreści5" style:family="paragraph">
      <style:paragraph-properties fo:margin-top="0in" fo:margin-bottom="0.0076in" fo:line-height="100%" fo:margin-right="0.0416in" fo:text-indent="0in" fo:background-color="transparen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2" style:parent-style-name="Teksttreści5" style:family="paragraph">
      <style:paragraph-properties fo:margin-top="0in" fo:margin-bottom="0.0076in" fo:line-height="100%" fo:margin-right="0.0416in" fo:text-indent="0in" fo:background-color="transparent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3" style:parent-style-name="Teksttreści5" style:family="paragraph">
      <style:paragraph-properties fo:margin-top="0in" fo:margin-bottom="0.0076in" fo:line-height="100%" fo:margin-right="0.0416in" fo:text-indent="0in" fo:background-color="transparen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" style:parent-style-name="Teksttreści5" style:family="paragraph">
      <style:paragraph-properties fo:margin-top="0in" fo:margin-bottom="0.0076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17" style:parent-style-name="Teksttreści6" style:family="paragraph">
      <style:paragraph-properties fo:text-align="start" fo:margin-top="0in" fo:margin-bottom="0.2104in" fo:line-height="100%" fo:margin-right="0.0416in" fo:text-indent="0in" fo:background-color="transparent"/>
    </style:style>
    <style:style style:name="T18" style:parent-style-name="Teksttreści6Bezpogrubienia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Teksttreści6" style:family="paragraph">
      <style:paragraph-properties fo:text-align="start" fo:margin-top="0in" fo:margin-bottom="0.2104in" fo:line-height="100%" fo:margin-right="0.0416in" fo:text-indent="0in" fo:background-color="transparent"/>
    </style:style>
    <style:style style:name="T21" style:parent-style-name="Teksttreści6Bezpogrubienia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Teksttreści6" style:family="paragraph">
      <style:paragraph-properties fo:text-align="justify" fo:margin-top="0in" fo:margin-bottom="0.102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24" style:parent-style-name="Teksttreści6" style:family="paragraph">
      <style:paragraph-properties fo:text-align="justify" fo:margin-top="0in" fo:margin-bottom="0.102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25" style:parent-style-name="Teksttreści6" style:family="paragraph">
      <style:paragraph-properties fo:text-align="justify" fo:margin-top="0in" fo:margin-bottom="0.102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26" style:parent-style-name="Teksttreści6" style:family="paragraph">
      <style:paragraph-properties fo:text-align="justify" fo:margin-top="0in" fo:margin-bottom="0.0194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27" style:parent-style-name="Teksttreści6" style:family="paragraph">
      <style:paragraph-properties fo:margin-top="0in" fo:margin-bottom="0.127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28" style:parent-style-name="Teksttreści5" style:family="paragraph">
      <style:paragraph-properties fo:text-align="justify" fo:margin-top="0in" fo:margin-bottom="0.127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29" style:parent-style-name="Teksttreści6" style:family="paragraph">
      <style:paragraph-properties fo:margin-top="0in" fo:margin-bottom="0.0888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30" style:parent-style-name="Teksttreści5" style:list-style-name="LFO1" style:family="paragraph">
      <style:paragraph-properties fo:text-align="justify" fo:margin-top="0in" fo:margin-bottom="0.0437in" fo:line-height="100%" fo:margin-left="0.1972in" fo:margin-right="0.0416in" fo:text-indent="-0.1972in" fo:background-color="transparent">
        <style:tab-stops>
          <style:tab-stop style:type="left" style:position="0.0916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Teksttreści5Pogrubienie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Teksttreści5" style:list-style-name="LFO1" style:family="paragraph">
      <style:paragraph-properties fo:text-align="justify" fo:margin-top="0in" fo:line-height="100%" fo:margin-left="0.1972in" fo:margin-right="0.0416in" fo:text-indent="-0.1972in" fo:background-color="transparent">
        <style:tab-stops>
          <style:tab-stop style:type="left" style:position="0.0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6" style:parent-style-name="Teksttreści5" style:list-style-name="LFO1" style:family="paragraph">
      <style:paragraph-properties fo:text-align="justify" fo:margin-top="0in" fo:margin-bottom="0.0652in" fo:line-height="100%" fo:margin-left="0.1972in" fo:margin-right="0.0416in" fo:text-indent="-0.1972in" fo:background-color="transparent">
        <style:tab-stops>
          <style:tab-stop style:type="left" style:position="0.0944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Teksttreści5Pogrubienie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Teksttreści5" style:list-style-name="LFO1" style:family="paragraph">
      <style:paragraph-properties fo:text-align="justify" fo:margin-top="0in" fo:margin-bottom="0.102in" fo:line-height="100%" fo:margin-left="0.1972in" fo:margin-right="0.0416in" fo:text-indent="-0.1972in" fo:background-color="transparent">
        <style:tab-stops>
          <style:tab-stop style:type="left" style:position="0.0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0" style:parent-style-name="Teksttreści6" style:family="paragraph">
      <style:paragraph-properties fo:margin-top="0in" fo:margin-bottom="0.0805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41" style:parent-style-name="Teksttreści5" style:list-style-name="LFO2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0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2" style:parent-style-name="Teksttreści5" style:list-style-name="LFO2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094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" style:parent-style-name="Teksttreści5" style:list-style-name="LFO2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1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4" style:parent-style-name="Teksttreści5" style:list-style-name="LFO2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115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5" style:parent-style-name="Teksttreści5" style:list-style-name="LFO2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1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" style:parent-style-name="Teksttreści5" style:list-style-name="LFO2" style:family="paragraph">
      <style:paragraph-properties fo:text-align="justify" fo:margin-top="0in" fo:margin-bottom="0.1111in" fo:line-height="100%" fo:margin-left="0.1972in" fo:margin-right="0.0416in" fo:text-indent="-0.1972in" fo:background-color="transparent">
        <style:tab-stops>
          <style:tab-stop style:type="left" style:position="0.1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" style:parent-style-name="Teksttreści6" style:family="paragraph">
      <style:paragraph-properties fo:margin-top="0in" fo:margin-bottom="0.0423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48" style:parent-style-name="Teksttreści5" style:list-style-name="LFO3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10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Teksttreści5" style:list-style-name="LFO3" style:family="paragraph">
      <style:paragraph-properties fo:text-align="justify" fo:margin-top="0in" fo:margin-bottom="0.0812in" fo:line-height="100%" fo:margin-left="0.1972in" fo:margin-right="0.0416in" fo:text-indent="-0.1972in" fo:background-color="transparent">
        <style:tab-stops>
          <style:tab-stop style:type="left" style:position="0.1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" style:parent-style-name="Teksttreści5" style:list-style-name="LFO3" style:family="paragraph">
      <style:paragraph-properties fo:text-align="justify" fo:margin-top="0in" fo:margin-bottom="0.1111in" fo:line-height="100%" fo:margin-left="0.1972in" fo:margin-right="0.0416in" fo:text-indent="-0.1972in" fo:background-color="transparent">
        <style:tab-stops>
          <style:tab-stop style:type="left" style:position="0.10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1" style:parent-style-name="Teksttreści6" style:family="paragraph">
      <style:paragraph-properties fo:margin-top="0in" fo:margin-bottom="0.0423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52" style:parent-style-name="Teksttreści5" style:list-style-name="LFO4" style:family="paragraph">
      <style:paragraph-properties fo:text-align="justify" fo:margin-top="0in" fo:margin-bottom="0.1111in" fo:line-height="100%" fo:margin-left="0.1972in" fo:margin-right="0.0416in" fo:text-indent="-0.1972in" fo:background-color="transparent">
        <style:tab-stops>
          <style:tab-stop style:type="left" style:position="0.1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3" style:parent-style-name="Teksttreści5" style:list-style-name="LFO4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1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4" style:parent-style-name="Teksttreści5" style:list-style-name="LFO4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1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5" style:parent-style-name="Teksttreści5" style:list-style-name="LFO4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10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6" style:parent-style-name="Teksttreści5" style:list-style-name="LFO4" style:family="paragraph">
      <style:paragraph-properties fo:text-align="justify" fo:margin-top="0in" fo:margin-bottom="0.1069in" fo:line-height="100%" fo:margin-left="0.1972in" fo:margin-right="0.0416in" fo:text-indent="-0.1972in" fo:background-color="transparent">
        <style:tab-stops>
          <style:tab-stop style:type="left" style:position="0.1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7" style:parent-style-name="Teksttreści6" style:family="paragraph">
      <style:paragraph-properties fo:margin-top="0in" fo:margin-bottom="0.0368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58" style:parent-style-name="Teksttreści5" style:list-style-name="LFO5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1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9" style:parent-style-name="Teksttreści5" style:list-style-name="LFO5" style:family="paragraph">
      <style:paragraph-properties fo:text-align="justify" fo:margin-top="0in" fo:margin-bottom="0.0854in" fo:line-height="100%" fo:margin-left="0.1972in" fo:margin-right="0.0416in" fo:text-indent="-0.1972in" fo:background-color="transparent">
        <style:tab-stops>
          <style:tab-stop style:type="left" style:position="0.1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0" style:parent-style-name="Teksttreści5" style:list-style-name="LFO5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111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1" style:parent-style-name="Teksttreści5" style:list-style-name="LFO5" style:family="paragraph">
      <style:paragraph-properties fo:text-align="justify" fo:margin-top="0in" fo:margin-bottom="0.1069in" fo:line-height="100%" fo:margin-left="0.1972in" fo:margin-right="0.0416in" fo:text-indent="-0.1972in" fo:background-color="transparent">
        <style:tab-stops>
          <style:tab-stop style:type="left" style:position="0.111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2" style:parent-style-name="Teksttreści6" style:family="paragraph">
      <style:paragraph-properties fo:margin-top="0in" fo:margin-bottom="0.0486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63" style:parent-style-name="Teksttreści5" style:list-style-name="LFO6" style:family="paragraph">
      <style:paragraph-properties fo:text-align="justify" fo:margin-top="0in" fo:margin-bottom="0.1048in" fo:line-height="100%" fo:margin-left="0.1972in" fo:margin-right="0.0416in" fo:text-indent="-0.1972in" fo:background-color="transparent">
        <style:tab-stops>
          <style:tab-stop style:type="left" style:position="0.1006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Teksttreści5TimesNewRoman9pt" style:family="text">
      <style:text-properties style:font-name-asian="Tahoma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7" style:parent-style-name="Teksttreści5" style:list-style-name="LFO6" style:family="paragraph">
      <style:paragraph-properties fo:text-align="justify" fo:margin-top="0in" fo:margin-bottom="0.0027in" fo:line-height="100%" fo:margin-left="0.1972in" fo:margin-right="0.0416in" fo:text-indent="-0.1972in" fo:background-color="transparent">
        <style:tab-stops>
          <style:tab-stop style:type="left" style:position="0.10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8" style:parent-style-name="Teksttreści5" style:list-style-name="LFO6" style:family="paragraph">
      <style:paragraph-properties fo:text-align="justify" fo:margin-top="0in" fo:margin-bottom="0.1666in" fo:line-height="100%" fo:margin-left="0.1972in" fo:margin-right="0.0416in" fo:text-indent="-0.1972in" fo:background-color="transparent">
        <style:tab-stops>
          <style:tab-stop style:type="left" style:position="0.1159in"/>
        </style:tab-stops>
      </style:paragraph-properties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Teksttreści5Pogrubienie" style:family="text">
      <style:text-properties style:font-name="Times New Roman" style:font-name-complex="Times New Roman" fo:font-size="11pt" style:font-size-asian="11pt" style:font-size-complex="11pt"/>
    </style:style>
    <style:style style:name="P71" style:parent-style-name="Normalny" style:family="paragraph">
      <style:paragraph-properties fo:text-align="justify" fo:margin-left="3.9388in" fo:margin-right="0.0416in" fo:text-indent="0.4923in">
        <style:tab-stops/>
      </style:paragraph-properties>
    </style:style>
    <style:style style:name="T72" style:parent-style-name="Nagłówek12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ZÓR KARTY GWARANCYJNEJ KARTA GWARANCYJNA (Gwarancja jakości)</text:p>
      <text:p text:style-name="P9"><text:span text:style-name="T10">Dotyczy realizacji zadania pn.:</text:span><text:bookmark-start text:name="bookmark8"/><text:span text:style-name="T11"><text:s/></text:span></text:p>
      <text:p text:style-name="P12"/>
      <text:p text:style-name="P13"><text:span text:style-name="T14">„Remont muru cmentarza w Ziębicach”</text:span><text:span text:style-name="T15"><text:s/>– Etap IA</text:span></text:p>
      <text:p text:style-name="P16"><text:s/><text:bookmark-end text:name="bookmark8"/></text:p>
      <text:p text:style-name="P17"><text:span text:style-name="T18">Gwarantem będącym Wykonawcą Umowy nr<text:s/></text:span><text:span text:style-name="T19">………………………………………............................</text:span></text:p>
      <text:p text:style-name="P20"><text:span text:style-name="T21">jest:<text:s/></text:span><text:span text:style-name="T22">……………………………………………………………………………………………………..</text:span></text:p>
      <text:p text:style-name="P23"/>
      <text:p text:style-name="P24"/>
      <text:p text:style-name="P25">Uprawnionym z tytułu gwarancji jest:</text:p>
      <text:p text:style-name="P26">Zamawiający:</text:p>
      <text:p text:style-name="P27">Gmina Ziębice, ul. Przemysłowa 10, 57-220 Ziębice</text:p>
      <text:p text:style-name="P28">Wykonawca (Gwarant) oświadcza, że objęte niniejszą kartą<text:s/>gwarancyjną roboty budowlane wraz z urządzeniami zostały wykonane zgodnie z Umową, dokumentacją i specyfikacją techniczną, zasadami wiedzy technicznej i zgodnie z przepisami techniczno-budowlanymi. Wykonawca udziela gwarancji na sprawne działanie i niezakłóconą eksploatację obiektu.</text:p>
      <text:p text:style-name="P29">PRZEDMIOT I TERMIN GWARANCJI</text:p>
      <text:list text:style-name="LFO1" text:continue-numbering="true">
        <text:list-item>
          <text:p text:style-name="P30"><text:span text:style-name="T31">Niniejsza gwarancja obejmuje całość przedmiotu umowy na wykonanie robót budowlanych<text:s/></text:span><text:span text:style-name="T32"><text:line-break/></text:span><text:span text:style-name="T33">nr<text:s/></text:span><text:span text:style-name="T34">ZPN/…………………………… z dnia ………………….2017r.</text:span></text:p>
        </text:list-item>
        <text:list-item>
          <text:p text:style-name="P35">Gwarant odpowiada wobec Zamawiającego za cały przedmiot umowy, w tym<text:s/>także za części realizowane przez podwykonawców.</text:p>
        </text:list-item>
        <text:list-item>
          <text:p text:style-name="P36"><text:span text:style-name="T37">Okres gwarancji jakości na zrealizowane roboty budowlane oraz zamontowane urządzenia wynosi<text:s/></text:span><text:span text:style-name="T38">36 miesięcy.</text:span></text:p>
        </text:list-item>
        <text:list-item>
          <text:p text:style-name="P39">Termin ten należy liczyć od dnia ukończenia robót potwierdzonego w protokole odbioru końcowego.</text:p>
        </text:list-item>
      </text:list>
      <text:p text:style-name="P40">OBOWIĄZKI I UPRAWNIENIA STRON</text:p>
      <text:list text:style-name="LFO2" text:continue-numbering="true">
        <text:list-item>
          <text:p text:style-name="P41">O wystąpieniu wad Zamawiający powiadomi Wykonawcę /Gwaranta/ w formie pisemnej w terminie 3 dni od ujawnienia wady podając jej rodzaj.</text:p>
        </text:list-item>
        <text:list-item>
          <text:p text:style-name="P42">W przypadku wystąpienia wad, Zamawiający może żądać ich usunięcia wyznaczając w tym celu<text:s/>Wykonawcy odpowiedni termin. Jeżeli jednak stwierdzone wady uniemożliwiałyby użytkowanie obiektu, a także gdy ujawniona wada może skutkować zagrożeniem dla życia lub zdrowia ludzi, zanieczyszczeniem środowiska, wystąpieniem niepowetowanej szkody dla Zamawiającego Wykonawca obowiązany jest przystąpić do usunięcia wady niezwłocznie tj. w terminie do 24 godzin od powiadomienia i usunięcia jej w najwcześniej możliwym terminie.</text:p>
        </text:list-item>
        <text:list-item>
          <text:p text:style-name="P43">Po bezskutecznym upływie wyznaczonego przez Zamawiającego terminu, Zamawiający może<text:s/>zlecić usunięcie wad i szkód spowodowanych przez wady na koszt Wykonawcy innemu podmiotowi (pokrywając powstałą należność w pierwszej kolejności z kwoty zabezpieczenie należytego wykonania Umowy) Niezależnie od tego Zamawiający może żądać od Wykonawcy /Gwaranta/ naprawienia szkody wynikłej ze zwłoki w przystąpieniu do usuwania wad.</text:p>
        </text:list-item>
        <text:list-item>
          <text:p text:style-name="P44">Usunięcie wad uważa się za skuteczne z chwilą podpisania przez obie strony protokołu odbioru prac z usuwania wad.</text:p>
        </text:list-item>
        <text:list-item>
          <text:p text:style-name="P45">Wykonawca jest odpowiedzialny za wszelkie szkody, które spowodował usuwaniem wad.</text:p>
        </text:list-item>
        <text:list-item>
          <text:p text:style-name="P46">W przypadku przeniesienia własności obiektu w okresie trwania gwarancji na osobę trzecią uprawnienia wynikające z gwarancji jakości przechodzą na nabywcę.</text:p>
        </text:list-item>
      </text:list>
      <text:soft-page-break/>
      <text:p text:style-name="P47">INNE WARUNKI GWARANCJI</text:p>
      <text:list text:style-name="LFO3" text:continue-numbering="true">
        <text:list-item>
          <text:p text:style-name="P48">Nie podlegają gwarancji wady powstałe na skutek siły<text:s/>wyższej, szkód wynikłych z winy Zamawiającego (w tym Użytkownika), a szczególnie użytkowania obiektu w sposób niezgodny z instrukcją lub zasadami eksploatacji i użytkowania, szkód wynikłych ze zwłoki w zgłoszeniu wady Wykonawcy.</text:p>
        </text:list-item>
        <text:list-item>
          <text:p text:style-name="P49">Okres gwarancji biegnie od<text:s/>nowa w przypadku wymiany elementu na nowy, wolny od wad, a także w przypadku dokonania istotnych napraw elementu.</text:p>
        </text:list-item>
        <text:list-item>
          <text:p text:style-name="P50">Gwarancja wygasa automatycznie na te elementy, które użytkownik poddał remontowi lub wymianie z przyczyn, za które nie ponosi odpowiedzialności Wykonawca w ramach niniejszej gwarancji.</text:p>
        </text:list-item>
      </text:list>
      <text:p text:style-name="P51">PRZEGLĄDY GWARANCYJNE</text:p>
      <text:list text:style-name="LFO4" text:continue-numbering="true">
        <text:list-item>
          <text:p text:style-name="P52">Komisyjne przeglądy gwarancyjne odbywać się będą co 12 miesięcy w Okresie Gwarancji, który to okres wynosi 36 miesięcy od daty wydania protokołu odbioru końcowego.</text:p>
        </text:list-item>
        <text:list-item>
          <text:p text:style-name="P53">Datę godzinę i miejsce<text:s/>dokonania przeglądu gwarancyjnego wyznacza Zamawiający, zawiadamiając o nim Gwaranta na piśmie z co najmniej z 10 - dniowym wyprzedzeniem.</text:p>
        </text:list-item>
        <text:list-item>
          <text:p text:style-name="P54">W skład komisji przeglądowej będą wchodziły, co najmniej 2 osoby wyznaczone przez Zamawiającego oraz co najmniej 1 osoba wyznaczona przez Gwaranta.</text:p>
        </text:list-item>
        <text:list-item>
          <text:p text:style-name="P55">Jeżeli Gwarant został prawidłowo powiadomiony o terminie i miejscu przeglądu gwarancyjnego, niestawienie się jego przedstawicieli nie będzie wywoływało żadnych ujemnych skutków dla ważności i skuteczności ustaleń dokonanych przez komisję przeglądową.</text:p>
        </text:list-item>
        <text:list-item>
          <text:p text:style-name="P56">Z każdego przeglądu gwarancyjnego sporządzany będzie Protokół Przeglądu Gwarancyjnego, w dwóch egzemplarzach, po jednym dla Zamawiającego i Gwaranta. W przypadku nieobecności przedstawiciela Gwaranta, Zamawiający obowiązany jest niezwłocznie przesłać Gwarantowi jeden egzemplarz Protokołu Przeglądu.</text:p>
        </text:list-item>
      </text:list>
      <text:p text:style-name="P57">KOMUNIKACJA</text:p>
      <text:list text:style-name="LFO5" text:continue-numbering="true">
        <text:list-item>
          <text:p text:style-name="P58">Wszelka komunikacja pomiędzy stronami wymaga potwierdzenia w formie pisemnej. O każdej wadzie osoba wyznaczona przez Zamawiającego powiadamia telefonicznie przedstawiciela gwaranta , a następnie potwierdza zgłoszenie telefaksem bądź e-mailem na wskazane numery telefonów i adresy. Kopia potwierdzenia zgłoszenia przesyłana jest również faksem lub e-mailem do Zamawiającego.</text:p>
        </text:list-item>
        <text:list-item>
          <text:p text:style-name="P59">Pisma skierowane do Gwaranta należy wysyłać na adres:<text:s/>………………………………………<text:line-break/>……………...………………………………………………………………………………………..……...……………...…………………………………………………………………………………</text:p>
        </text:list-item>
        <text:list-item>
          <text:p text:style-name="P60">Pisma skierowane do Zamawiającego należy wysyłać na adres: Gmina Ziębice, ul. Przemysłowa 10, 57-220 Ziębice, dane teleadresowe: numer tel./fax: 74 816<text:s/>38 70 / 74 819 12 12, e-mail: urzad@ziebice.pl</text:p>
        </text:list-item>
        <text:list-item>
          <text:p text:style-name="P61">O zmianach danych teleadresowych strony obowiązane informować się niezwłocznie, nie później niż 7 dni od chwili zaistnienia zmian, pod rygorem uznania wysyłania korespondencji pod ostatnio znany adres za skutecznie doręczoną.</text:p>
        </text:list-item>
      </text:list>
      <text:p text:style-name="P62">POSTANOWIENIA KOŃCOWE</text:p>
      <text:list text:style-name="LFO6" text:continue-numbering="true">
        <text:list-item>
          <text:p text:style-name="P63"><text:span text:style-name="T64">W sprawach nieuregulowanych zastosowanie mają przepisy prawa polskiego, w szczególności kodeksu cywilnego oraz ustawy<text:s/></text:span><text:span text:style-name="T65">z<text:s/></text:span><text:span text:style-name="T66">dnia 29 stycznia 2004r. Prawo Zamówień Publicznych.</text:span></text:p>
        </text:list-item>
        <text:list-item>
          <text:p text:style-name="P67">Wszelkie zmiany niniejszej Karty Gwarancyjnej<text:s/>wymagają formy pisemnej pod rygorem nieważności.</text:p>
        </text:list-item>
        <text:list-item>
          <text:p text:style-name="P68"><text:span text:style-name="T69">Niniejsza Karta Gwarancyjna stanowi załącznik nr 1 do Umowy nr<text:s/></text:span><text:span text:style-name="T70">.…………………………….... z dnia ………………………….2017 r.</text:span></text:p>
        </text:list-item>
      </text:list>
      <text:p text:style-name="P71"><text:bookmark-start text:name="bookmark9"/><text:span text:style-name="T72">Gwarant:</text:span><text:bookmark-end text:name="bookmark9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treści4_" style:display-name="Tekst treści (4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background-color="#FFFFFF"/>
    </style:style>
    <style:style style:name="Teksttreści5_" style:display-name="Tekst treści (5)_" style:family="text" style:parent-style-name="Domyślnaczcionkaakapitu">
      <style:text-properties style:font-name="Tahoma" style:font-name-asian="Tahoma" style:font-name-complex="Tahoma" fo:font-size="8.5pt" style:font-size-asian="8.5pt" style:font-size-complex="8.5pt" fo:background-color="#FFFFFF"/>
    </style:style>
    <style:style style:name="Teksttreści6_" style:display-name="Tekst treści (6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 fo:background-color="#FFFFFF"/>
    </style:style>
    <style:style style:name="Teksttreści6Bezpogrubienia" style:display-name="Tekst treści (6) + Bez pogrubienia" style:family="text" style:parent-style-name="Teksttreści6_">
      <style:text-properties style:font-name="Tahoma" style:font-name-asian="Tahoma" style:font-name-complex="Tahoma" fo:font-weight="bold" style:font-weight-asian="bold" style:font-weight-complex="bold" fo:color="#000000" fo:letter-spacing="normal" style:text-scale="100%" style:text-position="0% 100%" fo:font-size="8.5pt" style:font-size-asian="8.5pt" style:font-size-complex="8.5pt" fo:background-color="#FFFFFF" fo:language="pl" fo:country="PL"/>
    </style:style>
    <style:style style:name="Teksttreści5Pogrubienie" style:display-name="Tekst treści (5) + Pogrubienie" style:family="text" style:parent-style-name="Teksttreści5_">
      <style:text-properties style:font-name="Tahoma" style:font-name-asian="Tahoma" style:font-name-complex="Tahoma" fo:font-weight="bold" style:font-weight-asian="bold" style:font-weight-complex="bold" fo:color="#000000" fo:letter-spacing="normal" style:text-scale="100%" style:text-position="0% 100%" fo:font-size="8.5pt" style:font-size-asian="8.5pt" style:font-size-complex="8.5pt" fo:background-color="#FFFFFF" fo:language="pl" fo:country="PL"/>
    </style:style>
    <style:style style:name="Teksttreści5TimesNewRoman9pt" style:display-name="Tekst treści (5) + Times New Roman;9 pt" style:family="text" style:parent-style-name="Teksttreści5_">
      <style:text-properties style:font-name="Times New Roman" style:font-name-asian="Times New Roman" style:font-name-complex="Times New Roman" fo:color="#000000" fo:letter-spacing="normal" style:text-scale="100%" style:text-position="0% 100%" fo:font-size="9pt" style:font-size-asian="9pt" style:font-size-complex="9pt" fo:background-color="#FFFFFF" fo:language="pl" fo:country="PL"/>
    </style:style>
    <style:style style:name="Nagłówek12" style:display-name="Nagłówek #1 (2)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single" style:text-underline-style="solid" style:text-underline-width="auto" style:text-underline-mode="continuous" style:text-underline-color="font-color" fo:language="pl" fo:country="PL"/>
    </style:style>
    <style:style style:name="Teksttreści4" style:display-name="Tekst treści (4)" style:family="paragraph" style:parent-style-name="Normalny">
      <style:paragraph-properties fo:widows="0" fo:orphans="0" fo:text-align="center" fo:margin-top="0.4583in" fo:margin-bottom="0.125in" fo:line-height="0.2798in" fo:background-color="#FFFFFF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eksttreści5" style:display-name="Tekst treści (5)" style:family="paragraph" style:parent-style-name="Normalny">
      <style:paragraph-properties fo:widows="0" fo:orphans="0" fo:text-align="center" fo:margin-top="0.125in" fo:margin-bottom="0.0416in" style:line-height-at-least="0in" fo:text-indent="-0.2361in" fo:background-color="#FFFFFF"/>
      <style:text-properties style:font-name="Tahoma" style:font-name-asian="Tahoma" style:font-name-complex="Tahoma" fo:font-size="8.5pt" style:font-size-asian="8.5pt" style:font-size-complex="8.5pt" style:language-asian="en" style:country-asian="US" fo:hyphenate="false"/>
    </style:style>
    <style:style style:name="Teksttreści6" style:display-name="Tekst treści (6)" style:family="paragraph" style:parent-style-name="Normalny">
      <style:paragraph-properties fo:widows="0" fo:orphans="0" fo:text-align="center" fo:margin-top="0.4583in" fo:margin-bottom="0.125in" fo:line-height="0.225in" fo:text-indent="-0.2222in" fo:background-color="#FFFFFF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ahoma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8.5pt" style:text-underline-type="none" style:text-underline-color="font-color" fo:language="pl" fo:country="PL"/>
    </style:style>
    <style:style style:name="WW_CharLFO2LVL1" style:family="text">
      <style:text-properties style:font-name="Times New Roman" style:font-name-asian="Franklin Gothic Heavy" style:font-name-complex="Times New Roman" fo:font-weight="bold" style:font-weight-asian="bold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9pt" style:text-underline-type="none" style:text-underline-color="font-color" fo:language="pl" fo:country="PL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0.0208in" style:text-scale="100%" style:text-position="0% 100%" fo:font-size="11pt" style:font-size-asian="11pt" style:font-size-complex="9pt" style:text-underline-type="none" style:text-underline-color="font-color" fo:language="pl" fo:country="PL"/>
    </style:style>
    <style:style style:name="WW_CharLFO4LVL1" style:family="text">
      <style:text-properties style:font-name="Times New Roman" style:font-name-asian="Tahoma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8.5pt" style:text-underline-type="none" style:text-underline-color="font-color" fo:language="pl" fo:country="PL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0.0208in" style:text-scale="100%" style:text-position="0% 100%" fo:font-size="11pt" style:font-size-asian="11pt" style:font-size-complex="9pt" style:text-underline-type="none" style:text-underline-color="font-color" fo:language="pl" fo:country="PL"/>
    </style:style>
    <style:style style:name="WW_CharLFO6LVL1" style:family="text">
      <style:text-properties style:font-name="Times New Roman" style:font-name-asian="Tahoma" style:font-name-complex="Times New Roman" fo:font-weight="bold" style:font-weight-asian="bold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8.5pt" style:text-underline-type="none" style:text-underline-color="font-color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agłówek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pt" style:font-size-asian="1pt"/>
    </style:style>
    <style:style style:name="T4" style:parent-style-name="Domyślnaczcionkaakapitu" style:family="text">
      <style:text-properties fo:font-weight="bold" style:font-weight-asian="bold" fo:font-size="9pt" style:font-size-asian="9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fo:font-weight="bold" style:font-weight-asian="bold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<text:tab/><text:tab/></text:p>
        <text:p text:style-name="Nagłówek"/>
      </style:header>
      <style:footer>
        <text:p text:style-name="P3"/>
        <text:p text:style-name="Nagłówek"><text:span text:style-name="T4"><text:tab/></text:span><text:span text:style-name="T5"><text:tab/>Stron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osz Miszczycha</meta:initial-creator>
    <dc:creator>Bartosz Miszczycha</dc:creator>
    <meta:creation-date>2017-07-25T06:42:00Z</meta:creation-date>
    <dc:date>2017-07-25T06:42:00Z</dc:date>
    <meta:template xlink:href="Normal" xlink:type="simple"/>
    <meta:editing-cycles>2</meta:editing-cycles>
    <meta:editing-duration>PT0S</meta:editing-duration>
    <meta:document-statistic meta:page-count="2" meta:paragraph-count="11" meta:word-count="813" meta:character-count="5680" meta:row-count="40" meta:non-whitespace-character-count="4878"/>
  </office:meta>
</office:document-meta>
</file>