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style:text-underline-style="none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8pt" style:font-name-asian="TimesNewRomanPSMT" style:font-size-asian="8pt" style:font-name-complex="TimesNewRomanPSMT" style:font-size-complex="8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9pt" style:text-underline-style="none" fo:font-weight="normal" style:font-name-asian="TimesNewRomanPSMT" style:font-size-asian="7.84999990463257pt" style:font-weight-asian="normal" style:font-name-complex="TimesNewRomanPSMT" style:font-size-complex="9pt" style:font-weight-complex="normal"/>
    </style:style>
    <style:style style:name="P5" style:family="paragraph" style:parent-style-name="Standard" style:list-style-name="L1">
      <style:paragraph-properties fo:text-align="start" style:justify-single-word="false" style:text-autospace="none"/>
      <style:text-properties fo:color="#000000" style:font-name="Times New Roman1" fo:font-size="12pt" style:text-underline-style="none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6" style:family="paragraph" style:parent-style-name="Standard" style:list-style-name="L1">
      <style:paragraph-properties fo:text-align="start" style:justify-single-word="false" style:text-autospace="none"/>
      <style:text-properties fo:color="#000000" style:font-name="Times New Roman1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 style:list-style-name="L1">
      <style:paragraph-properties fo:text-align="center" style:justify-single-word="false" style:text-autospace="none"/>
      <style:text-properties fo:color="#000000" style:font-name="Times New Roman1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 style:list-style-name="L1">
      <style:paragraph-properties fo:text-align="center" style:justify-single-word="false" style:text-autospace="none"/>
      <style:text-properties fo:color="#000000" style:font-name="Times New Roman1" fo:font-size="8pt" style:font-name-asian="TimesNewRomanPSMT" style:font-size-asian="8pt" style:font-name-complex="TimesNewRomanPSMT" style:font-size-complex="8pt"/>
    </style:style>
    <style:style style:name="P9" style:family="paragraph" style:parent-style-name="Standard" style:list-style-name="L1">
      <style:paragraph-properties fo:text-align="start" style:justify-single-word="false" style:text-autospace="none"/>
      <style:text-properties fo:color="#000000" style:font-name="Times New Roman1" fo:font-size="11pt" style:font-name-asian="TimesNewRomanPSMT" style:font-size-asian="11pt" style:font-name-complex="TimesNewRomanPSMT" style:font-size-complex="11pt"/>
    </style:style>
    <style:style style:name="P10" style:family="paragraph" style:parent-style-name="Standard" style:list-style-name="L1">
      <style:paragraph-properties fo:text-align="start" style:justify-single-word="false" style:text-autospace="none"/>
      <style:text-properties style:font-name="Times New Roman1"/>
    </style:style>
    <style:style style:name="P11" style:family="paragraph" style:parent-style-name="Standard" style:list-style-name="L1">
      <style:paragraph-properties fo:text-align="justify" style:justify-single-word="false" style:text-autospace="none" style:writing-mode="page"/>
      <style:text-properties style:font-name="Times New Roman1" fo:font-size="12pt" style:font-size-asian="12pt" style:font-size-complex="12pt"/>
    </style:style>
    <style:style style:name="P12" style:family="paragraph" style:parent-style-name="Standard" style:list-style-name="L2">
      <style:paragraph-properties fo:text-align="start" style:justify-single-word="false" style:text-autospace="none" style:writing-mode="page"/>
      <style:text-properties fo:color="#000000" style:font-name="Times New Roman1" fo:font-size="12pt" style:font-name-asian="TimesNewRomanPSMT" style:font-size-asian="12pt" style:font-name-complex="TimesNewRomanPSMT" style:font-size-complex="12pt"/>
    </style:style>
    <style:style style:name="P13" style:family="paragraph" style:parent-style-name="Standard" style:list-style-name="L1">
      <style:paragraph-properties fo:text-align="start" style:justify-single-word="false" style:text-autospace="none" style:writing-mode="page"/>
      <style:text-properties fo:color="#000000" style:font-name="Times New Roman1" fo:font-size="12pt" style:font-name-asian="TimesNewRomanPSMT" style:font-size-asian="12pt" style:font-name-complex="TimesNewRomanPSMT" style:font-size-complex="12pt"/>
    </style:style>
    <style:style style:name="P14" style:family="paragraph" style:parent-style-name="Standard" style:list-style-name="L1">
      <style:paragraph-properties fo:text-align="start" style:justify-single-word="false" style:text-autospace="none" style:writing-mode="page"/>
      <style:text-properties fo:color="#000000" style:font-name="Times New Roman1" fo:font-size="12pt" officeooo:paragraph-rsid="00074be1" style:font-name-asian="TimesNewRomanPSMT" style:font-size-asian="12pt" style:font-name-complex="TimesNewRomanPSMT" style:font-size-complex="12pt"/>
    </style:style>
    <style:style style:name="P15" style:family="paragraph" style:parent-style-name="Standard" style:list-style-name="L2">
      <style:paragraph-properties fo:text-align="justify" style:justify-single-word="false" style:text-autospace="none" style:writing-mode="page"/>
      <style:text-properties fo:color="#000000" style:font-name="Times New Roman1" fo:font-size="12pt" style:font-name-asian="TimesNewRomanPSMT" style:font-size-asian="12pt" style:font-name-complex="TimesNewRomanPSMT" style:font-size-complex="12pt"/>
    </style:style>
    <style:style style:name="P16" style:family="paragraph" style:parent-style-name="Standard" style:list-style-name="L1">
      <style:paragraph-properties fo:text-align="start" style:justify-single-word="false" style:text-autospace="none" style:writing-mode="page"/>
      <style:text-properties officeooo:paragraph-rsid="0008e3d8"/>
    </style:style>
    <style:style style:name="P17" style:family="paragraph" style:parent-style-name="Standard" style:list-style-name="L1">
      <style:paragraph-properties fo:line-height="100%" fo:text-align="justify" style:justify-single-word="false" style:writing-mode="page"/>
      <style:text-properties officeooo:paragraph-rsid="00074be1"/>
    </style:style>
    <style:style style:name="P18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writing-mode="page"/>
      <style:text-properties officeooo:paragraph-rsid="00074be1"/>
    </style:style>
    <style:style style:name="P19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writing-mode="page"/>
      <style:text-properties officeooo:paragraph-rsid="000a4948"/>
    </style:style>
    <style:style style:name="P20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writing-mode="page"/>
      <style:text-properties officeooo:paragraph-rsid="0017b538"/>
    </style:style>
    <style:style style:name="P21" style:family="paragraph" style:parent-style-name="Standard" style:list-style-name="L1">
      <style:paragraph-properties fo:margin-top="0cm" fo:margin-bottom="0cm" loext:contextual-spacing="false" fo:line-height="100%" style:writing-mode="page"/>
      <style:text-properties officeooo:paragraph-rsid="00074be1"/>
    </style:style>
    <style:style style:name="P22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writing-mode="page"/>
      <style:text-properties officeooo:rsid="000a4948" officeooo:paragraph-rsid="000a4948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fo:font-size="12pt" style:font-name-asian="TimesNewRomanPSMT" style:font-size-asian="12pt" style:font-name-complex="TimesNewRomanPSMT" style:font-size-complex="12pt"/>
    </style:style>
    <style:style style:name="T3" style:family="text">
      <style:text-properties fo:color="#000000" fo:font-size="11pt" style:font-name-asian="TimesNewRomanPSMT" style:font-size-asian="11pt" style:font-name-complex="TimesNewRomanPSMT" style:font-size-complex="11pt"/>
    </style:style>
    <style:style style:name="T4" style:family="text">
      <style:text-properties fo:color="#000000" fo:font-size="8pt" style:font-name-asian="TimesNewRomanPSMT" style:font-size-asian="8pt" style:font-name-complex="TimesNewRomanPSMT" style:font-size-complex="8pt"/>
    </style:style>
    <style:style style:name="T5" style:family="text">
      <style:text-properties fo:color="#000000" style:font-name-asian="TimesNewRomanPSMT" style:font-name-complex="TimesNewRomanPSMT"/>
    </style:style>
    <style:style style:name="T6" style:family="text">
      <style:text-properties fo:color="#000000" fo:font-weight="bold" style:font-name-asian="TimesNewRomanPSMT" style:font-weight-asian="bold" style:font-name-complex="TimesNewRomanPSMT" style:font-weight-complex="bold"/>
    </style:style>
    <style:style style:name="T7" style:family="text">
      <style:text-properties fo:color="#000000" style:font-name="Times New Roman1" fo:font-size="12pt" style:font-name-asian="TimesNewRomanPSMT" style:font-size-asian="12pt" style:font-name-complex="TimesNewRomanPSMT" style:font-size-complex="12pt"/>
    </style:style>
    <style:style style:name="T8" style:family="text">
      <style:text-properties fo:color="#000000" style:font-name="Times New Roman" fo:font-size="12pt" fo:language="pl" fo:country="PL" fo:font-weight="normal" officeooo:rsid="000a4948" style:font-name-asian="TimesNewRomanPSMT" style:font-size-asian="12pt" style:font-weight-asian="normal" style:font-name-complex="Calibri" style:font-size-complex="12pt" style:font-weight-complex="normal"/>
    </style:style>
    <style:style style:name="T9" style:family="text">
      <style:text-properties fo:color="#000000" style:font-name="Times New Roman" fo:font-size="12pt" fo:language="pl" fo:country="PL" fo:font-weight="normal" officeooo:rsid="000bd2f8" style:font-name-asian="TimesNewRomanPSMT" style:font-size-asian="12pt" style:font-weight-asian="normal" style:font-name-complex="Calibri" style:font-size-complex="12pt" style:font-weight-complex="normal"/>
    </style:style>
    <style:style style:name="T10" style:family="text">
      <style:text-properties fo:color="#000000" style:font-name="Times New Roman" fo:font-size="12pt" fo:language="pl" fo:country="PL" fo:font-weight="normal" officeooo:rsid="000c57f3" style:font-name-asian="TimesNewRomanPSMT" style:font-size-asian="12pt" style:font-weight-asian="normal" style:font-name-complex="Calibri" style:font-size-complex="12pt" style:font-weight-complex="normal"/>
    </style:style>
    <style:style style:name="T11" style:family="text">
      <style:text-properties style:font-weight-complex="bold"/>
    </style:style>
    <style:style style:name="T12" style:family="text">
      <style:text-properties style:font-name="Times New Roman" fo:font-size="12pt" fo:language="pl" fo:country="PL" fo:font-weight="normal" style:font-size-asian="12pt" style:font-weight-asian="normal" style:font-name-complex="Calibri" style:font-size-complex="12pt" style:font-weight-complex="normal"/>
    </style:style>
    <style:style style:name="T13" style:family="text">
      <style:text-properties style:font-name="Times New Roman" fo:font-size="12pt" fo:language="pl" fo:country="PL" fo:font-weight="normal" officeooo:rsid="001edc39" style:font-size-asian="12pt" style:font-weight-asian="normal" style:font-name-complex="Calibri" style:font-size-complex="12pt" style:font-weight-complex="normal"/>
    </style:style>
    <style:style style:name="T14" style:family="text">
      <style:text-properties style:font-name="Times New Roman" fo:font-size="12pt" fo:language="pl" fo:country="PL" fo:font-weight="normal" officeooo:rsid="000bd2f8" style:font-size-asian="12pt" style:font-weight-asian="normal" style:font-name-complex="Calibri" style:font-size-complex="12pt" style:font-weight-complex="normal"/>
    </style:style>
    <style:style style:name="T15" style:family="text">
      <style:text-properties style:font-name="Times New Roman" fo:font-size="12pt" fo:language="pl" fo:country="PL" fo:font-weight="normal" officeooo:rsid="000f3228" style:font-size-asian="12pt" style:font-weight-asian="normal" style:font-name-complex="Calibri" style:font-size-complex="12pt" style:font-weight-complex="normal"/>
    </style:style>
    <style:style style:name="T16" style:family="text">
      <style:text-properties style:font-name="Times New Roman" fo:font-size="12pt" fo:language="pl" fo:country="PL" fo:font-weight="normal" officeooo:rsid="0014533e" style:font-size-asian="12pt" style:font-weight-asian="normal" style:font-name-complex="Calibri" style:font-size-complex="12pt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officeooo:rsid="000bd2f8"/>
    </style:style>
    <style:style style:name="T19" style:family="text">
      <style:text-properties officeooo:rsid="00147969"/>
    </style:style>
    <style:style style:name="T20" style:family="text">
      <style:text-properties officeooo:rsid="0017b538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WESTIONARIUSZ OSOBOWY DLA OSOBY UBIEGAJĄCEJ SIĘ O ZATRUDNIENIE</text:p>
      <text:p text:style-name="P4"/>
      <text:list xml:id="list2798634378296701505" text:style-name="L1">
        <text:list-item>
          <text:p text:style-name="P5">Imię (imiona) i nazwisko…………………………………………………………………........</text:p>
        </text:list-item>
        <text:list-item>
          <text:p text:style-name="P5">Imię rodziców…………………………………………………………………………….........</text:p>
        </text:list-item>
        <text:list-item>
          <text:p text:style-name="P5">Data urodzenia…………….……………………………………………………………….......</text:p>
        </text:list-item>
        <text:list-item>
          <text:p text:style-name="P5">Obywatelstwo………………………….…………………………………………………........</text:p>
        </text:list-item>
        <text:list-item>
          <text:p text:style-name="P6">Miejsce zamieszkania…………………………………………………………………….........</text:p>
          <text:p text:style-name="P5">………………………………………………………………………………………………....</text:p>
        </text:list-item>
        <text:list-item>
          <text:p text:style-name="P6">Wykształcenie.............................................................................................................................</text:p>
          <text:p text:style-name="P8">(nazwa szkoły i rok jej ukończenia)</text:p>
    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8">(zawód, specjalność, stopień naukowy, tytuł zawodowy, tytuł naukowy)</text:p>
        </text:list-item>
        <text:list-item>
          <text:p text:style-name="P9"><text:span text:style-name="T1">Wykształcenie uzupełniające</text:span>………………………………………………………….......................</text:p>
          <text:p text:style-name="P9">……………………………………………………………………………………………......................</text:p>
          <text:p text:style-name="P9">……………………………………………………………………………………………….................</text:p>
          <text:p text:style-name="P6">………………………………………………………………………………………………....</text:p>
          <text:p text:style-name="P8">(kursy, studia podyplomowe, data ukończenia nauki lub data rozpoczęcia nauki w przypadku jej trwania)</text:p>
        </text:list-item>
        <text:list-item>
          <text:p text:style-name="P10"><text:span text:style-name="T2">Przebieg dotychczasowego zatrudnienia.</text:span><text:span text:style-name="T3">...........................................................................................</text:span><text:span text:style-name="T4"> </text:span><text:span text:style-name="T2">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text:p text:style-name="P8">(wskazać okresy zatrudnienia u kolejnych pracodawców oraz zajmowane stanowiska pracy)</text:p>
        </text:list-item>
        <text:list-item>
          <text:p text:style-name="P9"><text:span text:style-name="T1">Dodatkowe uprawnienia, umiejętności, zainteresowania</text:span>………………………………................</text:p>
          <text:p text:style-name="P9">…………………………………………………………………………………………….....................</text:p>
          <text:p text:style-name="P9">…………………………………………………………………………………………….....................</text:p>
          <text:p text:style-name="P8">(np. stopień znajomości języków obcych, prawo jazdy, obsługa komputera)</text:p>
        </text:list-item>
        <text:list-item>
          <text:p text:style-name="P11"><text:span text:style-name="T5">Oświadczam, że nie byłam/em </text:span><text:span text:style-name="T6">/ </text:span><text:span text:style-name="T5">byłam/em* zatrudniona/y w jednostkach, o których mowa<text:line-break/>w art. 2 ustawy o pracownikach samorządowych:</text:span></text:p>
        </text:list-item>
      </text:list>
      <text:list xml:id="list2270590764142607696" text:style-name="L2">
        <text:list-item>
          <text:p text:style-name="P12">na podstawie umowy o pracę na czas nieokreślony,</text:p>
        </text:list-item>
        <text:list-item>
          <text:p text:style-name="P15">na podstawie umowy o pracę na czas określony dłuższy niż 6 miesięcy lub na zastępstwo przez czas dłuższy niż 6 miesięcy,</text:p>
        </text:list-item>
        <text:list-item>
          <text:p text:style-name="P15">czy kiedykolwiek i z jakim wynikiem składał/a Pan/i egzamin kończący służbę przygotowawczą,</text:p>
        </text:list-item>
        <text:list-item>
          <text:p text:style-name="P15">jeśli taki egzamin został złożony z wynikiem pozytywnym należy dołączyć kopię zaświadczenia.</text:p>
        </text:list-item>
      </text:list>
      <text:list xml:id="list104440661763182" text:continue-list="list2798634378296701505" text:style-name="L1">
        <text:list-item>
          <text:p text:style-name="P11">Oświadczam, <text:span text:style-name="T5">że pozostaję/nie pozostaję*) w rejestrze bezrobotnych i poszukujących pracy.</text:span></text:p>
        </text:list-item>
        <text:list-item>
          <text:p text:style-name="P13">Oświadczam, że dane zawarte w pkt 1-4 są zgodne z dowodem osobistym</text:p>
          <text:p text:style-name="P13">seria……nr……………..wydanym przez…………………………..........................................</text:p>
          <text:p text:style-name="P14">lub innym dowodem tożsamości tj……………………………………………………….........</text:p>
        </text:list-item>
        <text:list-item>
          <text:p text:style-name="P16">Wyrażam zgodę na przetwarzanie moich danych osobowych przez Gminę Zatory w zakresie rekrutacji na stanowisko <text:span text:style-name="T20">ds. ochrony środowiska i gospodarki komunalnej.</text:span></text:p>
        </text:list-item>
        <text:list-item>
          <text:p text:style-name="P17">W związku z zapisami art. 13 oraz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<text:line-break/>o ochronie danych) (Dz. U. UE. z 2016 r., L 119, poz. 1):</text:p>
          <text:p text:style-name="P17"><text:span text:style-name="T18">1) </text:span>Przyjmuję do wiadomości że Administratorem Danych będzie Gmina Zatory.</text:p>
          <text:p text:style-name="P17"><text:span text:style-name="T18">2) </text:span>W sprawach przetwarzania mogę kontaktować się z Administratorem Danych na adres: Urząd Gminy Zatory, <text:span text:style-name="T11">ul. Jana Pawła II 106, 07-217 Zatory, tel. </text:span>tel. 29 741 03 94<text:bookmark text:name="_GoBack"/> oraz z inspektorem ochrony danych na adres <text:a xlink:type="simple" xlink:href="mailto:iod-mm@tbdsiedlce.pl" text:style-name="Internet_20_link" text:visited-style-name="Visited_20_Internet_20_Link">iod-mm@tbdsiedlce.pl</text:a>.</text:p>
          <text:p text:style-name="P18"><text:span text:style-name="T18">3) </text:span>Moje dane osobowe będą przetwarzane do czasu:</text:p>
          <text:p text:style-name="P21"><text:span text:style-name="T18">a) </text:span>wycofania przeze mnie zgody,</text:p>
          <text:p text:style-name="P20"><text:span text:style-name="T18">b) </text:span>zakończenia rekrutacji na stanowisku <text:span text:style-name="T20">ds. ochrony środowiska i gospodarki komunalnej w Urzędzie Gminy </text:span><text:span text:style-name="T12">w </text:span><text:span text:style-name="T13">Zatorach,</text:span></text:p>
          <text:p text:style-name="P22"><text:soft-page-break/><text:span text:style-name="T14">c</text:span><text:span text:style-name="T12">) nie dłużej niż </text:span><text:span text:style-name="T15">4</text:span><text:span text:style-name="T12"> miesi</text:span><text:span text:style-name="T15">ące</text:span><text:span text:style-name="T12"> od zakończenia rekrutacji.</text:span></text:p>
          <text:p text:style-name="P19"><text:span text:style-name="T9">d</text:span><text:span text:style-name="T8">) </text:span><text:span text:style-name="T10">p</text:span><text:span text:style-name="T7">roces rekrutacji nie będzie odbywał się w sposób automatyczny.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>….................................................... <text:s text:c="63"/>…....................................</text:p>
      <text:p text:style-name="P3"><text:s text:c="22"/>(miejscowość i data) <text:s text:c="148"/>(podpis)</text:p>
      <text:list xml:id="list104439530670967" text:continue-numbering="true" text:style-name="L1">
        <text:list-header>
          <text:p text:style-name="P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7M19S</meta:editing-duration>
    <meta:editing-cycles>16</meta:editing-cycles>
    <meta:generator>LibreOffice/5.2.3.3$Windows_X86_64 LibreOffice_project/d54a8868f08a7b39642414cf2c8ef2f228f780cf</meta:generator>
    <dc:date>2020-03-04T10:44:39.202000000</dc:date>
    <meta:print-date>2013-05-29T14:11:18.08</meta:print-date>
    <meta:document-statistic meta:table-count="0" meta:image-count="0" meta:object-count="0" meta:page-count="2" meta:paragraph-count="42" meta:word-count="383" meta:character-count="4354" meta:non-whitespace-character-count="3798"/>
    <meta:user-defined meta:name="Info 1"/>
    <meta:user-defined meta:name="Info 2"/>
    <meta:user-defined meta:name="Info 3"/>
    <meta:user-defined meta:name="Info 4"/>
  </office:meta>
</office:document-meta>
</file>