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2000001077B7608163C803F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191cm" fo:margin-top="0cm" fo:margin-bottom="0cm" table:align="left" style:writing-mode="lr-tb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6.18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524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489cm" fo:keep-together="auto"/>
    </style:style>
    <style:style style:name="Tabe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orphans="0" fo:widows="0" fo:hyphenation-ladder-count="no-limit"/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00%" fo:orphans="0" fo:widows="0" fo:hyphenation-ladder-count="no-limit"/>
      <style:text-properties style:font-name="Times New Roman" fo:font-size="12pt" style:text-underline-style="solid" style:text-underline-width="auto" style:text-underline-color="font-color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 style:list-style-name="WWNum3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top="0cm" fo:margin-bottom="0cm" loext:contextual-spacing="false" fo:line-height="115%"/>
    </style:style>
    <style:style style:name="P31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19467d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ed9c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9467d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Lucida Sans Unicode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letter-kerning="true" style:font-name-asian="Lucida Sans Unicode" style:font-size-asian="12pt" style:font-style-asian="italic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letter-kerning="true" style:font-name-asian="Lucida Sans Unicode" style:font-size-asian="12pt" style:font-style-asian="italic" style:font-name-complex="Times New Roman1" style:font-size-complex="12pt"/>
    </style:style>
    <style:style style:name="T10" style:family="text">
      <style:text-properties officeooo:rsid="0019467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Nr postępowania: RGI.271.</text:span><text:bookmark text:name="_GoBack"/><text:span text:style-name="T2">1</text:span><text:span text:style-name="T1">.20</text:span><text:span text:style-name="T2">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17">Załącznik nr 3 do SIWZ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6">OŚWIADCZENIE WYKONAWCY</text:p>
            <text:p text:style-name="P26">składane na podstawie art. 24 ust. 11 w związku z art. 24 ust. 1 pkt 23 ustawy Pzp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"/>
            <text:list xml:id="list1180036037" text:style-name="WWNum1">
              <text:list-item>
                <text:p text:style-name="P30"><text:span text:style-name="T1">Zamawiający: </text:span><text:span text:style-name="T4">Gmina Zatory z siedzibą w Urzędzie Gminy w Zatorach, Zatory ul. Jana Pawła II 106, 07-217 Zatory</text:span><text:span text:style-name="T1">. </text:span></text:p>
              </text:list-item>
              <text:list-item>
                <text:p text:style-name="P27">Dotyczy postępowania o udzielenie zamówienia publicznego prowadzonego w trybie przetargu nieograniczonego zgodnie z ustawą z dnia 29 stycznia 2004 r. <text:line-break/>Prawo zamówień publicznych pn.: </text:p>
              </text:list-item>
            </text:list>
            <text:p text:style-name="P15">„Budowa Punktu Selektywnej Zbiórki Odpadów Komunalnych w Zatorach”</text:p>
            <text:p text:style-name="P14"><text:span text:style-name="T6">Wykonawca zobowiązany jest złożyć przedmiotowe oświadczenie w terminie 3 dni <text:line-break/>od dnia zamieszczenia przez Zamawiającego na stronie internetowej zatory.biuletyn.net</text:span><text:span text:style-name="T1"> </text:span><text:span text:style-name="T6">informacji o której mowa w art. 86 ust. 5 ustawy Pzp. 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>Dane Wykonawcy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5">Wykonawca:</text:p>
      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">………………………………………………………………………………………………</text:p>
            <text:p text:style-name="P9"><text:s/>(nazwa i adres Wykonawcy)</text:p>
            <text:p text:style-name="P20">reprezentowany przez:</text:p>
            <text:p text:style-name="P5"/>
            <text:p text:style-name="P21">………………………………………………………………………………………………………………………………………………………………………………………………</text:p>
            <text:p text:style-name="P9">(imię i nazwisko osoby reprezentującej Wykonawcę)</text:p>
            <text:p text:style-name="P9"/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6">Oświadczenie Wykonawcy</text:p>
          </table:table-cell>
          <table:covered-table-cell/>
        </table:table-row>
        <table:table-row table:style-name="Tabela1.5">
          <table:table-cell table:style-name="Tabela1.A7" table:number-columns-spanned="2" office:value-type="string">
            <text:p text:style-name="P6"/>
            <text:p text:style-name="P11"><text:span text:style-name="T4">Na podstawie art. 24 ust. 11 ustawy Pzp, po zapoznaniu się na stronie internetowej zatory.biuletyn.net</text:span><text:span text:style-name="T1"> </text:span><text:span text:style-name="T4">z firmami oraz adresami Wykonawców, którzy złożyli oferty<text:line-break/>w niniejszym postępowaniu o udzielenie zamówienia publicznego, oświadczam że:</text:span></text:p>
            <text:list xml:id="list2146225337" text:style-name="WWNum2">
              <text:list-item>
                <text:p text:style-name="P31"><text:span text:style-name="T3">nie przynależę do tej samej grupy kapitałowej*</text:span><text:span text:style-name="T4"> w rozumieniu ustawy z dnia<text:line-break/>16 lutego 2007 r. o ochronie konkurencji i konsumentów (j.t. Dz. U. z 201</text:span><text:span text:style-name="T5">9</text:span><text:span text:style-name="T4">, poz. </text:span><text:span text:style-name="T5">36</text:span><text:span text:style-name="T4">9), o której mowa w art. 24 ust. 1 pkt 23 ustawy Pzp z żadnym z tych Wykonawców </text:span></text:p>
              </text:list-item>
            </text:list>
            <text:p text:style-name="P7"><text:soft-page-break/></text:p>
            <text:list xml:id="list124310969543223" text:continue-numbering="true" text:style-name="WWNum2">
              <text:list-item>
                <text:p text:style-name="P32"><text:span text:style-name="T3">przynależę do tej samej grupy kapitałowej* </text:span><text:span text:style-name="T4">w rozumieniu ustawy z dnia 16 lutego 2007 r. o ochronie konkurencji i konsumentów (j.t. Dz. U. z 201</text:span><text:span text:style-name="T5">9</text:span><text:span text:style-name="T4">, poz. </text:span><text:span text:style-name="T5">36</text:span><text:span text:style-name="T4">9), o której mowa w art. 24 ust. 1 pkt 23 ustawy Pzp z następującymi Wykonawcami:</text:span></text:p>
              </text:list-item>
            </text:list>
            <text:p text:style-name="P13"/>
            <text:list xml:id="list2929823268" text:style-name="WWNum3">
              <text:list-item>
                <text:p text:style-name="P29">…………………………………………………………………………………….</text:p>
              </text:list-item>
              <text:list-item>
                <text:p text:style-name="P29">…………………………………………………………………………………….</text:p>
              </text:list-item>
            </text:list>
            <text:p text:style-name="P24">nazwa i adres podmiotu</text:p>
            <text:p text:style-name="P8"/>
            <text:p text:style-name="P10"><text:span text:style-name="T3">* UWAGA!</text:span><text:span text:style-name="T8"> </text:span><text:span text:style-name="T9">Należy zaznaczyć </text:span><text:span text:style-name="T7">jedną</text:span><text:span text:style-name="T9"> wybraną przez Wykonawcę opcję.</text:span></text:p>
          </table:table-cell>
          <table:covered-table-cell/>
        </table:table-row>
      </table:table>
      <text:p text:style-name="P2"/>
      <text:p text:style-name="P2"/>
      <text:p text:style-name="P2"><text:s text:c="4"/></text:p>
      <text:p text:style-name="P2"/>
      <text:p text:style-name="P2"/>
      <text:p text:style-name="P2"/>
      <text:p text:style-name="P2"><text:s text:c="2"/>………………………<text:tab/> <text:s text:c="34"/>….………………………………………</text:p>
      <text:p text:style-name="P25"><text:s text:c="16"/>(miejscowość i data)<text:tab/><text:tab/><text:tab/> <text:s text:c="53"/>(podpis Wykonawcy oraz pieczątka) 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-0.767cm" svg:y="-0.557cm" svg:width="18.098cm" svg:height="1.773cm" draw:z-index="1"><draw:image xlink:href="Pictures/1000000000000AB2000001077B7608163C803F18.jpg" xlink:type="simple" xlink:show="embed" xlink:actuate="onLoad" loext:mime-type="image/jpeg"/><svg:desc>POZIOM KOLOR RPO+FLAGA RP+MAZOWSZE+EFRR</svg:desc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wia Skura (s_skura)</meta:initial-creator>
    <meta:editing-cycles>5</meta:editing-cycles>
    <meta:print-date>2018-04-19T07:16:00</meta:print-date>
    <meta:creation-date>2018-04-17T07:02:00</meta:creation-date>
    <dc:date>2020-01-30T12:43:09.931000000</dc:date>
    <meta:editing-duration>PT11M45S</meta:editing-duration>
    <meta:generator>LibreOffice/6.3.2.2$Windows_x86 LibreOffice_project/98b30e735bda24bc04ab42594c85f7fd8be07b9c</meta:generator>
    <meta:document-statistic meta:table-count="1" meta:image-count="1" meta:object-count="0" meta:page-count="2" meta:paragraph-count="27" meta:word-count="277" meta:character-count="2339" meta:non-whitespace-character-count="19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