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200000107E967B6A5722010B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5.794cm" fo:margin-left="0.191cm" fo:margin-top="0cm" fo:margin-bottom="0cm" table:align="left" style:writing-mode="lr-tb"/>
    </style:style>
    <style:style style:name="Tabela1.A" style:family="table-column">
      <style:table-column-properties style:column-width="10.292cm"/>
    </style:style>
    <style:style style:name="Tabela1.B" style:family="table-column">
      <style:table-column-properties style:column-width="5.5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2.487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524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489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0.459cm" fo:keep-together="auto"/>
    </style:style>
    <style:style style:name="Tabela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1.249cm" fo:keep-together="auto"/>
    </style:style>
    <style:style style:name="Tabel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0.432cm" fo:keep-together="auto"/>
    </style:style>
    <style:style style:name="Tabe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0" style:family="table-row">
      <style:table-row-properties style:min-row-height="1.676cm" fo:keep-together="auto"/>
    </style:style>
    <style:style style:name="Tabe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style:min-row-height="0.473cm" fo:keep-together="auto"/>
    </style:style>
    <style:style style:name="Tabela1.A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2" style:family="table-row">
      <style:table-row-properties style:min-row-height="0.346cm" fo:keep-together="auto"/>
    </style:style>
    <style:style style:name="Tabela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3" style:family="table-row">
      <style:table-row-properties style:min-row-height="2.118cm" fo:keep-together="auto"/>
    </style:style>
    <style:style style:name="Tabela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0.843cm" fo:keep-together="auto"/>
    </style:style>
    <style:style style:name="Tabela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6" style:family="table-row">
      <style:table-row-properties style:min-row-height="0.37cm" fo:keep-together="auto"/>
    </style:style>
    <style:style style:name="Tabela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8" style:family="table-row">
      <style:table-row-properties style:min-row-height="1.06cm" fo:keep-together="auto"/>
    </style:style>
    <style:style style:name="Tabela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0" style:family="table-row">
      <style:table-row-properties style:min-row-height="0.577cm" fo:keep-together="auto"/>
    </style:style>
    <style:style style:name="Tabela1.A2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1" style:family="table-row">
      <style:table-row-properties style:min-row-height="0.813cm" fo:keep-together="auto"/>
    </style:style>
    <style:style style:name="Tabela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4.233cm"/>
        </style:tab-stops>
      </style:paragraph-properties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5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2pt" fo:font-style="italic" style:letter-kerning="true" style:font-name-asian="Lucida Sans Unicode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style:font-name="Times New Roman" fo:font-size="12pt" style:text-underline-style="solid" style:text-underline-width="auto" style:text-underline-color="font-color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9pt" fo:font-style="italic" style:letter-kerning="true" style:font-name-asian="Lucida Sans Unicode" style:font-size-asian="9pt" style:font-style-asian="italic" style:font-name-complex="Times New Roman1" style:font-size-complex="9pt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officeooo:paragraph-rsid="000b5b8b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0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4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Num2">
      <style:paragraph-properties fo:margin-left="0.561cm" fo:margin-right="0cm" fo:margin-top="0cm" fo:margin-bottom="0cm" loext:contextual-spacing="false" fo:line-height="115%" fo:text-align="justify" style:justify-single-word="false" fo:orphans="0" fo:widows="0" fo:hyphenation-ladder-count="no-limit" fo:text-indent="-0.561cm" style:auto-text-indent="false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b5b8b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Univers-PL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Nr postępowania: RGI.271.</text:span><text:bookmark text:name="_GoBack"/><text:span text:style-name="T2">1</text:span><text:span text:style-name="T1">.20</text:span><text:span text:style-name="T2">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4">Załącznik nr 2 do SIWZ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6">OŚWIADCZENIE WYKONAWCY</text:p>
            <text:p text:style-name="P15">składane na podstawie art. 25a ust. 1 ustawy Pzp 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2"/>
            <text:list xml:id="list2197562689" text:style-name="WWNum1">
              <text:list-item>
                <text:p text:style-name="P33">Zamawiający: Gmina Zatory z siedzibą w Urzędzie Gminy w Zatorach, Zatory ul. Jana Pawła II 106, 07-217 Zatory. </text:p>
              </text:list-item>
              <text:list-item>
                <text:p text:style-name="P33">Dotyczy postępowania o udzielenie zamówienia publicznego prowadzonego w trybie<text:line-break/>przetargu nieograniczonego zgodnie z ustawą z dnia 29 stycznia 2004 r.<text:line-break/>Prawo zamówień publicznych pn.:</text:p>
              </text:list-item>
            </text:list>
            <text:p text:style-name="P30"><text:s/>„Budowa Punktu Selektywnej Zbiórki Odpadów Komunalnych w Zatorach”</text:p>
            <text:list xml:id="list114239369174711" text:continue-numbering="true" text:style-name="WWNum1">
              <text:list-item>
                <text:p text:style-name="P33">Informacje zawarte w oświadczeniu stanowią wstępne potwierdzenie, że Wykonawcanie podlega wykluczeniu oraz spełnia warunki udziału w postępowaniu.</text:p>
              </text:list-item>
            </text:list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3">Dane Wykonawcy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"/>
            <text:p text:style-name="P2">Wykonawca:</text:p>
            <text:p text:style-name="P2"/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5">………………………………………………………………………………………………</text:p>
            <text:p text:style-name="P17">(nazwa i adres Wykonawcy)</text:p>
            <text:p text:style-name="P2"/>
            <text:p text:style-name="P11">reprezentowany przez:</text:p>
            <text:p text:style-name="P25">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</text:p>
            <text:p text:style-name="P17">(imię i nazwisko osoby reprezentującej Wykonawcę)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3">Oświadczenie Wykonawcy </text:p>
            <text:p text:style-name="P3">dotyczące spełniania warunków udziału w postępowaniu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3">Oświadczenie dotyczące Wykonawcy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0"><text:span text:style-name="T3">Oświadczam, że spełniam warunki udziału w postępowaniu określone przez Zamawiającego w Rozdziale V ust. 1 pkt 2 SIWZ dotyczące </text:span><text:span text:style-name="T1">zdolności technicznej lub zawodowej. Wykonawca oświadcza, że:</text:span></text:p>
            <text:list xml:id="list2973057659" text:style-name="WWNum3">
              <text:list-item>
                <text:p text:style-name="P35"><text:span text:style-name="T1">nie wcześniej niż w okresie ostatnich 5 lat przed upływem terminu składania ofert,<text:line-break/></text:span><text:span text:style-name="T3"> a jeżeli okres prowadzenia działalności jest krótszy - w tym okresie, </text:span><text:span text:style-name="T1">wykonał<text:line-break/></text:span><text:soft-page-break/><text:span text:style-name="T1">w sposób należyty oraz </text:span><text:span text:style-name="T5">zgodnie z zasadami sztuki budowlanej i prawidłowo ukończył:</text:span><text:span text:style-name="T1"> </text:span><text:span text:style-name="T6">co najmniej jedną robotę budowlaną polegające na budowie, przebudowie, nawierzchni dróg, ulic, ciągów pieszo-rowerowych, placów postojowych, parkingowych, chodników i innych obiektów z kostki betonowej, kostki brukowej lub kostki granitowej wraz z budową/przebudową obiektu budowlanego </text:span></text:p>
              </text:list-item>
              <text:list-item>
                <text:p text:style-name="P34">dysponuje osobami, posiadającymi niżej wymienione uprawnienia:</text:p>
              </text:list-item>
            </text:list>
            <text:p text:style-name="P24">-dysponuje co najmniej jedną osobą posiadającą uprawnienia do kierowania robotami budowlanymi w specjalności konstrukcyjno-budowlanej bez ograniczeń,</text:p>
            <text:p text:style-name="P24">- dysponuje co najmniej jedną osobą posiadającą uprawnienia do kierowania robotami budowlanymi w specjalności instalacyjnej w zakresie sieci, instalacji i urządzeń cieplnych, wentylacyjnych, gazowych, wodociągowych i kanalizacyjnych,</text:p>
            <text:p text:style-name="P24">- dysponuje co najmniej jedną osobą posiadającą uprawnienia do kierowania robotami budowlanymi w specjalności instalacyjnej w zakresie sieci, instalacji i urządzeń elektrycznych i elektroenergetycznych,</text:p>
            <text:p text:style-name="P24">- dysponuje co najmniej jedną osobą posiadającą uprawnienia do kierowania robotami budowlanymi w specjalności drogowej,</text:p>
            <text:p text:style-name="P24">- dysponuje co najmniej jedną osobą posiadającą uprawnienia do kierowania robotami budowlanymi w specjalności instalacyjnej w zakresie sieci, instalacji i urządzeń telekomunikacyjnych i elektrycznych. </text:p>
            <text:p text:style-name="P24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3">Oświadczenie w związku z poleganiem na zasobach innych podmiotów <text:line-break/>na zasadach określonych w art. 22a ustawy Pzp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4">Oświadczam, że w celu wykazania spełniania warunku/warunków udziału w postępowaniu, określonych przez Zamawiającego w Rozdziale V ust. 1 pkt 2 SIWZ, polegam na zasobach <text:s/>następującego/ych podmiotu/ów:</text:p>
  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7">………………………………………………………………………………………………</text:p>
            <text:p text:style-name="P12">Należy podać pełną nazwę/firm i <text:s/>adres podmiotu/ów <text:line-break/>a także w zależności od podmiotu NIP/PESEL, KRS/CEIDG</text:p>
            <text:p text:style-name="P12"/>
            <text:p text:style-name="P8">w następującym zakresie: ………………………………………………………………………………………………….……………………………………………………………………………………………</text:p>
            <text:p text:style-name="P25">………………………………………………………………………………………………………………………………………………………………………………………………</text:p>
            <text:p text:style-name="P18">Należy wskazać podmiot i określić odpowiedni zakres dla wskazanego podmiotu.</text:p>
          </table:table-cell>
          <table:covered-table-cell/>
        </table:table-row>
        <text:soft-page-break/>
        <table:table-row table:style-name="Tabela1.11">
          <table:table-cell table:style-name="Tabela1.A11" table:number-columns-spanned="2" office:value-type="string">
            <text:p text:style-name="P23">Oświadczenie Wykonawcy </text:p>
            <text:p text:style-name="P23">dotyczące przesłanek wykluczenia z postępowania</text:p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3">Oświadczenie dotyczące Wykonawcy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6"><text:tab/></text:p>
            <text:list xml:id="list3942978355" text:style-name="WWNum2">
              <text:list-item>
                <text:p text:style-name="P36">Oświadczam, że nie podlegam wykluczeniu z postępowania na podstawie art. 24 ust. 1 pkt 12-23 ustawy Pzp.</text:p>
              </text:list-item>
              <text:list-item>
                <text:p text:style-name="P36">Oświadczam, że nie podlegam wykluczeniu z postępowania na podstawie art. 24 ust. 5 pkt 1 ustawy Pzp.</text:p>
              </text:list-item>
            </text:list>
          </table:table-cell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3">Oświadczenie dotyczące podlegania wykluczeniu na podstawie <text:line-break/>art. 24 ust. 1 pkt 13-14, 16-20 lub art. 24 ust. 5 pkt 1 ustawy Pzp</text:p>
          </table:table-cell>
          <table:covered-table-cell/>
        </table:table-row>
        <table:table-row table:style-name="Tabela1.13">
          <table:table-cell table:style-name="Tabela1.A15" table:number-columns-spanned="2" office:value-type="string">
            <text:p text:style-name="P5"/>
            <text:p text:style-name="P7">Oświadczam, że zachodzą w stosunku do mnie podstawy wykluczenia z postępowania na podstawie art. ……….. ustawy Pzp*. Jednocześnie oświadczam, że w związku<text:line-break/> z ww. okolicznością, na podstawie art. 24 ust. 8 ustawy Pzp podjąłem następujące środki naprawcze:</text:p>
            <text:p text:style-name="P31">………………………………………………………………………………………………………………………………………………………………………………………………</text:p>
            <text:p text:style-name="P19">*Należy podać mającą zastosowanie podstawę wykluczenia spośród wymienionych w art. 24 ust. 1 pkt 13-14, 16-20 lub art. 24 ust. 5 pkt 1 ustawy Pzp</text:p>
          </table:table-cell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3">Oświadczenie dotyczące podmiotu, na którego zasoby powołuje się Wykonawca <text:line-break/>na zasadach określonych w art. 22a ustawy Pzp</text:p>
          </table:table-cell>
          <table:covered-table-cell/>
        </table:table-row>
        <table:table-row table:style-name="Tabela1.13">
          <table:table-cell table:style-name="Tabela1.A17" table:number-columns-spanned="2" office:value-type="string">
            <text:p text:style-name="P5"/>
            <text:p text:style-name="P28">Oświadczam, że następujący/e podmiot/y, na którego/ych zasoby powołuje się w niniejszym postępowaniu, tj.</text:p>
            <text:p text:style-name="P9">………………………………………………………………………………………………….……………………………………………………………………………………………</text:p>
            <text:p text:style-name="P18">Należy podać pełną nazwę/firm i <text:s/>adres podmiotu/ów <text:line-break/>a także w zależności od podmiotu NIP/PESEL, KRS/CEIDG</text:p>
            <text:p text:style-name="P5">nie podlega/ją wykluczeniu z postępowania o udzielenie zamówienia.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3">Oświadczenie dotyczące Podwykonawcy niebędącego podmiotem, na którego zasoby powołuje się <text:s/>Wykonawca na zasadach określonych w art. 22a ustawy Pzp</text:p>
          </table:table-cell>
          <table:covered-table-cell/>
        </table:table-row>
        <table:table-row table:style-name="Tabela1.18">
          <table:table-cell table:style-name="Tabela1.A19" table:number-columns-spanned="2" office:value-type="string">
            <text:p text:style-name="P5"/>
            <text:p text:style-name="P5">Oświadczam, że następujący/e podmiot/y, będący/e Podwykonawcą/ami:</text:p>
            <text:p text:style-name="P9">………………………………………………………………………………………………….……………………………………………………………………………………………</text:p>
            <text:p text:style-name="P12">Należy podać pełną nazwę/firm i <text:s/>adres podmiotu/ów <text:line-break/>a także w zależności od podmiotu NIP/PESEL, KRS/CEIDG</text:p>
            <text:p text:style-name="P10"/>
            <text:p text:style-name="P5">nie podlega/ją wykluczeniu z postępowania o udzielenie zamówienia.</text:p>
            <text:p text:style-name="P2"><text:soft-page-break/></text:p>
          </table:table-cell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23">Oświadczenie Wykonawcy</text:p>
            <text:p text:style-name="P29"><text:span text:style-name="T4">dotyczące podanych informacji</text:span><text:span text:style-name="T3"> </text:span></text:p>
          </table:table-cell>
          <table:covered-table-cell/>
        </table:table-row>
        <table:table-row table:style-name="Tabela1.21">
          <table:table-cell table:style-name="Tabela1.A21" table:number-columns-spanned="2" office:value-type="string">
            <text:p text:style-name="P5"/>
            <text:p text:style-name="P4">Oświadczam, że wszystkie informacje podane w powyższych oświadczeniach są <text:s/>aktualne i zgodne z prawdą oraz zostały przedstawione z pełną świadomością konsekwencji wprowadzenia Zamawiającego w błąd przy przedstawianiu informacji.</text:p>
          </table:table-cell>
          <table:covered-table-cell/>
        </table:table-row>
      </table:table>
      <text:p text:style-name="P21"/>
      <text:p text:style-name="P21"/>
      <text:p text:style-name="P21"/>
      <text:p text:style-name="Standard"/>
      <text:p text:style-name="Standard"><text:s text:c="8"/><text:span text:style-name="T7"><text:s text:c="2"/>…………………………………<text:tab/> <text:s text:c="50"/>……….………………………………………</text:span></text:p>
      <text:p text:style-name="P13"><text:s text:c="20"/>(miejscowość i data)<text:tab/><text:tab/><text:tab/> <text:s text:c="26"/>(podpis Wykonawcy oraz pieczątka)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-1.005cm" svg:y="-0.769cm" svg:width="18.098cm" svg:height="1.773cm" draw:z-index="3"><draw:image xlink:href="Pictures/1000000000000AB200000107E967B6A5722010B7.jpg" xlink:type="simple" xlink:show="embed" xlink:actuate="onLoad" loext:mime-type="image/jpeg"/><svg:desc>POZIOM KOLOR RPO+FLAGA RP+MAZOWSZE+EFRR</svg:desc></draw:frame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lwia Skura (s_skura)</meta:initial-creator>
    <meta:editing-cycles>9</meta:editing-cycles>
    <meta:creation-date>2018-04-16T13:10:00</meta:creation-date>
    <dc:date>2020-02-10T11:42:22.552000000</dc:date>
    <meta:editing-duration>PT1H27M10S</meta:editing-duration>
    <meta:generator>LibreOffice/6.3.0.4$Windows_x86 LibreOffice_project/057fc023c990d676a43019934386b85b21a9ee99</meta:generator>
    <meta:document-statistic meta:table-count="1" meta:image-count="1" meta:object-count="0" meta:page-count="4" meta:paragraph-count="60" meta:word-count="680" meta:character-count="6102" meta:non-whitespace-character-count="5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