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B200000107E967B6A5722010B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794cm" fo:margin-left="0.191cm" fo:margin-top="0cm" fo:margin-bottom="0cm" table:align="left" style:writing-mode="lr-tb"/>
    </style:style>
    <style:style style:name="Tabela3.A" style:family="table-column">
      <style:table-column-properties style:column-width="9.982cm"/>
    </style:style>
    <style:style style:name="Tabela3.B" style:family="table-column">
      <style:table-column-properties style:column-width="5.81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2.487cm" fo:keep-together="auto"/>
    </style:style>
    <style:style style:name="Tabe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524cm" fo:keep-together="auto"/>
    </style:style>
    <style:style style:name="Tabela3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489cm" fo:keep-together="auto"/>
    </style:style>
    <style:style style:name="Tabela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7" style:family="table-row">
      <style:table-row-properties style:min-row-height="3.941cm" fo:keep-together="auto"/>
    </style:style>
    <style:style style:name="Tabela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8" style:family="table-row">
      <style:table-row-properties style:min-row-height="0.704cm" fo:keep-together="auto"/>
    </style:style>
    <style:style style:name="Tabela3.9" style:family="table-row">
      <style:table-row-properties style:min-row-height="6.283cm" fo:keep-together="auto"/>
    </style:style>
    <style:style style:name="Tabela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10" style:family="table-row">
      <style:table-row-properties style:min-row-height="0.513cm" fo:keep-together="auto"/>
    </style:style>
    <style:style style:name="Tabela3.11" style:family="table-row">
      <style:table-row-properties style:min-row-height="1.75cm" fo:keep-together="auto"/>
    </style:style>
    <style:style style:name="Tabela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12" style:family="table-row">
      <style:table-row-properties style:min-row-height="0.49cm" fo:keep-together="auto"/>
    </style:style>
    <style:style style:name="Tabela3.13" style:family="table-row">
      <style:table-row-properties style:min-row-height="4.082cm" fo:keep-together="auto"/>
    </style:style>
    <style:style style:name="Tabela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14" style:family="table-row">
      <style:table-row-properties style:min-row-height="0.268cm" fo:keep-together="auto"/>
    </style:style>
    <style:style style:name="Tabela3.15" style:family="table-row">
      <style:table-row-properties style:min-row-height="4.789cm" fo:keep-together="auto"/>
    </style:style>
    <style:style style:name="Tabela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style:min-row-height="0.543cm" fo:keep-together="auto"/>
    </style:style>
    <style:style style:name="Tabela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1.249cm" fo:keep-together="auto"/>
    </style:style>
    <style:style style:name="Tabela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18" style:family="table-row">
      <style:table-row-properties style:min-row-height="0.125cm" fo:keep-together="auto"/>
    </style:style>
    <style:style style:name="Tabela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19" style:family="table-row">
      <style:table-row-properties style:min-row-height="1.946cm" fo:keep-together="auto"/>
    </style:style>
    <style:style style:name="Tabela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style:min-row-height="1.371cm" fo:keep-together="auto"/>
    </style:style>
    <style:style style:name="Tabela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395cm" fo:margin-left="0cm" fo:margin-top="0cm" fo:margin-bottom="0cm" table:align="left" style:writing-mode="lr-tb"/>
    </style:style>
    <style:style style:name="Tabela2.A" style:family="table-column">
      <style:table-column-properties style:column-width="10.01cm"/>
    </style:style>
    <style:style style:name="Tabela2.B" style:family="table-column">
      <style:table-column-properties style:column-width="5.38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4.695cm"/>
        </style:tab-stops>
      </style:paragraph-properties>
    </style:style>
    <style:style style:name="P6" style:family="paragraph" style:parent-style-name="Standard">
      <style:text-properties style:letter-kerning="true" style:font-name-asian="Lucida Sans Unicode" style:font-size-complex="12pt"/>
    </style:style>
    <style:style style:name="P7" style:family="paragraph" style:parent-style-name="Standard">
      <style:paragraph-properties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00%"/>
      <style:text-properties style:letter-kerning="true" style:font-name-asian="Lucida Sans Unicode" style:font-size-complex="12pt"/>
    </style:style>
    <style:style style:name="P9" style:family="paragraph" style:parent-style-name="Standard">
      <style:paragraph-properties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50%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100%"/>
      <style:text-properties fo:color="#000000" style:letter-kerning="true" style:font-name-asian="Lucida Sans Unicode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letter-kerning="true" style:font-name-asian="Lucida Sans Unicode" style:font-size-complex="12pt"/>
    </style:style>
    <style:style style:name="P20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letter-kerning="true" style:font-name-asian="Lucida Sans Unicode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50%"/>
      <style:text-properties fo:color="#000000" style:letter-kerning="true" style:font-name-asian="Lucida Sans Unicode" style:font-size-complex="12pt"/>
    </style:style>
    <style:style style:name="P22" style:family="paragraph" style:parent-style-name="Standard">
      <style:paragraph-properties fo:text-align="center" style:justify-single-word="false" fo:orphans="0" fo:widows="0" fo:hyphenation-ladder-count="no-limit"/>
      <style:text-properties fo:color="#000000" style:letter-kerning="true" style:font-name-asian="Lucida Sans Unicode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00%"/>
      <style:text-properties fo:color="#000000" fo:font-weight="bold" style:letter-kerning="true" style:font-name-asian="Lucida Sans Unicode" style:font-weight-asian="bold" style:font-size-complex="12pt"/>
    </style:style>
    <style:style style:name="P24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fo:font-size="10pt" fo:font-weight="bold" style:letter-kerning="true" style:font-name-asian="Lucida Sans Unicode" style:font-size-asian="10pt" style:font-weight-asian="bold" style:font-size-complex="10pt"/>
    </style:style>
    <style:style style:name="P26" style:family="paragraph" style:parent-style-name="Standard">
      <style:paragraph-properties fo:line-height="100%">
        <style:tab-stops>
          <style:tab-stop style:position="1.249cm"/>
        </style:tab-stops>
      </style:paragraph-properties>
      <style:text-properties style:font-name-asian="Times New Roman1" style:rfc-language-tag-asian="x-none" style:font-size-complex="12pt" style:font-weight-complex="bold"/>
    </style:style>
    <style:style style:name="P27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8" style:family="paragraph" style:parent-style-name="Standard">
      <style:paragraph-properties fo:line-height="100%">
        <style:tab-stops>
          <style:tab-stop style:position="4.695cm"/>
        </style:tab-stops>
      </style:paragraph-properties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P29" style:family="paragraph" style:parent-style-name="Standard">
      <style:paragraph-properties fo:line-height="100%"/>
      <style:text-properties fo:font-size="10pt" fo:font-style="italic" style:letter-kerning="true" style:font-name-asian="Lucida Sans Unicode" style:font-size-asian="10pt" style:font-style-asian="italic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size-complex="12pt" fo:hyphenate="false" fo:hyphenation-remain-char-count="2" fo:hyphenation-push-char-count="2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true" fo:line-height="100%" fo:orphans="0" fo:widows="0" fo:hyphenation-ladder-count="no-limit"/>
      <style:text-properties fo:color="#000000" style:letter-kerning="true" style:font-name-asian="Lucida Sans Unicode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true" fo:line-height="100%" fo:orphans="0" fo:widows="0" fo:hyphenation-ladder-count="no-limit"/>
      <style:text-properties fo:color="#000000"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/>
      <style:text-properties fo:color="#000000"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1.27cm" fo:margin-right="0cm" fo:margin-top="0cm" fo:margin-bottom="0cm" loext:contextual-spacing="true" fo:line-height="100%" fo:orphans="0" fo:widows="0" fo:hyphenation-ladder-count="no-limit" fo:text-indent="0cm" style:auto-text-indent="false"/>
      <style:text-properties fo:color="#000000"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.06cm" fo:margin-right="0cm" fo:line-height="100%" fo:text-indent="0cm" style:auto-text-indent="false">
        <style:tab-stops>
          <style:tab-stop style:position="4.695cm"/>
        </style:tab-stops>
      </style:paragraph-properties>
    </style:style>
    <style:style style:name="P40" style:family="paragraph" style:parent-style-name="Standard">
      <style:paragraph-properties fo:margin-left="0.06cm" fo:margin-right="0cm" fo:text-indent="0cm" style:auto-text-indent="false">
        <style:tab-stops>
          <style:tab-stop style:position="4.695cm"/>
        </style:tab-stops>
      </style:paragraph-properties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P41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4.695cm"/>
        </style:tab-stops>
      </style:paragraph-properties>
    </style:style>
    <style:style style:name="P42" style:family="paragraph" style:parent-style-name="Standard">
      <style:paragraph-properties fo:margin-left="0.561cm" fo:margin-right="0cm" fo:line-height="100%" fo:text-indent="0cm" style:auto-text-indent="false">
        <style:tab-stops>
          <style:tab-stop style:position="4.695cm"/>
        </style:tab-stops>
      </style:paragraph-properties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P43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margin-left="0.561cm" fo:margin-right="0cm" fo:line-height="150%" fo:orphans="0" fo:widows="0" fo:hyphenation-ladder-count="no-limit" fo:text-indent="-0.50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561cm" fo:margin-right="0cm" fo:margin-top="0cm" fo:margin-bottom="0.353cm" loext:contextual-spacing="false" fo:line-height="150%" fo:orphans="0" fo:widows="0" fo:hyphenation-ladder-count="no-limit" fo:text-indent="-0.50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353cm" loext:contextual-spacing="true"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353cm" loext:contextual-spacing="true" fo:line-height="2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353cm" loext:contextual-spacing="true" fo:line-height="100%" fo:orphans="0" fo:widows="0" fo:hyphenation-ladder-count="no-limit"/>
      <style:text-properties fo:font-size="10pt" fo:font-style="italic" style:letter-kerning="true" style:font-name-asian="Lucida Sans Unicode" style:font-size-asian="10pt" style:font-style-asian="italic" style:font-size-complex="10pt"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text-align="end" style:justify-single-word="false" style:page-number="auto"/>
    </style:style>
    <style:style style:name="P50" style:family="paragraph" style:parent-style-name="Standard" style:list-style-name="WWNum2">
      <style:paragraph-properties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51" style:family="paragraph" style:parent-style-name="Standard" style:list-style-name="WWNum2">
      <style:paragraph-properties fo:line-height="2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52" style:family="paragraph" style:parent-style-name="Standard" style:list-style-name="WWNum7"/>
    <style:style style:name="P53" style:family="paragraph" style:parent-style-name="Standard" style:list-style-name="WWNum7">
      <style:text-properties officeooo:paragraph-rsid="00159e4d"/>
    </style:style>
    <style:style style:name="P54" style:family="paragraph" style:parent-style-name="Standard" style:list-style-name="WWNum6">
      <style:paragraph-properties fo:margin-left="0.561cm" fo:margin-right="0cm" fo:text-align="justify" style:justify-single-word="false" fo:orphans="0" fo:widows="0" fo:hyphenation-ladder-count="no-limit" fo:text-indent="-0.50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55" style:family="paragraph" style:parent-style-name="Standard" style:list-style-name="WWNum3">
      <style:paragraph-properties fo:margin-left="0.561cm" fo:margin-right="0cm" fo:text-align="justify" style:justify-single-word="false" fo:text-indent="-0.501cm" style:auto-text-indent="false"/>
      <style:text-properties style:letter-kerning="true" style:font-name-asian="Lucida Sans Unicode" style:font-size-complex="12pt"/>
    </style:style>
    <style:style style:name="P56" style:family="paragraph" style:parent-style-name="Standard" style:list-style-name="WWNum3">
      <style:paragraph-properties fo:margin-left="0.561cm" fo:margin-right="0cm" fo:text-indent="-0.501cm" style:auto-text-indent="false"/>
      <style:text-properties style:letter-kerning="true" style:font-name-asian="Lucida Sans Unicode" style:font-size-complex="12pt"/>
    </style:style>
    <style:style style:name="P57" style:family="paragraph" style:parent-style-name="Standard" style:list-style-name="WWNum3">
      <style:paragraph-properties fo:margin-left="0.561cm" fo:margin-right="0cm" fo:text-align="justify" style:justify-single-word="false" fo:text-indent="-0.501cm" style:auto-text-indent="false"/>
    </style:style>
    <style:style style:name="P58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fo:color="#000000" style:letter-kerning="true" style:font-name-asian="Lucida Sans Unicode" style:font-size-complex="12pt" fo:hyphenate="false" fo:hyphenation-remain-char-count="2" fo:hyphenation-push-char-count="2"/>
    </style:style>
    <style:style style:name="P59" style:family="paragraph" style:parent-style-name="Standard" style:list-style-name="WWNum4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0" style:family="paragraph" style:parent-style-name="Standard" style:list-style-name="WWNum4">
      <style:paragraph-properties fo:margin-top="0cm" fo:margin-bottom="0cm" loext:contextual-spacing="tru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1" style:family="paragraph" style:parent-style-name="Standard" style:list-style-name="WWNum5">
      <style:paragraph-properties fo:margin-top="0cm" fo:margin-bottom="0cm" loext:contextual-spacing="true"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62" style:family="paragraph" style:parent-style-name="Standard" style:list-style-name="WWNum1">
      <style:paragraph-properties fo:margin-left="0.561cm" fo:margin-right="0cm" fo:text-align="justify" style:justify-single-word="false" fo:orphans="0" fo:widows="0" fo:hyphenation-ladder-count="no-limit" fo:text-indent="-0.56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63" style:family="paragraph" style:parent-style-name="Standard" style:list-style-name="WWNum1">
      <style:paragraph-properties fo:margin-left="0.561cm" fo:margin-right="0cm" fo:line-height="150%" fo:text-align="justify" style:justify-single-word="false" fo:orphans="0" fo:widows="0" fo:hyphenation-ladder-count="no-limit" fo:text-indent="-0.561cm" style:auto-text-indent="false"/>
      <style:text-properties officeooo:paragraph-rsid="0019a98a" style:letter-kerning="true" style:font-name-asian="Lucida Sans Unicode" style:font-size-complex="12pt" fo:hyphenate="false" fo:hyphenation-remain-char-count="2" fo:hyphenation-push-char-count="2"/>
    </style:style>
    <style:style style:name="P64" style:family="paragraph" style:parent-style-name="Standard" style:list-style-name="WWNum1">
      <style:paragraph-properties fo:margin-left="0.561cm" fo:margin-right="0cm" fo:margin-top="0cm" fo:margin-bottom="0.353cm" loext:contextual-spacing="true" fo:line-height="150%" fo:text-align="justify" style:justify-single-word="false" fo:orphans="0" fo:widows="0" fo:hyphenation-ladder-count="no-limit" fo:text-indent="-0.561cm" style:auto-text-indent="false"/>
      <style:text-properties officeooo:paragraph-rsid="0019a98a" style:letter-kerning="true" style:font-name-asian="Lucida Sans Unicode" style:font-size-complex="12pt" fo:hyphenate="false" fo:hyphenation-remain-char-count="2" fo:hyphenation-push-char-count="2"/>
    </style:style>
    <style:style style:name="P65" style:family="paragraph" style:parent-style-name="Standard" style:list-style-name="WWNum5">
      <style:paragraph-properties fo:margin-top="0cm" fo:margin-bottom="0.353cm" loext:contextual-spacing="true"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66" style:family="paragraph">
      <style:paragraph-properties fo:text-align="start"/>
    </style:style>
    <style:style style:name="T1" style:family="text">
      <style:text-properties fo:font-weight="bold" style:letter-kerning="true" style:font-name-asian="Lucida Sans Unicode" style:font-weight-asian="bold" style:font-size-complex="12pt"/>
    </style:style>
    <style:style style:name="T2" style:family="text">
      <style:text-properties style:letter-kerning="true" style:font-name-asian="Lucida Sans Unicode" style:font-size-complex="12pt"/>
    </style:style>
    <style:style style:name="T3" style:family="text">
      <style:text-properties fo:font-size="10pt" fo:font-weight="bold" style:letter-kerning="true" style:font-name-asian="Lucida Sans Unicode" style:font-size-asian="10pt" style:font-weight-asian="bold" style:font-size-complex="12pt"/>
    </style:style>
    <style:style style:name="T4" style:family="text">
      <style:text-properties fo:font-size="10pt" fo:font-weight="bold" style:letter-kerning="true" style:font-name-asian="Lucida Sans Unicode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letter-kerning="true" style:font-name-asian="Lucida Sans Unicode" style:font-size-asian="10pt" style:font-size-complex="12pt"/>
    </style:style>
    <style:style style:name="T7" style:family="text">
      <style:text-properties fo:font-size="10pt" style:letter-kerning="true" style:font-name-asian="Lucida Sans Unicode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T11" style:family="text"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2pt"/>
    </style:style>
    <style:style style:name="T12" style:family="text">
      <style:text-properties fo:font-size="10pt" fo:font-style="italic" style:letter-kerning="true" style:font-name-asian="Lucida Sans Unicode" style:font-size-asian="10pt" style:font-style-asian="italic" style:font-size-complex="10pt"/>
    </style:style>
    <style:style style:name="T13" style:family="text">
      <style:text-properties fo:font-size="10pt" fo:font-style="italic" style:letter-kerning="true" style:font-name-asian="Lucida Sans Unicode" style:font-size-asian="10pt" style:font-style-asian="italic" style:font-size-complex="12pt"/>
    </style:style>
    <style:style style:name="T14" style:family="text">
      <style:text-properties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size-complex="10pt"/>
    </style:style>
    <style:style style:name="T15" style:family="text">
      <style:text-properties fo:color="#000000" style:language-asian="ar" style:country-asian="SA" style:font-size-complex="10pt"/>
    </style:style>
    <style:style style:name="T16" style:family="text">
      <style:text-properties style:font-name-asian="MS Mincho" style:language-asian="ja" style:country-asian="JP" style:font-size-complex="10pt"/>
    </style:style>
    <style:style style:name="T17" style:family="text">
      <style:text-properties style:font-size-complex="10pt"/>
    </style:style>
    <style:style style:name="T18" style:family="text">
      <style:text-properties style:rfc-language-tag="x-none" style:font-name-asian="Times New Roman1" style:rfc-language-tag-asian="x-none" style:font-size-complex="12pt" style:font-weight-complex="bold"/>
    </style:style>
    <style:style style:name="T19" style:family="text">
      <style:text-properties style:font-name-asian="Times New Roman1" style:rfc-language-tag-asian="x-none" style:font-size-complex="12pt" style:font-weight-complex="bold"/>
    </style:style>
    <style:style style:name="T20" style:family="text">
      <style:text-properties officeooo:rsid="001695eb" style:font-name-asian="Times New Roman1" style:rfc-language-tag-asian="x-none" style:font-size-complex="12pt" style:font-weight-complex="bold"/>
    </style:style>
    <style:style style:name="T21" style:family="text">
      <style:text-properties style:text-position="super 58%" style:letter-kerning="true" style:font-name-asian="Lucida Sans Unicode" style:font-size-complex="12pt"/>
    </style:style>
    <style:style style:name="T22" style:family="text">
      <style:text-properties style:text-position="super 58%" fo:font-size="10pt" fo:font-weight="bold" style:letter-kerning="true" style:font-name-asian="Lucida Sans Unicode" style:font-size-asian="10pt" style:font-weight-asian="bold" style:font-size-complex="10pt"/>
    </style:style>
    <style:style style:name="T23" style:family="text">
      <style:text-properties style:text-position="super 58%"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T24" style:family="text">
      <style:text-properties style:text-position="super 58%" fo:font-size="10pt" style:letter-kerning="true" style:font-name-asian="Lucida Sans Unicode" style:font-size-asian="10pt" style:font-size-complex="10pt"/>
    </style:style>
    <style:style style:name="T25" style:family="text">
      <style:text-properties officeooo:rsid="0012faf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Nr postępowania: RGI.271.<text:span text:style-name="T25">1</text:span>.20<text:bookmark text:name="_GoBack"/><text:span text:style-name="T25">20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5">Załącznik nr 1 do SIWZ</text:p>
          </table:table-cell>
        </table:table-row>
        <table:table-row table:style-name="Tabela3.1">
          <table:table-cell table:style-name="Tabela3.A2" table:number-columns-spanned="2" office:value-type="string">
            <text:p text:style-name="P30">FORMULARZ OFERTOWY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33"/>
            <text:list xml:id="list2162243918" text:style-name="WWNum6">
              <text:list-item>
                <text:p text:style-name="P54">Zamawiający: Gmina Zatory z siedzibą w Urzędzie Gminy w Zatorach, Zatory ul. Jana Pawła II 106, 07-217 Zatory. </text:p>
              </text:list-item>
              <text:list-item>
                <text:p text:style-name="P54">Oferta w postępowaniu o udzielenie zamówienia publicznego prowadzonego w trybie przetargu nieograniczonego zgodnie z ustawą z dnia 29 stycznia 2004 r. <text:line-break/>Prawo zamówień publicznych pn.: </text:p>
              </text:list-item>
            </text:list>
            <text:p text:style-name="P43">„Budowa Punktu Selektywnej Zbiórki Odpadów Komunalnych w Zatorach”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12">Dane Wykonawcy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1"/>
            <text:p text:style-name="P11">Wykonawca/Wykonawcy:</text:p>
            <text:p text:style-name="P11"/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</text:p>
            <text:p text:style-name="P11"/>
            <text:p text:style-name="P11">Adres:</text:p>
            <text:p text:style-name="P11"/>
            <text:p text:style-name="P9">………………………………………………………………………………………………………………………………………………………………………………………………</text:p>
            <text:p text:style-name="P7"/>
            <text:p text:style-name="P17"><text:span text:style-name="T1">NIP:</text:span><text:span text:style-name="T2"> ……………………….…… <text:s text:c="29"/></text:span><text:span text:style-name="T1">REGON:</text:span><text:span text:style-name="T2"> …………………………..</text:span></text:p>
            <text:p text:style-name="P14">Dane teleadresowe:</text:p>
            <text:list xml:id="list3573024270" text:style-name="WWNum2">
              <text:list-item>
                <text:p text:style-name="P50">Adres do korespondencji (jeżeli jest inny niż adres siedziby):</text:p>
              </text:list-item>
            </text:list>
            <text:p text:style-name="P9">………………………………………………………………………………………………….……………………………………………………………………………………………</text:p>
            <text:list xml:id="list113228623151993" text:continue-numbering="true" text:style-name="WWNum2">
              <text:list-item>
                <text:p text:style-name="P51">E-mail: ……………………………..</text:p>
              </text:list-item>
              <text:list-item>
                <text:p text:style-name="P51">Numer faksu: ………………………</text:p>
              </text:list-item>
              <text:list-item>
                <text:p text:style-name="P51">Numer telefonu: ……………………</text:p>
              </text:list-item>
              <text:list-item>
                <text:p text:style-name="P51">Strona www: ……………………….</text:p>
              </text:list-item>
              <text:list-item>
                <text:p text:style-name="P51">Osoba odpowiedzialna za kontakty z Zamawiającym: ………………………………........</text:p>
              </text:list-item>
              <text:list-item>
                <text:p text:style-name="P50">Osoba upoważniona do reprezentacji Wykonawcy/ów i podpisująca ofertę: ……………………………………………………………………………....................</text:p>
              </text:list-item>
            </text:list>
            <text:p text:style-name="P16"><text:span text:style-name="T3">*UWAGA!</text:span><text:span text:style-name="T6"> W przypadku oferty wspólnej należy podać dane dotyczące pełnomocnika Wykonawców.</text:span></text:p>
          </table:table-cell>
          <table:covered-table-cell/>
        </table:table-row>
        <text:soft-page-break/>
        <table:table-row table:style-name="Tabela3.5">
          <table:table-cell table:style-name="Tabela3.A4" table:number-columns-spanned="2" office:value-type="string">
            <text:p text:style-name="P12">Cena ofertowa</text:p>
          </table:table-cell>
          <table:covered-table-cell/>
        </table:table-row>
        <table:table-row table:style-name="Tabela3.7">
          <table:table-cell table:style-name="Tabela3.A7" table:number-columns-spanned="2" office:value-type="string">
            <text:p text:style-name="P20">Oferuję wykonanie przedmiotu zamówienia w zakresie oraz zgodnie z wymogami określonymi w SIWZ za cenę ryczałtową w wysokości:</text:p>
            <text:p text:style-name="P31">„Budowa punktu selektywnego zbierania odpadów komunalnych w Zatorach”:</text:p>
            <text:p text:style-name="P31"/>
            <text:p text:style-name="P31">cena brutto…………………………………………………………………………………..</text:p>
            <text:p text:style-name="P31"/>
            <text:p text:style-name="P31">słownie……………………………………………………………………………………….</text:p>
            <text:p text:style-name="P3"/>
          </table:table-cell>
          <table:covered-table-cell/>
        </table:table-row>
        <table:table-row table:style-name="Tabela3.8">
          <table:table-cell table:style-name="Tabela3.A4" table:number-columns-spanned="2" office:value-type="string">
            <text:p text:style-name="P37">Okres gwarancji</text:p>
          </table:table-cell>
          <table:covered-table-cell/>
        </table:table-row>
        <table:table-row table:style-name="Tabela3.9">
          <table:table-cell table:style-name="Tabela3.A9" table:number-columns-spanned="2" office:value-type="string">
            <text:p text:style-name="P34"/>
            <text:p text:style-name="P34">oświadczam, iż na wykonany przedmiot zamówienia udzielę gwarancji na okres:</text:p>
            <text:p text:style-name="P37"/>
            <text:list xml:id="list3176528608" text:style-name="WWNum7">
              <text:list-header>
                <text:p text:style-name="P52"><text:span text:style-name="T16"><draw:control text:anchor-type="as-char" svg:y="-0.485cm" draw:z-index="4" draw:name="Kształt1" draw:style-name="gr1" draw:text-style-name="P66" svg:width="0.368cm" svg:height="0.406cm" draw:control="control1"/></text:span><text:span text:style-name="T16"><text:s/>24 miesiące </text:span><text:span text:style-name="T17">od dnia </text:span><text:span text:style-name="T15">obustronnie podpisanego protokołu odbioru końcowego*</text:span></text:p>
                <text:p text:style-name="P53"><text:span text:style-name="T16"><draw:control text:anchor-type="as-char" svg:y="-0.441cm" draw:z-index="5" draw:name="Kształt1" draw:style-name="gr1" draw:text-style-name="P66" svg:width="0.368cm" svg:height="0.406cm" draw:control="control2"/></text:span><text:span text:style-name="T16"><text:s/>48 miesięcy </text:span><text:span text:style-name="T17">od dnia </text:span><text:span text:style-name="T15">obustronnie podpisanego protokołu odbioru końcowego*</text:span></text:p>
                <text:p text:style-name="P53"><text:span text:style-name="T16"><draw:control text:anchor-type="as-char" svg:y="-0.441cm" draw:z-index="6" draw:name="Kształt1" draw:style-name="gr1" draw:text-style-name="P66" svg:width="0.368cm" svg:height="0.406cm" draw:control="control3"/></text:span><text:span text:style-name="T16"><text:s/>60 miesięcy </text:span><text:span text:style-name="T17">od dnia </text:span><text:span text:style-name="T15">obustronnie podpisanego protokołu odbioru końcowego*</text:span></text:p>
              </text:list-header>
            </text:list>
            <text:p text:style-name="P26"/>
            <text:p text:style-name="P4"><text:span text:style-name="T18">na warunkach zgodnych z opisanymi w</text:span><text:span text:style-name="T19">e wzorze</text:span><text:span text:style-name="T18"> umowy, stanowiącym załącznik</text:span><text:span text:style-name="T19"> nr </text:span><text:span text:style-name="T20">6</text:span><text:span text:style-name="T18"> do SIWZ.</text:span></text:p>
            <text:p text:style-name="P27"/>
            <text:p text:style-name="P27"/>
            <text:p text:style-name="P2"><text:span text:style-name="T8">* </text:span><text:span text:style-name="T5">UWAGA! </text:span><text:span text:style-name="T8">Należy zaznaczyć </text:span><text:span text:style-name="T9">jeden</text:span><text:span text:style-name="T8"> wybrany przez Wykonawcę okres gwarancji.</text:span></text:p>
            <text:p text:style-name="P8"/>
          </table:table-cell>
          <table:covered-table-cell/>
        </table:table-row>
        <table:table-row table:style-name="Tabela3.10">
          <table:table-cell table:style-name="Tabela3.A4" table:number-columns-spanned="2" office:value-type="string">
            <text:p text:style-name="P36">Oświadczenia Wykonawcy dotyczące przedmiotu zamówienia</text:p>
          </table:table-cell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35"/>
            <text:list xml:id="list323024995" text:style-name="WWNum3">
              <text:list-item>
                <text:p text:style-name="P58">Składając niniejszą ofertę, zgodnie z art. 91 ust. 3a ustawy Pzp informuję, że wybór oferty:</text:p>
              </text:list-item>
            </text:list>
            <text:list xml:id="list113308146" text:style-name="WWNum4">
              <text:list-item>
                <text:p text:style-name="P59"><text:span text:style-name="T1">nie będzie</text:span><text:span text:style-name="T2"> prowadził do powstania u Zamawiającego obowiązku podatkowego zgodnie z przepisami o podatku od towarów i usług*.</text:span></text:p>
              </text:list-item>
            </text:list>
            <text:p text:style-name="P38"/>
            <text:list xml:id="list113228613623931" text:continue-numbering="true" text:style-name="WWNum4">
              <text:list-item>
                <text:p text:style-name="P60"><text:span text:style-name="T1">będzie</text:span><text:span text:style-name="T2"> prowadził do powstania u Zamawiającego obowiązku podatkowego <text:s/>zgodnie z przepisami o podatku od towarów i usług*. <text:s/>Obowiązek podatkowy będzie dotyczył …………………………………………..</text:span><text:span text:style-name="T21">1 </text:span><text:span text:style-name="T2"><text:s text:c="2"/>o wartości ……………………..</text:span><text:span text:style-name="T21">2</text:span><text:span text:style-name="T2"> zł netto. <text:s/></text:span></text:p>
              </text:list-item>
            </text:list>
            <text:p text:style-name="P28"/>
            <text:p text:style-name="P39"><text:span text:style-name="T4">* UWAGA!</text:span><text:span text:style-name="T10"> </text:span><text:span text:style-name="T12">Należy zaznaczyć </text:span><text:span text:style-name="T14">jedną</text:span><text:span text:style-name="T12"> wybraną przez Wykonawcę opcję.</text:span><text:span text:style-name="T10"> </text:span></text:p>
            <text:p text:style-name="P40"/>
            <text:p text:style-name="P41"><text:span text:style-name="T22">1</text:span><text:span text:style-name="T23"> </text:span><text:span text:style-name="T7">Należy wskazać nazwę/ rodzaj towaru lub usługi, które będą prowadziły do powstania u Zamawiającego obowiązku podatkowego zgodnie z przepisami o podatku od towarów i usług.</text:span></text:p>
            <text:p text:style-name="P41"><text:span text:style-name="T24">2 </text:span><text:span text:style-name="T7">Należy wskazać wartość netto towaru/towarów lub usługi/usług podlegających mechanizmowi odwróconego obciążenia VAT, wymienionych wcześniej.</text:span></text:p>
            <text:p text:style-name="P6"/>
            <text:list xml:id="list113228182094730" text:continue-list="list323024995" text:style-name="WWNum3">
              <text:list-item>
                <text:p text:style-name="P55">Oświadczam, że zapoznałem się ze SIWZ i nie wnoszę do niej zastrzeżeń oraz uzyskałem informacje niezbędne do przygotowania oferty i właściwego wykonania zamówienia. </text:p>
              </text:list-item>
              <text:list-item>
                <text:p text:style-name="P56">Oświadczam, że przedmiot zamówienia wykonam w zakresie opisanym w SIWZ.</text:p>
              </text:list-item>
              <text:list-item>
                <text:p text:style-name="P57"><text:span text:style-name="T2">Oświadczam, że cena ofertowa brutto została obliczona zgodnie z zasadami zawartymi <text:line-break/>w SIWZ oraz oświadczam, że w cenie ofertowej brutto uwzględniłem wszystkie koszty </text:span><text:soft-page-break/><text:span text:style-name="T2">niezbędne do prawidłowego wykonania zamówienia. </text:span></text:p>
              </text:list-item>
              <text:list-item>
                <text:p text:style-name="P56">Zobowiązuję się wykonać zamówienie w terminie wymaganym przez Zamawiającego. </text:p>
              </text:list-item>
              <text:list-item>
                <text:p text:style-name="P55">Oświadczam, że pozostaję związany ofertą przez okres 30 dni, licząc od terminu składania ofert.</text:p>
              </text:list-item>
            </text:list>
          </table:table-cell>
          <table:covered-table-cell/>
        </table:table-row>
        <table:table-row table:style-name="Tabela3.12">
          <table:table-cell table:style-name="Tabela3.A4" table:number-columns-spanned="2" office:value-type="string">
            <text:p text:style-name="P36">Oświadczenia Wykonawcy dotyczące umowy w sprawie zamówienia publicznego</text:p>
          </table:table-cell>
          <table:covered-table-cell/>
        </table:table-row>
        <table:table-row table:style-name="Tabela3.13">
          <table:table-cell table:style-name="Tabela3.A13" table:number-columns-spanned="2" office:value-type="string">
            <text:list xml:id="list1352351193" text:style-name="WWNum1">
              <text:list-item>
                <text:p text:style-name="P62">Oświadczam, że akceptuję istotne postanowienia umowy określone przez Zamawiającego we wzorze umowy. </text:p>
              </text:list-item>
              <text:list-item>
                <text:p text:style-name="P62">Zobowiązuję się w przypadku wyboru mojej oferty zawrzeć umowę na warunkach wynikających z SIWZ, w miejscu i terminie wyznaczonym przez Zamawiającego. </text:p>
              </text:list-item>
              <text:list-item>
                <text:p text:style-name="P63">Wynagrodzenie w przypadku zawarcia umowy będzie płatne na rachunek bankowy Wykonawcy nr: ………………………………………………………………………..</text:p>
                <text:p text:style-name="P63">……………………………………………………..………………………………….</text:p>
              </text:list-item>
              <text:list-item>
                <text:p text:style-name="P64">Osobą upoważnioną do kontaktów z Zamawiającym w sprawach dotyczących realizacji umowy będzie:</text:p>
                <text:p text:style-name="P64"><text:s/>……………………………………………………………………………...…………</text:p>
              </text:list-item>
            </text:list>
            <text:p text:style-name="P45"><text:s text:c="4"/>Telefon: <text:s/>……………………….. <text:s text:c="25"/>Faks: …………………………. <text:s text:c="2"/></text:p>
            <text:p text:style-name="P44"><text:s text:c="4"/>E-mail: …………………………</text:p>
          </table:table-cell>
          <table:covered-table-cell/>
        </table:table-row>
        <table:table-row table:style-name="Tabela3.14">
          <table:table-cell table:style-name="Tabela3.A4" table:number-columns-spanned="2" office:value-type="string">
            <text:p text:style-name="P36">Podwykonawstwo*</text:p>
          </table:table-cell>
          <table:covered-table-cell/>
        </table:table-row>
        <table:table-row table:style-name="Tabela3.15">
          <table:table-cell table:style-name="Tabela3.A15" table:number-columns-spanned="2" office:value-type="string">
            <text:p text:style-name="P23"/>
            <text:p text:style-name="P18">Oświadczam, że zamierzam powierzyć Podwykonawcom następujące części zamówienia:</text:p>
            <text:p text:style-name="P19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25">Część zamówienia</text:p>
                </table:table-cell>
                <table:table-cell table:style-name="Tabela2.A1" office:value-type="string">
                  <text:p text:style-name="P25">Nazwa i adres Podwykonawcy</text:p>
                </table:table-cell>
              </table:table-row>
              <table:table-row table:style-name="Tabela2.1"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</table:table-row>
              <table:table-row table:style-name="Tabela2.1"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</table:table-row>
            </table:table>
            <text:p text:style-name="P18"/>
            <text:p text:style-name="P18"/>
            <text:p text:style-name="P2"><text:span text:style-name="T11">*</text:span><text:span text:style-name="T13">Wypełnić, jeżeli dotyczy </text:span></text:p>
            <text:p text:style-name="P29"/>
            <text:p text:style-name="P29"/>
          </table:table-cell>
          <table:covered-table-cell/>
        </table:table-row>
        <table:table-row table:style-name="Tabela3.16">
          <table:table-cell table:style-name="Tabela3.A16" table:number-columns-spanned="2" office:value-type="string">
            <text:p text:style-name="P24">Dane dotyczące wielkości przedsiębiorstwa*</text:p>
          </table:table-cell>
          <table:covered-table-cell/>
        </table:table-row>
        <table:table-row table:style-name="Tabela3.17">
          <table:table-cell table:style-name="Tabela3.A17" table:number-columns-spanned="2" office:value-type="string">
            <text:p text:style-name="P12"/>
            <text:p text:style-name="P46">Wykonawca jest:</text:p>
            <text:list xml:id="list1958209241" text:style-name="WWNum5">
              <text:list-item>
                <text:p text:style-name="P65">mikroprzedsiębiorstwem <text:s text:c="25"/></text:p>
              </text:list-item>
              <text:list-item>
                <text:p text:style-name="P65">małym przedsiębiorstwem <text:s text:c="23"/></text:p>
              </text:list-item>
              <text:list-item>
                <text:p text:style-name="P61">średnim przedsiębiorstwem <text:s text:c="22"/></text:p>
              </text:list-item>
            </text:list>
            <text:p text:style-name="P42"/>
            <text:p text:style-name="P5"><text:span text:style-name="T4">* UWAGA!</text:span><text:span text:style-name="T10"> </text:span><text:span text:style-name="T12">Należy zaznaczyć </text:span><text:span text:style-name="T14">jedną</text:span><text:span text:style-name="T12"> wybraną przez Wykonawcę opcję.</text:span><text:span text:style-name="T10"> </text:span></text:p>
            <text:p text:style-name="P42"/>
            <text:p text:style-name="P48">Mikroprzedsiębiorstwo: przedsiębiorstwo, które zatrudnia mniej niż 10 osób i którego roczny obrót lub roczna suma bilansowa nie przekracza 2 milionów EUR.</text:p>
            <text:p text:style-name="P48">Małe przedsiębiorstwo: przedsiębiorstwo, które zatrudnia mniej niż 50 osób i którego roczny obrót lub roczna suma bilansowa nie przekracza 10 milionów EUR.</text:p>
            <text:p text:style-name="P4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    </table:table-cell>
          <table:covered-table-cell/>
        </table:table-row>
        <text:soft-page-break/>
        <table:table-row table:style-name="Tabela3.18">
          <table:table-cell table:style-name="Tabela3.A18" table:number-columns-spanned="2" office:value-type="string">
            <text:p text:style-name="P36">Zabezpieczenie należytego wykonania umowy</text:p>
          </table:table-cell>
          <table:covered-table-cell/>
        </table:table-row>
        <table:table-row table:style-name="Tabela3.19">
          <table:table-cell table:style-name="Tabela3.A19" table:number-columns-spanned="2" office:value-type="string">
            <text:p text:style-name="P22"/>
            <text:p text:style-name="P10">Zobowiązuję się wnieść zabezpieczenie należytego wykonania umowy w wysokości 10% całkowitej ceny ofertowej brutto podanej w ofercie, w jednej z form wymienionych w SIWZ przed zawarciem umowy w sprawie zamówienia publicznego.</text:p>
            <text:p text:style-name="P24"/>
          </table:table-cell>
          <table:covered-table-cell/>
        </table:table-row>
        <table:table-row table:style-name="Tabela3.20">
          <table:table-cell table:style-name="Tabela3.A20" table:number-columns-spanned="2" office:value-type="string">
            <text:p text:style-name="P13"/>
            <text:p text:style-name="P47">Oferta została złożona na ……. <text:s/>kolejno ponumerowanych stronach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 text:c="6"/>………………………<text:tab/> <text:s text:c="34"/>….………………………………………</text:p>
      <text:p text:style-name="P32"><text:s text:c="16"/>(miejscowość i data)<text:tab/><text:tab/><text:tab/> <text:s text:c="53"/>(podpis Wykonawcy oraz pieczątka)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weight-asian="normal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-0.979cm" svg:y="-0.557cm" svg:width="18.098cm" svg:height="1.773cm" draw:z-index="3"><draw:image xlink:href="Pictures/1000000000000AB200000107E967B6A5722010B7.jpg" xlink:type="simple" xlink:show="embed" xlink:actuate="onLoad" loext:mime-type="image/jpeg"/><svg:desc>POZIOM KOLOR RPO+FLAGA RP+MAZOWSZE+EFRR</svg:desc></draw:frame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ylwia Skura (s_skura)</meta:initial-creator>
    <meta:editing-cycles>10</meta:editing-cycles>
    <meta:print-date>2018-04-19T07:14:00</meta:print-date>
    <meta:creation-date>2018-04-16T12:14:00</meta:creation-date>
    <dc:date>2020-02-10T11:32:20.954000000</dc:date>
    <meta:editing-duration>PT2H20M44S</meta:editing-duration>
    <meta:generator>LibreOffice/6.3.0.4$Windows_x86 LibreOffice_project/057fc023c990d676a43019934386b85b21a9ee99</meta:generator>
    <meta:document-statistic meta:table-count="2" meta:image-count="1" meta:object-count="0" meta:page-count="4" meta:paragraph-count="74" meta:word-count="683" meta:character-count="5957" meta:non-whitespace-character-count="5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