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, 'MS Gothic'" svg:font-family="'TimesNewRomanPSMT, 'MS Gothic'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, 'MS Gothic'1" svg:font-family="'TimesNewRomanPSMT, 'MS Gothic''" style:font-family-generic="system" style:font-pitch="variable"/>
  </office:font-face-decls>
  <office:automatic-styles>
    <style:style style:name="P1" style:family="paragraph" style:parent-style-name="Skrócony_20_adres_20_zwrotny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  <style:tab-stop style:position="1.501cm"/>
          <style:tab-stop style:position="3.501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3" style:family="paragraph" style:parent-style-name="Tekst_20_podstawowy_20_31">
      <style:paragraph-properties>
        <style:tab-stops/>
      </style:paragraph-properties>
    </style:style>
    <style:style style:name="P4" style:family="paragraph" style:parent-style-name="Tekst_20_podstawowy_20_31">
      <style:paragraph-properties fo:margin-left="0.501cm" fo:margin-right="0cm" fo:text-indent="0cm" style:auto-text-indent="false">
        <style:tab-stops>
          <style:tab-stop style:position="1.00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06cm" fo:margin-bottom="0.106cm" fo:text-align="center" style:justify-single-wor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style:language-asian="pl" style:country-asian="PL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color="#000000" fo:font-weight="bold" style:language-asian="pl" style:country-asian="PL" style:font-weight-asian="bold"/>
    </style:style>
    <style:style style:name="P15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16" style:family="paragraph" style:parent-style-name="Standard_20__28_user_29_">
      <style:text-properties fo:color="#ff3333" fo:font-size="12pt" style:font-size-asian="12pt" style:language-asian="ar" style:country-asian="SA" style:font-name-complex="Times New Roman1" style:language-complex="ar" style:country-complex="SA"/>
    </style:style>
    <style:style style:name="P17" style:family="paragraph" style:parent-style-name="Standard_20__28_user_29_">
      <style:text-properties fo:font-size="12pt" style:font-size-asian="12pt" style:language-asian="ar" style:country-asian="SA" style:font-name-complex="Times New Roman1" style:language-complex="ar" style:country-complex="SA"/>
    </style:style>
    <style:style style:name="P18" style:family="paragraph" style:parent-style-name="Heading_20_3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style:font-name="Times New Roman" style:font-name-complex="Times New Roman1"/>
    </style:style>
    <style:style style:name="P19" style:family="paragraph" style:parent-style-name="Heading_20_3">
      <style:paragraph-properties fo:margin-left="0.57cm" fo:margin-right="0cm" fo:text-indent="-0.6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20" style:family="paragraph" style:parent-style-name="Heading_20_3">
      <style:paragraph-properties fo:margin-left="0.529cm" fo:margin-right="0cm" fo:text-indent="-0.529cm" style:auto-text-indent="false">
        <style:tab-stops>
          <style:tab-stop style:position="0.501cm"/>
          <style:tab-stop style:position="0.529cm"/>
          <style:tab-stop style:position="0.57cm"/>
        </style:tab-stops>
      </style:paragraph-properties>
      <style:text-properties style:font-name="Times New Roman" style:font-name-complex="Times New Roman1"/>
    </style:style>
    <style:style style:name="P21" style:family="paragraph" style:parent-style-name="Heading_20_3">
      <style:paragraph-properties fo:margin-left="0.529cm" fo:margin-right="0cm" fo:text-indent="-0.55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Heading_20_3">
      <style:paragraph-properties fo:margin-left="0.508cm" fo:margin-right="0cm" fo:text-indent="-0.529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Heading_20_3">
      <style:paragraph-properties fo:margin-left="0.448cm" fo:margin-right="0cm" fo:text-indent="-0.467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24" style:family="paragraph" style:parent-style-name="Heading_20_3">
      <style:paragraph-properties fo:margin-left="0.753cm" fo:margin-right="0cm" fo:text-indent="-0.753cm" style:auto-text-indent="false">
        <style:tab-stops>
          <style:tab-stop style:position="0.773cm"/>
        </style:tab-stops>
      </style:paragraph-properties>
      <style:text-properties style:font-name="Times New Roman" style:font-name-complex="Times New Roman1"/>
    </style:style>
    <style:style style:name="P25" style:family="paragraph" style:parent-style-name="Tekst_20_podstawowy_20_31" style:list-style-name="WWNum1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26" style:family="paragraph" style:parent-style-name="Tekst_20_podstawowy_20_31" style:list-style-name="WWNum5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27" style:family="paragraph" style:parent-style-name="Tekst_20_podstawowy_20_31" style:list-style-name="WWNum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28" style:family="paragraph" style:parent-style-name="Tekst_20_podstawowy_20_31" style:list-style-name="WWNum6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29" style:family="paragraph" style:parent-style-name="Tekst_20_podstawowy_20_31" style:list-style-name="WWNum3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30" style:family="paragraph" style:parent-style-name="Tekst_20_podstawowy_20_31" style:list-style-name="WWNum7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31" style:family="paragraph" style:parent-style-name="Tekst_20_podstawowy_20_31" style:list-style-name="WWNum4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ar" style:country-asian="SA" style:font-name-complex="Times New Roman1" style:language-complex="ar" style:country-complex="SA"/>
    </style:style>
    <style:style style:name="T5" style:family="text">
      <style:text-properties style:font-name-asian="Lucida Sans Unicode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text-position="super 58%" style:font-name="Times New Roman" style:font-name-complex="Times New Roman1"/>
    </style:style>
    <style:style style:name="T8" style:family="text">
      <style:text-properties style:language-asian="pl" style:country-asian="P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language-asian="pl" style:country-asian="P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Y</text:p>
      <text:p text:style-name="P7"/>
      <text:p text:style-name="P6"><text:span text:style-name="T3">zawarta w dniu ……….. w Zatorach pomiędzy </text:span><text:span text:style-name="T4">Gminą Zatory z siedzibą: Zatory ul. Jana Pawła II 106, 07-217 Zatory, NIP </text:span><text:span text:style-name="T3">568-15-41-632 reprezentowaną przez: <text:s/></text:span></text:p>
      <text:p text:style-name="P16">a) Wójta Gminy - Grzegorza Falbę,</text:p>
      <text:p text:style-name="P16">b) Dyrektora Zespołu Placówek Oświatowych w Zatorach – Agnieszkę Druchniak</text:p>
      <text:p text:style-name="P8">przy kontrasygnacie Skarbnika Gminy – Anny Abramczyk</text:p>
      <text:p text:style-name="P17">zwaną dalej Zamawiającym,</text:p>
      <text:p text:style-name="P9">a</text:p>
      <text:p text:style-name="P8">firmą <text:span text:style-name="T5">………………………………………………...</text:span>z siedzibą ………….NIP …………….. REGON ………………. reprezentowaną przez:</text:p>
      <text:p text:style-name="Standard">1) ……………………………………………...</text:p>
      <text:p text:style-name="P8">zwaną dalej Wykonawcą została zawarta umowa następującej treści:</text:p>
      <text:p text:style-name="P9">§ 1</text:p>
      <text:h text:style-name="P18" text:outline-level="3">1. Na postawie wyniku zapytania ofertowego z dnia …………... r. Zamawiający powierza<text:line-break/>a Wykonawca przyjmuje do wykonania dostawę 45 tyś. litrów oleju opałowego lekkiego łącznie z transportem do:</text:h>
      <text:h text:style-name="P18" text:outline-level="3">a) Zespołu Placówek Oświatowych w Zatorach,</text:h>
      <text:h text:style-name="P18" text:outline-level="3">b) Budynku po byłej Szkole Podstawowej w Ciskach, Ochotniczej Straży Pożarnej w Pniewie, Ochotniczej Straży Pożarnej w Zatorach.</text:h>
      <text:h text:style-name="P18" text:outline-level="3">2. Szczegółowy zakres dostaw będących przedmiotem umowy zawarty jest w zapytaniu ofertowym, zwanej dalej „zapytaniem”, która to zapytanie stanowi integralną część niniejszej umowy.</text:h>
      <text:h text:style-name="P19" text:outline-level="3">3. W przypadku wątpliwości co do jakości dostarczonego oleju opałowego – Zamawiający<text:line-break/>zastrzega sobie prawo pobrania w obecności osoby, która dostarczyła produkt, próbki oleju opałowego i skierowanie jej do badania do wybranego przez siebie laboratorium na koszt<text:line-break/> Wykonawcy.</text:h>
      <text:h text:style-name="P20" text:outline-level="3">4. Zamawiający zastrzega sobie prawo zmniejszenia ilości zamawianego oleju opałowego<text:line-break/><text:tab/>w stosunku do tej określonej w ust. 1, w zależności od potrzeb. W takim przypadku<text:line-break/> Zamawiający nie będzie ponosił żadnych kosztów z tym związanych.</text:h>
      <text:h text:style-name="P21" text:outline-level="3"><text:span text:style-name="T6">5. Ilość dostarczanego oleju opałowego mierzona będzie w temperaturze referencyjnej + 15</text:span><text:span text:style-name="T7">0</text:span><text:span text:style-name="T6">C<text:line-break/>i na tej podstawie fakturowana.</text:span></text:h>
      <text:h text:style-name="P22" text:outline-level="3">6. Dostawy odbywać się będą sukcesywnie, w zależności od potrzeb zgłaszanych przez<text:line-break/> Zamawiającego.</text:h>
      <text:h text:style-name="P23" text:outline-level="3">7. Wykonawca zobowiązuje się do zapewnienia dostaw w ciągu 72 godzin od przyjęcia<text:line-break/>pisemnego zgłoszenia od Zamawiającego określającego ilość zamawianego oleju<text:line-break/>opałowego.</text:h>
      <text:h text:style-name="P24" text:outline-level="3">8. Termin realizacji zamówienia ustala się: od dnia udzielenia zamówienia do dnia<text:line-break/>31.12.2020 r. lub do czasu wyczerpania ilości dostarczanego oleju opałowego ponad ilość<text:line-break/>45 tyś. litrów w zależności co nastąpi pierwsze.</text:h>
      <text:p text:style-name="P9">§ 2</text:p>
      <text:list xml:id="list29718676" text:style-name="WWNum1">
        <text:list-item>
          <text:list>
            <text:list-item>
              <text:p text:style-name="P25">Cenę 1 litra oleju opałowego lekkiego strony ustalają na dzień składania ofert w wysokości …………. zł.</text:p>
            </text:list-item>
            <text:list-item>
              <text:p text:style-name="P25">W trakcie realizacji zamówienia cena dostawy 1 litra oleju będzie ulegać zmianie zgodnie ze zmianą ceny oleju opałowego lekkiego według PKN ORLEN Olej Napędowy Grzewczy Ekoterm Plus z dnia zamówienia (ceny opublikowanej na stronie www.orlen.pl) przy zastosowaniu niezmiennych stawek opustu ceny i marży określonych w ofercie<text:line-break/>a zawartych w pkt 3 i 4 umowy.</text:p>
            </text:list-item>
            <text:list-item>
              <text:p text:style-name="P25"><text:soft-page-break/>Wysokość upustu ceny tj. ilość groszy netto pomniejszająca cenę litra oleju według PKN ORLEN dla Oleju Napędowego Grzewczego Ekoterm Plus wynosi ………….. zł.</text:p>
            </text:list-item>
            <text:list-item>
              <text:p text:style-name="P25">Wysokość marży tj. ilość groszy netto doliczana do ceny litra oleju według <text:s/>PKN ORLEN dla Oleju Napędowego Grzewczego Ekoterm Plus wynosi ……………. zł.</text:p>
            </text:list-item>
            <text:list-item>
              <text:p text:style-name="P25">W cenę 1 litra oleju ujęte zostały wszystkie koszty i opłaty składające się na przedmiot niniejszego zamówienia, które ponosi Wykonawca.</text:p>
            </text:list-item>
            <text:list-item>
              <text:p text:style-name="P25">Podstawą wystawienia faktury jest odbiór danej ilości oleju potwierdzony przez<text:line-break/>osobę / osoby wskazane przez Zamawiającego.</text:p>
            </text:list-item>
            <text:list-item>
              <text:p text:style-name="P25">Za dzień zapłaty przyjmuje się datę obciążenia rachunku Zamawiającego.</text:p>
            </text:list-item>
          </text:list>
        </text:list-item>
      </text:list>
      <text:p text:style-name="P9">§ 3</text:p>
      <text:p text:style-name="P2">1. Każdorazowa zmiana ceny fakturowanej netto w stosunku do ceny netto oleju opałowego<text:line-break/>określonej w § 2 ust. 1 umowy nie wymaga sporządzenia aneksu do umowy.</text:p>
      <text:p text:style-name="P1">2. W przypadku zmiany, w okresie obowiązywania umowy, stawki podatku VAT w stosunku do obowiązującej w dniu zawarcia umowy, Wykonawca ustalając wartość poszczególnych zamówień będzie stosował obowiązującą w danym dniu stawkę podatku VAT.</text:p>
      <text:p text:style-name="P9">§4</text:p>
      <text:list xml:id="list29720300" text:style-name="WWNum5">
        <text:list-item>
          <text:p text:style-name="P26">Termin płatności za dostarczony olej opałowy w ciągu 21 dni od daty otrzymania faktury przelewem na wskazane konto przez Wykonawcę.</text:p>
        </text:list-item>
      </text:list>
      <text:list xml:id="list29734552" text:style-name="WWNum2">
        <text:list-item>
          <text:p text:style-name="P27">Faktury będą wystawiane odpowiednio do realizacji na:</text:p>
        </text:list-item>
      </text:list>
      <text:p text:style-name="P12">1)<text:tab/>olej dostarczony do kotłowni w budynku Zespołu Placówek Oświatowych w Zatorach:</text:p>
      <text:p text:style-name="P5"><text:span text:style-name="T2">Nabywca: </text:span><text:span text:style-name="T1">Gmina Zatory, ul. Jana Pawła II 106, 07-217 Zatory, NIP: </text:span><text:span text:style-name="T9">568-15-41-632</text:span></text:p>
      <text:p text:style-name="P5"><text:span text:style-name="T10">Płatnik (Odbiorca): </text:span><text:span text:style-name="T1">Zespół Placówek Oświatowych w Zatorach, ul. Jana Pawła II 69,</text:span></text:p>
      <text:p text:style-name="P13">07-217 Zatory</text:p>
      <text:p text:style-name="P10"><text:span text:style-name="T8">2) olej dostarczony do kotłowni w budynku po byłej </text:span>Szkole Podstawowej w Ciskach<text:span text:style-name="T8">:</text:span></text:p>
      <text:p text:style-name="P10"><text:span text:style-name="T2">Nabywca: </text:span><text:span text:style-name="T1">Gmina Zatory, ul. Jana Pawła II 106, 07-217 Zatory, NIP: </text:span><text:span text:style-name="T9">568-15-41-632</text:span></text:p>
      <text:p text:style-name="P14">Płatnik (Odbiorca): Urząd Gminy w Zatorach, ul. Jana Pawła II 106, 07-217 Zatory</text:p>
      <text:p text:style-name="P10"><text:span text:style-name="T8">3) olej dostarczony do kotłowni w budynku </text:span>Ochotniczej Straży Pożarnej w Pniewie<text:span text:style-name="T8">:</text:span></text:p>
      <text:p text:style-name="P10"><text:span text:style-name="T2">Nabywca: </text:span><text:span text:style-name="T1">Gmina Zatory, ul. Jana Pawła II 106, 07-217 Zatory, NIP: </text:span><text:span text:style-name="T9">568-15-41-632</text:span></text:p>
      <text:p text:style-name="P10"><text:span text:style-name="T10">Płatnik (Odbiorca): </text:span><text:span text:style-name="T1">Urząd Gminy w Zatorach, ul. Jana Pawła II 106, 07-217 Zatory</text:span></text:p>
      <text:p text:style-name="P5"><text:span text:style-name="T8">4) olej dostarczony do kotłowni w budynku </text:span>Ochotniczej Straży Pożarnej w Zatorach<text:span text:style-name="T8">:</text:span></text:p>
      <text:p text:style-name="P10"><text:span text:style-name="T2">Nabywca: </text:span><text:span text:style-name="T1">Gmina Zatory, ul. Jana Pawła II 106, 07-217 Zatory, NIP: </text:span><text:span text:style-name="T9">568-15-41-632</text:span></text:p>
      <text:p text:style-name="P10"><text:span text:style-name="T10">Płatnik (Odbiorca): </text:span><text:span text:style-name="T1">Urząd Gminy w Zatorach, ul. Jana Pawła II 106, 07-217 Zatory</text:span></text:p>
      <text:p text:style-name="P4"/>
      <text:p text:style-name="P9">§5</text:p>
      <text:p text:style-name="P8">Strony postanawiają, że obowiązującą ich formę odszkodowania będą stanowić kary umowne:</text:p>
      <text:list xml:id="list29722623" text:style-name="WWNum6">
        <text:list-item>
          <text:p text:style-name="P28">Wykonawca zapłaci Zamawiającemu karę umowną za zwłokę w dostawie przedmiotu umowy w wysokości 200,00 zł za każdy dzień zwłoki.</text:p>
        </text:list-item>
      </text:list>
      <text:list xml:id="list29747765" text:style-name="WWNum3">
        <text:list-item>
          <text:p text:style-name="P29">W przypadku odstąpienia od umowy z przyczyn leżących po stronie Wykonawcy jest on zobowiązany do zapłaty kary umownej w wysokości 10.000,00 zł (słownie: dziesięć tysięcy złotych).</text:p>
        </text:list-item>
        <text:list-item>
          <text:p text:style-name="P15">W przypadku odstąpienia od umowy z przyczyn leżących po stronie Zamawiającego jest on zobowiązany do zapłaty kary umownej w wysokości 10.000,00 zł (słownie: dziesięć tysięcy złotych) z wyjątkiem zdarzeń przewidzianych art. 145 ustawy Prawo zamówień publicznych.</text:p>
        </text:list-item>
        <text:list-item>
          <text:p text:style-name="P15">Strony zastrzegają sobie prawo dochodzenia odszkodowania uzupełniającego do wysokości rzeczywiście poniesionej szkody.</text:p>
        </text:list-item>
        <text:list-item>
          <text:p text:style-name="P15"><text:soft-page-break/>Zamawiający zapłaci Wykonawcy odsetki ustawowe za nieterminowe realizowanie<text:line-break/>ciążących na nim płatności.</text:p>
        </text:list-item>
      </text:list>
      <text:p text:style-name="P9">§ 6</text:p>
      <text:p text:style-name="P3">Zmiany niniejszej umowy wymagają formy pisemnej pod rygorem nieważności.</text:p>
      <text:p text:style-name="P9">§ 7</text:p>
      <text:p text:style-name="P3">Zamawiający upoważnia Wykonawcę do wystawiania faktur VAT bez podpisu osoby upoważnionej do jej otrzymania.</text:p>
      <text:p text:style-name="P9">§ 8</text:p>
      <text:p text:style-name="P8">W sprawach nieuregulowanych niniejszą umową stosuje się przepisy Kodeksu Cywilnego, <text:s/>ustawy Prawo zamówień publicznych.</text:p>
      <text:p text:style-name="P9">§ 9</text:p>
      <text:list xml:id="list29738752" text:style-name="WWNum7">
        <text:list-item>
          <text:p text:style-name="P30">Oprócz przypadków określonych w K.C. Zamawiający może odstąpić od umowy<text:line-break/>w razie wystąpienia istotnej zmiany okoliczności powodującej, że wykonanie umowy nie leży w interesie publicznym, czego w chwili zawarcia umowy nie można było przewidzieć.</text:p>
        </text:list-item>
      </text:list>
      <text:list xml:id="list29736997" text:style-name="WWNum4">
        <text:list-item>
          <text:p text:style-name="P31">Odstąpienie od umowy w wypadku określonym w ust. 1 powinno nastąpić w terminie miesiąca od powzięcia wiadomości o powyższych okolicznościach.</text:p>
        </text:list-item>
        <text:list-item>
          <text:p text:style-name="P31">W przypadku odstąpienia od umowy Wykonawca może żądać jedynie wynagrodzenia za część umowy wykonaną do daty odstąpienia od umowy.</text:p>
        </text:list-item>
        <text:list-item>
          <text:p text:style-name="P31">W przypadku określonym w ust. 1 postanowienia o karze umownej nie mają zastosowania.</text:p>
        </text:list-item>
      </text:list>
      <text:p text:style-name="P9">§ 10</text:p>
      <text:p text:style-name="P3">Ewentualne spory mogące wyniknąć z realizacji postanowień niniejszej umowy strony poddają pod rozstrzygnięcia właściwego dla siedziby Zamawiającego Sądu Powszechnego.</text:p>
      <text:p text:style-name="P9">§ 11</text:p>
      <text:p text:style-name="P3">Umowę sporządzono w dwóch jednobrzmiących egzemplarzach, po jednej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Zamawiający <text:s text:c="12"/></text:span><text:bookmark-start text:name="_GoBack"/><text:span text:style-name="T1"><text:s/></text:span><text:bookmark-end text:name="_GoBack"/><text:span text:style-name="T1"><text:s text:c="19"/><text:tab/><text:tab/> <text:s text:c="42"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, 'MS Gothic'" svg:font-family="'TimesNewRomanPSMT, 'MS Gothic'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, 'MS Gothic'1" svg:font-family="'TimesNewRomanPSMT, 'MS Gothic'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TimesNewRomanPSMT, 'MS Gothic'" style:font-name-asian="TimesNewRomanPSMT, 'MS Gothic'1" style:font-name-complex="TimesNewRomanPSMT, 'MS Gothic'1"/>
    </style:style>
    <style:style style:name="Standard_20__28_user_29_" style:display-name="Standard (user)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style:letter-kerning="true" style:font-name-asian="Times New Roman1" style:language-asian="zh" style:country-asian="CN" style:font-name-complex="Arial1" style:font-size-complex="12pt" style:language-complex="fa" style:country-complex="IR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>
        <style:tab-stops>
          <style:tab-stop style:position="0cm"/>
          <style:tab-stop style:position="0.25cm"/>
        </style:tab-stops>
      </style:paragraph-properties>
    </style:style>
    <style:style style:name="Skrócony_20_adres_20_zwrotny" style:display-name="Skrócony adres zwrotny" style:family="paragraph" style:parent-style-name="Standard" style:default-outline-level="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NewRomanPSMT, 'MS Gothic'" fo:font-size="12pt" style:letter-kerning="true" style:font-name-asian="TimesNewRomanPSMT, 'MS Gothic'1" style:font-size-asian="12pt" style:language-asian="zh" style:country-asian="CN" style:font-name-complex="TimesNewRomanPSMT, 'MS Gothic'1" style:font-size-complex="12pt" style:language-complex="hi" style:country-complex="IN"/>
    </style:style>
    <style:style style:name="ListLabel_20_1" style:display-name="ListLabel 1" style:family="text">
      <style:text-properties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 Z</dc:creator>
    <meta:editing-cycles>3</meta:editing-cycles>
    <meta:creation-date>2018-11-28T13:29:00</meta:creation-date>
    <dc:date>2019-12-23T10:13:39.39</dc:date>
    <meta:editing-duration>PT26M31S</meta:editing-duration>
    <meta:generator>OpenOffice.org/3.3$Win32 OpenOffice.org_project/330m20$Build-9567</meta:generator>
    <meta:printed-by>G Z</meta:printed-by>
    <meta:print-date>2019-12-23T09:52:52.10</meta:print-date>
    <meta:document-statistic meta:table-count="0" meta:image-count="0" meta:object-count="0" meta:page-count="3" meta:paragraph-count="71" meta:word-count="1019" meta:character-count="69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