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794cm" fo:margin-left="-0.191cm" style:page-number="auto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5.794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13cm" style:keep-together="true" fo:keep-together="auto"/>
    </style:style>
    <style:style style:name="Tabela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10" style:family="table-row">
      <style:table-row-properties style:min-row-height="9.338cm" style:keep-together="true" fo:keep-together="auto"/>
    </style:style>
    <style:style style:name="Tabela1.A20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size="10pt" fo:font-style="italic" style:letter-kerning="true" style:font-name-asian="Lucida Sans Unicode" style:font-size-asian="10pt" style:font-style-asian="italic" style:font-size-complex="10pt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size="8pt" fo:font-style="italic" style:letter-kerning="true" style:font-name-asian="Lucida Sans Unicode" style:font-size-asian="8pt" style:font-style-asian="italic" style:font-size-complex="8pt" fo:hyphenate="false" fo:hyphenation-remain-char-count="2" fo:hyphenation-push-char-count="2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2pt"/>
    </style:style>
    <style:style style:name="P17" style:family="paragraph" style:parent-style-name="Standard">
      <style:paragraph-properties fo:line-height="100%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justify" style:justify-single-word="false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21" style:family="paragraph" style:parent-style-name="Standard" style:list-style-name="WWNum1">
      <style:paragraph-properties fo:text-align="justify" style:justify-single-word="false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22" style:family="paragraph" style:parent-style-name="Standard">
      <style:paragraph-properties fo:line-height="15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25" style:family="paragraph" style:parent-style-name="Standard">
      <style:paragraph-properties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27" style:family="paragraph" style:parent-style-name="Standard">
      <style:paragraph-properties fo:line-height="150%" fo:text-align="center" style:justify-single-word="false" fo:orphans="0" fo:widows="0" fo:hyphenation-ladder-count="no-limit"/>
      <style:text-properties fo:font-size="8pt" style:letter-kerning="true" style:font-name-asian="Lucida Sans Unicode" style:font-size-asian="8pt" style:font-size-complex="8pt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size="8pt" fo:font-style="italic" style:letter-kerning="true" style:font-name-asian="Lucida Sans Unicode" style:font-size-asian="8pt" style:font-style-asian="italic" style:font-size-complex="8pt" fo:hyphenate="false" fo:hyphenation-remain-char-count="2" fo:hyphenation-push-char-count="2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paragraph-properties fo:line-height="100%" fo:orphans="0" fo:widows="0" fo:hyphenation-ladder-count="no-limit"/>
      <style:text-properties style:text-underline-style="solid" style:text-underline-width="auto" style:text-underline-color="font-color" style:letter-kerning="true" style:font-name-asian="Lucida Sans Unicode" style:font-size-complex="12pt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justify" style:justify-single-word="false"/>
      <style:text-properties fo:font-style="italic" style:font-style-asian="italic" style:font-name-complex="Calibri1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font-style="italic" style:font-style-asian="italic" style:font-name-complex="Calibri1" style:font-size-complex="12pt"/>
    </style:style>
    <style:style style:name="P33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size="10pt" fo:font-style="italic" style:letter-kerning="true" style:font-name-asian="Lucida Sans Unicode" style:font-size-asian="10pt" style:font-style-asian="italic" style:font-size-complex="10pt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justify" style:justify-single-word="false" fo:orphans="0" fo:widows="0" fo:hyphenation-ladder-count="no-limit"/>
      <style:text-properties fo:font-size="10pt" fo:font-style="italic" style:letter-kerning="true" style:font-name-asian="Lucida Sans Unicode" style:font-size-asian="10pt" style:font-style-asian="italic" style:font-size-complex="10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2pt" fo:hyphenate="false" fo:hyphenation-remain-char-count="2" fo:hyphenation-push-char-count="2"/>
    </style:style>
    <style:style style:name="P36" style:family="paragraph" style:parent-style-name="Standard" style:list-style-name="WWNum2">
      <style:paragraph-properties fo:margin-left="0.561cm" fo:margin-right="0cm" fo:text-align="justify" style:justify-single-word="false" fo:orphans="0" fo:widows="0" fo:hyphenation-ladder-count="no-limit" fo:text-indent="-0.56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37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size-complex="14pt"/>
    </style:style>
    <style:style style:name="T1" style:family="text">
      <style:text-properties fo:font-weight="bold" style:letter-kerning="true" style:font-name-asian="Lucida Sans Unicode" style:font-weight-asian="bold" style:font-size-complex="12pt"/>
    </style:style>
    <style:style style:name="T2" style:family="text">
      <style:text-properties style:letter-kerning="true" style:font-name-asian="Lucida Sans Unicode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Calibri1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Calibri1" style:font-size-complex="12pt"/>
    </style:style>
    <style:style style:name="T6" style:family="text">
      <style:text-properties fo:font-style="italic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Załącznik nr 2 do SIWZ</text:p>
          </table:table-cell>
        </table:table-row>
        <table:table-row table:style-name="Tabela1.2">
          <table:table-cell table:style-name="Tabela1.A2" office:value-type="string">
            <text:p text:style-name="P19">OŚWIADCZENIE WYKONAWCY</text:p>
            <text:p text:style-name="P16">składane na podstawie art. 25a ust. 1 ustawy Pzp </text:p>
          </table:table-cell>
        </table:table-row>
        <table:table-row table:style-name="Tabela1.2">
          <table:table-cell table:style-name="Tabela1.A3" office:value-type="string">
            <text:p text:style-name="P4"/>
            <text:list xml:id="list31567509" text:style-name="WWNum1">
              <text:list-item>
                <text:p text:style-name="P21">Zamawiający: Gmina Zatory z siedzibą w Urzędzie Gminy w Zatorach, Zatory ul. Jana Pawła II 106, 07-217 Zatory. </text:p>
              </text:list-item>
              <text:list-item>
                <text:p text:style-name="P21">Dotyczy postępowania o udzielenie zamówienia publicznego prowadzonego w trybie przetargu nieograniczonego zgodnie z ustawą z dnia 29 stycznia 2004 r. Prawo zamówień publicznych pn.:</text:p>
              </text:list-item>
            </text:list>
            <text:p text:style-name="P37">„Odbiór i zagospodarowanie odpadów komunalnych z terenu gminy Zatory” </text:p>
            <text:list xml:id="list31630698" text:continue-numbering="true" text:style-name="WWNum1">
              <text:list-item>
                <text:p text:style-name="P21">Informacje zawarte w oświadczeniu stanowią wstępne potwierdzenie, że Wykonawca <text:line-break/>nie podlega wykluczeniu oraz spełnia warunki udziału w postępowaniu.</text:p>
              </text:list-item>
            </text:list>
            <text:p text:style-name="P8"/>
          </table:table-cell>
        </table:table-row>
        <table:table-row table:style-name="Tabela1.2">
          <table:table-cell table:style-name="Tabela1.A4" office:value-type="string">
            <text:p text:style-name="P2"><text:bookmark-start text:name="_GoBack"/><text:span text:style-name="T1">D</text:span><text:bookmark-end text:name="_GoBack"/><text:span text:style-name="T1">ane Wykonawcy</text:span></text:p>
          </table:table-cell>
        </table:table-row>
        <table:table-row table:style-name="Tabela1.2">
          <table:table-cell table:style-name="Tabela1.A3" office:value-type="string">
            <text:p text:style-name="P5"/>
            <text:p text:style-name="P5">Wykonawca:</text:p>
            <text:p text:style-name="P5"/>
  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2">………………………………………………………………………………………………………………………………………………………………………………………………</text:p>
            <text:p text:style-name="P27">(nazwa i adres Wykonawcy)</text:p>
            <text:p text:style-name="P5"/>
            <text:p text:style-name="P30">reprezentowany przez:</text:p>
            <text:p text:style-name="P5"/>
            <text:p text:style-name="P22">………………………………………………………………………………………………………………………………………………………………………………………………</text:p>
            <text:p text:style-name="P27">(imię i nazwisko osoby reprezentującej Wykonawcę)</text:p>
          </table:table-cell>
        </table:table-row>
        <table:table-row table:style-name="Tabela1.2">
          <table:table-cell table:style-name="Tabela1.A2" office:value-type="string">
            <text:p text:style-name="P4">Oświadczenie Wykonawcy </text:p>
            <text:p text:style-name="P4">dotyczące spełniania warunków udziału w postępowaniu</text:p>
          </table:table-cell>
        </table:table-row>
        <table:table-row table:style-name="Tabela1.2">
          <table:table-cell table:style-name="Tabela1.A3" office:value-type="string">
            <text:p text:style-name="P4">Oświadczenie dotyczące Wykonawcy</text:p>
          </table:table-cell>
        </table:table-row>
        <table:table-row table:style-name="Tabela1.2">
          <table:table-cell table:style-name="Tabela1.A3" office:value-type="string">
            <text:p text:style-name="P7">Oświadczam, że spełniam warunki udziału w postępowaniu określone przez Zamawiającego w Rozdziale V ust. 1 pkt 2 SIWZ dotyczące:</text:p>
            <text:p text:style-name="P31">1) Kompetencji lub uprawnień do prowadzenia określonej działalności zawodowej, o ile wynika to z odrębnych przepisów: Wykonawca oświadcza, że:</text:p>
            <text:p text:style-name="P32">- jest wpisany do rejestru działalności regulowanej w zakresie odbierania odpadów komunalnych od właścicieli nieruchomości, o którym mowa w art. 9b ustawy z dnia 13 września 1996 r. o utrzymaniu czystości i porządku w gminie,</text:p>
            <text:p text:style-name="P3"><text:span text:style-name="T5">- </text:span><text:span text:style-name="T3">posiada zezwolenie na transport odpadów w zakresie objętym przedmiotem zamówienia zgodnie z art. 233 ustawy z dnia 14 grudnia 2012 r. o odpadach (Dz. U. z 2019 r., poz. 701 z późn. zm.),</text:span></text:p>
            <text:p text:style-name="P3"><text:span text:style-name="T5">- posiada zezwolenie na przetwarzanie odpadów wydane na podstawie art. 41 ustawy<text:line-break/>z dnia 14 grudnia 2012 r. o odpadach (</text:span><text:span text:style-name="T3">Dz. U. z 2019 r., poz. 701 z późn. zm.</text:span><text:span text:style-name="T5">) lub oświadczenie o zawarciu umowy z podmiotami posiadającymi odpowiednie instalacje<text:line-break/>i zezwolenia na przetwarzanie odpadów.</text:span></text:p>
            <text:p text:style-name="P35"><text:soft-page-break/><text:span text:style-name="T4">2) zdolności technicznej lub zawodowej. Wykonawca oświadcza, że:</text:span></text:p>
            <text:p text:style-name="P6"><text:span text:style-name="T4">-</text:span><text:span text:style-name="T6">nie wcześniej niż w okresie ostatnich 3 lat przed upływem terminu składania ofert, a jeżeli okres prowadzenia działalności jest krótszy - w tym okresie <text:s text:c="2"/>wykonał co najmniej <text:line-break/></text:span><text:span text:style-name="T5">1 usługę polegającą na odbiorze i zagospodarowaniu odpadów komunalnych w ilości nie mniejszej niż 300 Mg w okresie jednego roku.</text:span></text:p>
          </table:table-cell>
        </table:table-row>
        <table:table-row table:style-name="Tabela1.2">
          <table:table-cell table:style-name="Tabela1.A3" office:value-type="string">
            <text:p text:style-name="P4">Oświadczenie w związku z poleganiem na zasobach innych podmiotów <text:line-break/>na zasadach określonych w art. 22a ustawy Pzp</text:p>
          </table:table-cell>
        </table:table-row>
        <table:table-row table:style-name="Tabela1.10">
          <table:table-cell table:style-name="Tabela1.A3" office:value-type="string">
            <text:p text:style-name="P7"/>
            <text:p text:style-name="P7">Oświadczam, że w celu wykazania spełniania warunku/warunków udziału w postępowaniu, określonych przez Zamawiającego w Rozdziale V ust. 1 pkt 2 SIWZ, polegam na zasobach <text:s/>następującego/ych podmiotu/ów:</text:p>
    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3">Należy podać pełną nazwę/firm i <text:s/>adres podmiotu/ów <text:line-break/>a także w zależności od podmiotu NIP/PESEL, KRS/CEIDG</text:p>
            <text:p text:style-name="P10"/>
            <text:p text:style-name="P22">w następującym zakresie: ………………………………………………………………………………………………….……………………………………………………………………………………………</text:p>
            <text:p text:style-name="P22">………………………………………………………………………………………………</text:p>
            <text:p text:style-name="P12">Należy wskazać podmiot i określić odpowiedni zakres dla wskazanego podmiotu.</text:p>
          </table:table-cell>
        </table:table-row>
        <table:table-row table:style-name="Tabela1.2">
          <table:table-cell table:style-name="Tabela1.A2" office:value-type="string">
            <text:p text:style-name="P4">Oświadczenie Wykonawcy </text:p>
            <text:p text:style-name="P4">dotyczące przesłanek wykluczenia z postępowania</text:p>
          </table:table-cell>
        </table:table-row>
        <table:table-row table:style-name="Tabela1.2">
          <table:table-cell table:style-name="Tabela1.A3" office:value-type="string">
            <text:p text:style-name="P4">Oświadczenie dotyczące Wykonawcy</text:p>
          </table:table-cell>
        </table:table-row>
        <table:table-row table:style-name="Tabela1.2">
          <table:table-cell table:style-name="Tabela1.A3" office:value-type="string">
            <text:list xml:id="list31550072" text:style-name="WWNum2">
              <text:list-item>
                <text:p text:style-name="P36">Oświadczam, że nie podlegam wykluczeniu z postępowania na podstawie art. 24 ust. 1 pkt 12-23 ustawy Pzp.</text:p>
              </text:list-item>
              <text:list-item>
                <text:p text:style-name="P36">Oświadczam, że nie podlegam wykluczeniu z postępowania na podstawie art. 24 ust. 5 pkt 1 ustawy Pzp.</text:p>
              </text:list-item>
            </text:list>
          </table:table-cell>
        </table:table-row>
        <table:table-row table:style-name="Tabela1.2">
          <table:table-cell table:style-name="Tabela1.A3" office:value-type="string">
            <text:p text:style-name="P4">Oświadczenie dotyczące podlegania wykluczeniu na podstawie <text:line-break/>art. 24 ust. 1 pkt 13-14, 16-20 lub art. 24 ust. 5 pkt 1 ustawy Pzp</text:p>
          </table:table-cell>
        </table:table-row>
        <table:table-row table:style-name="Tabela1.2">
          <table:table-cell table:style-name="Tabela1.A3" office:value-type="string">
            <text:p text:style-name="P9"/>
            <text:p text:style-name="P8">Oświadczam, że zachodzą w stosunku do mnie podstawy wykluczenia z postępowania na podstawie art. ……….. ustawy Pzp*. Jednocześnie oświadczam, że w związku<text:line-break/> z ww. okolicznością, na podstawie art. 24 ust. 8 ustawy Pzp podjąłem następujące środki naprawcze:</text:p>
            <text:p text:style-name="P8"/>
            <text:p text:style-name="P11"><text:span text:style-name="T2">………………………………………………………………………………………………………………………………………………………………………………………………</text:span><text:span text:style-name="T2">…….…………………………………………………………………………………………</text:span></text:p>
            <text:p text:style-name="P34">*Należy podać mającą zastosowanie podstawę wykluczenia spośród wymienionych w art. 24 ust. 1 pkt 13-14, 16-20 lub art. 24 ust. 5 pkt 1 ustawy Pzp.</text:p>
          </table:table-cell>
        </table:table-row>
        <text:soft-page-break/>
        <table:table-row table:style-name="Tabela1.2">
          <table:table-cell table:style-name="Tabela1.A3" office:value-type="string">
            <text:p text:style-name="P4">Oświadczenie dotyczące podmiotu, na którego zasoby powołuje się Wykonawca <text:line-break/>na zasadach określonych w art. 22a ustawy Pzp</text:p>
          </table:table-cell>
        </table:table-row>
        <table:table-row table:style-name="Tabela1.2">
          <table:table-cell table:style-name="Tabela1.A3" office:value-type="string">
            <text:p text:style-name="P9"/>
            <text:p text:style-name="P9">Oświadczam, że następujący/e podmiot/y, na którego/ych zasoby powołuje się w niniejszym postępowaniu, tj.</text:p>
            <text:p text:style-name="P9"/>
            <text:p text:style-name="P26">………………………………………………………………………………………………….……………………………………………………………………………………………</text:p>
            <text:p text:style-name="P13">Należy podać pełną nazwę/firm i <text:s/>adres podmiotu/ów <text:line-break/>a także w zależności od podmiotu NIP/PESEL, KRS/CEIDG</text:p>
            <text:p text:style-name="P12"/>
            <text:p text:style-name="P9">nie podlega/ją wykluczeniu z postępowania o udzielenie zamówienia.</text:p>
            <text:p text:style-name="P9"/>
          </table:table-cell>
        </table:table-row>
        <table:table-row table:style-name="Tabela1.2">
          <table:table-cell table:style-name="Tabela1.A3" office:value-type="string">
            <text:p text:style-name="P4">Oświadczenie dotyczące Podwykonawcy niebędącego podmiotem, na którego zasoby powołuje się <text:s/>Wykonawca na zasadach określonych w art. 22a ustawy Pzp</text:p>
          </table:table-cell>
        </table:table-row>
        <table:table-row table:style-name="Tabela1.2">
          <table:table-cell table:style-name="Tabela1.A3" office:value-type="string">
            <text:p text:style-name="P9"/>
            <text:p text:style-name="P9">Oświadczam, że następujący/e podmiot/y, będący/e Podwykonawcą/ami:</text:p>
            <text:p text:style-name="P9"/>
            <text:p text:style-name="P26">………………………………………………………………………………………………….……………………………………………………………………………………………</text:p>
            <text:p text:style-name="P13">Należy podać pełną nazwę/firm i <text:s/>adres podmiotu/ów <text:line-break/>a także w zależności od podmiotu NIP/PESEL, KRS/CEIDG</text:p>
            <text:p text:style-name="P13"/>
            <text:p text:style-name="P9">nie podlega/ją wykluczeniu z postępowania o udzielenie zamówienia.</text:p>
            <text:p text:style-name="P5"/>
          </table:table-cell>
        </table:table-row>
        <table:table-row table:style-name="Tabela1.2">
          <table:table-cell table:style-name="Tabela1.A20" office:value-type="string">
            <text:p text:style-name="P4">Oświadczenie Wykonawcy</text:p>
            <text:p text:style-name="P2"><text:span text:style-name="T1">dotyczące podanych informacji</text:span><text:span text:style-name="T2"> </text:span></text:p>
          </table:table-cell>
        </table:table-row>
        <table:table-row table:style-name="Tabela1.2">
          <table:table-cell table:style-name="Tabela1.A3" office:value-type="string">
            <text:p text:style-name="P9"/>
            <text:p text:style-name="P7">Oświadczam, że wszystkie informacje podane w powyższych oświadczeniach są <text:s/>aktualne i zgodne z prawdą oraz zostały przedstawione z pełną świadomością konsekwencji wprowadzenia Zamawiającego w błąd przy przedstawianiu informacji.</text:p>
            <text:p text:style-name="P8"/>
          </table:table-cell>
        </table:table-row>
      </table:table>
      <text:p text:style-name="P14"/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Standard"><text:s text:c="6"/>………………………<text:tab/> <text:s text:c="34"/>….………………………………………</text:p>
      <text:p text:style-name="P14"><text:s text:c="16"/>(miejscowość i data)<text:tab/><text:tab/><text:tab/> <text:s text:c="53"/>(podpis Wykonawcy oraz pieczątka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15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" fo:font-size="12pt" style:font-name-asian="Calibri1" style:font-size-asian="12pt" style:font-name-complex="Arial2" style:font-size-complex="12pt"/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6%" fo:text-indent="0cm" style:auto-text-indent="false"/>
      <style:text-properties style:font-name="Calibri" fo:font-size="11pt" style:font-name-asian="Times New Roman1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r postępowania: RGI.271.7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Skura (s_skura)</meta:initial-creator>
    <dc:creator>Gmina Zatory</dc:creator>
    <meta:editing-cycles>13</meta:editing-cycles>
    <meta:print-date>2018-11-22T08:24:00</meta:print-date>
    <meta:creation-date>2018-11-06T09:48:00</meta:creation-date>
    <dc:date>2019-11-19T11:43:46.79</dc:date>
    <meta:editing-duration>PT15M25S</meta:editing-duration>
    <meta:generator>OpenOffice.org/3.3$Win32 OpenOffice.org_project/330m20$Build-9567</meta:generator>
    <meta:document-statistic meta:table-count="1" meta:image-count="0" meta:object-count="0" meta:page-count="3" meta:paragraph-count="57" meta:word-count="684" meta:character-count="57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