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ab39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margin-top="0cm" fo:margin-bottom="0.353cm" loext:contextual-spacing="false" fo:text-align="center" style:justify-single-word="false" style:page-number="auto" fo:break-before="pag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officeooo:paragraph-rsid="001dc4c4"/>
    </style:style>
    <style:style style:name="P7" style:family="paragraph" style:parent-style-name="Text_20_body">
      <style:paragraph-properties fo:line-height="100%" fo:text-align="justify" style:justify-single-word="false"/>
      <style:text-properties officeooo:paragraph-rsid="0022c908"/>
    </style:style>
    <style:style style:name="P8" style:family="paragraph" style:parent-style-name="Text_20_body">
      <style:paragraph-properties fo:line-height="100%" fo:text-align="justify" style:justify-single-word="false"/>
      <style:text-properties officeooo:paragraph-rsid="0016fb0e"/>
    </style:style>
    <style:style style:name="P9" style:family="paragraph" style:parent-style-name="Text_20_body">
      <style:paragraph-properties fo:line-height="100%" fo:text-align="justify" style:justify-single-word="false"/>
      <style:text-properties officeooo:paragraph-rsid="00204997"/>
    </style:style>
    <style:style style:name="P10" style:family="paragraph" style:parent-style-name="Text_20_body">
      <style:paragraph-properties fo:line-height="100%" fo:text-align="justify" style:justify-single-word="false"/>
      <style:text-properties officeooo:paragraph-rsid="002217b0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34c64a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22c908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1f6ab4"/>
    </style:style>
    <style:style style:name="P15" style:family="paragraph" style:parent-style-name="Text_20_body">
      <style:paragraph-properties fo:line-height="115%" fo:text-align="justify" style:justify-single-word="false"/>
      <style:text-properties officeooo:paragraph-rsid="002217b0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officeooo:paragraph-rsid="0034c64a"/>
    </style:style>
    <style:style style:name="P18" style:family="paragraph" style:parent-style-name="Text_20_body">
      <style:paragraph-properties fo:text-align="center" style:justify-single-word="false"/>
      <style:text-properties officeooo:paragraph-rsid="0022c908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Text_20_body">
      <style:paragraph-properties fo:line-height="115%" fo:text-align="justify" style:justify-single-word="false"/>
      <style:text-properties style:font-name="Times New Roman" fo:font-size="12pt" officeooo:paragraph-rsid="0022c908" style:font-size-asian="12pt" style:font-size-complex="12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22c908" officeooo:paragraph-rsid="0022c908" style:font-size-asian="12pt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23c790" style:font-size-asian="12pt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3398f8" style:font-size-asian="12pt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23c790" officeooo:paragraph-rsid="0023c790" style:font-size-asian="12pt" style:font-name-complex="Times New Roman" style:font-size-complex="12pt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5bafe"/>
    </style:style>
    <style:style style:name="P3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3398f8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a8e3c"/>
    </style:style>
    <style:style style:name="P3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649ba"/>
    </style:style>
    <style:style style:name="P3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86aff"/>
    </style:style>
    <style:style style:name="P3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8ac47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34c64a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34c64a"/>
    </style:style>
    <style:style style:name="T1" style:family="text">
      <style:text-properties style:font-name="Times New Roman" fo:font-size="13pt" officeooo:rsid="001ab39e" style:font-size-asian="13pt" style:font-name-complex="Times New Roman" style:font-size-complex="13pt"/>
    </style:style>
    <style:style style:name="T2" style:family="text">
      <style:text-properties style:font-name="Times New Roman" fo:font-size="13pt" fo:font-weight="bold" officeooo:rsid="001ab39e" style:font-size-asian="13pt" style:font-weight-asian="bold" style:font-name-complex="Times New Roman" style:font-size-complex="13pt" style:font-weight-complex="bold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officeooo:rsid="0022c908" style:font-size-asian="11pt" style:font-name-complex="Times New Roman" style:font-size-complex="11pt"/>
    </style:style>
    <style:style style:name="T5" style:family="text">
      <style:text-properties fo:font-size="11pt" officeooo:rsid="0016fb0e" style:font-size-asian="11pt" style:font-name-complex="Times New Roman" style:font-size-complex="11pt"/>
    </style:style>
    <style:style style:name="T6" style:family="text">
      <style:text-properties fo:font-size="11pt" officeooo:rsid="003398f8" style:font-size-asian="11pt" style:font-name-complex="Times New Roman" style:font-size-complex="11pt"/>
    </style:style>
    <style:style style:name="T7" style:family="text">
      <style:text-properties officeooo:rsid="0018e2c5"/>
    </style:style>
    <style:style style:name="T8" style:family="text">
      <style:text-properties officeooo:rsid="0023c790"/>
    </style:style>
    <style:style style:name="T9" style:family="text">
      <style:text-properties officeooo:rsid="0025baf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1dc4c4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213c54" style:font-size-asian="11pt" style:font-name-complex="Times New Roman" style:font-size-complex="11pt"/>
    </style:style>
    <style:style style:name="T15" style:family="text">
      <style:text-properties style:font-name="Times New Roman" fo:font-size="11pt" officeooo:rsid="0025bafe" style:font-size-asian="11pt" style:font-name-complex="Times New Roman" style:font-size-complex="11pt"/>
    </style:style>
    <style:style style:name="T16" style:family="text">
      <style:text-properties style:font-name="Times New Roman" fo:font-size="11pt" officeooo:rsid="002649ba" style:font-size-asian="11pt" style:font-name-complex="Times New Roman" style:font-size-complex="11pt"/>
    </style:style>
    <style:style style:name="T17" style:family="text">
      <style:text-properties style:font-name="Times New Roman" fo:font-size="11pt" officeooo:rsid="003398f8" style:font-size-asian="11pt" style:font-name-complex="Times New Roman" style:font-size-complex="11pt"/>
    </style:style>
    <style:style style:name="T18" style:family="text">
      <style:text-properties style:font-name="Times New Roman" fo:font-size="11pt" officeooo:rsid="002c7e3b" style:font-size-asian="11pt" style:font-name-complex="Times New Roman" style:font-size-complex="11pt"/>
    </style:style>
    <style:style style:name="T19" style:family="text">
      <style:text-properties style:font-name="Times New Roman" fo:font-size="11pt" officeooo:rsid="00286aff" style:font-size-asian="11pt" style:font-name-complex="Times New Roman" style:font-size-complex="11pt"/>
    </style:style>
    <style:style style:name="T20" style:family="text">
      <style:text-properties style:font-name="Times New Roman" fo:font-size="11pt" officeooo:rsid="0028ac47" style:font-size-asian="11pt" style:font-name-complex="Times New Roman" style:font-size-complex="11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style:font-name="Times New Roman" fo:font-size="11pt" style:font-size-asian="11pt" style:font-name-complex="Calibri" style:font-size-complex="11pt"/>
    </style:style>
    <style:style style:name="T2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0286aff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6" style:family="text">
      <style:text-properties style:font-name="Times New Roman" fo:font-size="11pt" fo:font-weight="normal" officeooo:rsid="001dc4c4" style:font-size-asian="11pt" style:font-weight-asian="normal" style:font-name-complex="Times New Roman" style:font-size-complex="11pt" style:font-weight-complex="normal"/>
    </style:style>
    <style:style style:name="T27" style:family="text">
      <style:text-properties style:font-name="Times New Roman" fo:font-size="11pt" fo:font-weight="normal" officeooo:rsid="0031ff55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fo:font-weight="normal" officeooo:rsid="001f6ab4" style:font-size-asian="11pt" style:font-weight-asian="normal" style:font-name-complex="Times New Roman" style:font-size-complex="11pt" style:font-weight-complex="normal"/>
    </style:style>
    <style:style style:name="T29" style:family="text">
      <style:text-properties style:font-name="Times New Roman" fo:font-size="11pt" fo:font-weight="normal" officeooo:rsid="00204997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normal" officeooo:rsid="0022c908" style:font-size-asian="11pt" style:font-weight-asian="normal" style:font-name-complex="Times New Roman" style:font-size-complex="11pt" style:font-weight-complex="normal"/>
    </style:style>
    <style:style style:name="T31" style:family="text">
      <style:text-properties style:font-name="Times New Roman" fo:font-size="11pt" fo:font-weight="normal" officeooo:rsid="00213c54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Times New Roman" fo:font-size="11pt" fo:font-weight="normal" officeooo:rsid="002217b0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fo:font-size="11pt" fo:font-weight="normal" officeooo:rsid="0025bafe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font-name="Times New Roman" fo:font-size="11pt" fo:font-weight="normal" officeooo:rsid="002a8e3c" style:font-size-asian="11pt" style:font-weight-asian="normal" style:font-name-complex="Times New Roman" style:font-size-complex="11pt" style:font-weight-complex="normal"/>
    </style:style>
    <style:style style:name="T35" style:family="text">
      <style:text-properties style:font-name="Times New Roman" fo:font-size="11pt" fo:font-weight="normal" officeooo:rsid="002649ba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fo:font-weight="normal" officeooo:rsid="003398f8" style:font-size-asian="11pt" style:font-weight-asian="normal" style:font-name-complex="Times New Roman" style:font-size-complex="11pt" style:font-weight-complex="normal"/>
    </style:style>
    <style:style style:name="T37" style:family="text">
      <style:text-properties style:font-name="Times New Roman" fo:font-size="11pt" fo:font-weight="normal" officeooo:rsid="002def1d" style:font-size-asian="11pt" style:font-weight-asian="normal" style:font-name-complex="Times New Roman" style:font-size-complex="11pt" style:font-weight-complex="normal"/>
    </style:style>
    <style:style style:name="T3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style:font-name="Times New Roman" fo:font-size="11pt" fo:font-weight="normal" officeooo:rsid="00204997" style:font-name-asian="Times New 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style:font-name="Times New Roman" fo:font-size="11pt" fo:font-weight="normal" officeooo:rsid="002716d5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style:text-underline-style="solid" style:text-underline-width="auto" style:text-underline-color="font-color" officeooo:rsid="003398f8" style:text-underline-mode="continuous" style:text-overline-mode="continuous" style:text-line-through-mode="continuous" style:font-size-asian="11pt" style:font-name-complex="Times New Roman" style:font-size-complex="11pt"/>
    </style:style>
    <style:style style:name="T42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officeooo:rsid="001dc4c4" style:font-name-complex="Times New Roman"/>
    </style:style>
    <style:style style:name="T45" style:family="text">
      <style:text-properties style:font-name="Times New Roman" officeooo:rsid="00213c54" style:font-name-complex="Times New Roman"/>
    </style:style>
    <style:style style:name="T46" style:family="text">
      <style:text-properties style:font-name="Times New Roman" officeooo:rsid="0025bafe" style:font-name-complex="Times New Roman"/>
    </style:style>
    <style:style style:name="T47" style:family="text">
      <style:text-properties style:font-name="Times New Roman" officeooo:rsid="002649ba" style:font-name-complex="Times New Roman"/>
    </style:style>
    <style:style style:name="T48" style:family="text">
      <style:text-properties style:font-name="Times New Roman" officeooo:rsid="003398f8" style:font-name-complex="Times New Roman"/>
    </style:style>
    <style:style style:name="T49" style:family="text">
      <style:text-properties style:font-name="Times New Roman" officeooo:rsid="002c7e3b" style:font-name-complex="Times New Roman"/>
    </style:style>
    <style:style style:name="T50" style:family="text">
      <style:text-properties style:font-name="Times New Roman" officeooo:rsid="00286aff" style:font-name-complex="Times New Roman"/>
    </style:style>
    <style:style style:name="T51" style:family="text">
      <style:text-properties style:font-name="Times New Roman" officeooo:rsid="0028ac47" style:font-name-complex="Times New Roman"/>
    </style:style>
    <style:style style:name="T52" style:family="text">
      <style:text-properties style:font-name="Times New Roman" fo:font-weight="bold" style:font-weight-asian="bold" style:font-name-complex="Times New Roman" style:font-weight-complex="bold"/>
    </style:style>
    <style:style style:name="T53" style:family="text">
      <style:text-properties style:font-name="Times New Roman" fo:font-weight="bold" officeooo:rsid="00286aff" style:font-weight-asian="bold" style:font-name-complex="Times New Roman" style:font-weight-complex="bold"/>
    </style:style>
    <style:style style:name="T54" style:family="text">
      <style:text-properties style:font-name="Times New Roman" fo:font-weight="normal" style:font-weight-asian="normal" style:font-name-complex="Times New Roman" style:font-weight-complex="normal"/>
    </style:style>
    <style:style style:name="T55" style:family="text">
      <style:text-properties style:font-name="Times New Roman" fo:font-weight="normal" officeooo:rsid="001dc4c4" style:font-weight-asian="normal" style:font-name-complex="Times New Roman" style:font-weight-complex="normal"/>
    </style:style>
    <style:style style:name="T56" style:family="text">
      <style:text-properties style:font-name="Times New Roman" fo:font-weight="normal" officeooo:rsid="0031ff55" style:font-weight-asian="normal" style:font-name-complex="Times New Roman" style:font-weight-complex="normal"/>
    </style:style>
    <style:style style:name="T57" style:family="text">
      <style:text-properties style:font-name="Times New Roman" fo:font-weight="normal" officeooo:rsid="001f6ab4" style:font-weight-asian="normal" style:font-name-complex="Times New Roman" style:font-weight-complex="normal"/>
    </style:style>
    <style:style style:name="T58" style:family="text">
      <style:text-properties style:font-name="Times New Roman" fo:font-weight="normal" officeooo:rsid="00204997" style:font-weight-asian="normal" style:font-name-complex="Times New Roman" style:font-weight-complex="normal"/>
    </style:style>
    <style:style style:name="T59" style:family="text">
      <style:text-properties style:font-name="Times New Roman" fo:font-weight="normal" officeooo:rsid="0022c908" style:font-weight-asian="normal" style:font-name-complex="Times New Roman" style:font-weight-complex="normal"/>
    </style:style>
    <style:style style:name="T60" style:family="text">
      <style:text-properties style:font-name="Times New Roman" fo:font-weight="normal" officeooo:rsid="00213c54" style:font-weight-asian="normal" style:font-name-complex="Times New Roman" style:font-weight-complex="normal"/>
    </style:style>
    <style:style style:name="T61" style:family="text">
      <style:text-properties style:font-name="Times New Roman" fo:font-weight="normal" officeooo:rsid="002217b0" style:font-weight-asian="normal" style:font-name-complex="Times New Roman" style:font-weight-complex="normal"/>
    </style:style>
    <style:style style:name="T62" style:family="text">
      <style:text-properties style:font-name="Times New Roman" fo:font-weight="normal" officeooo:rsid="0025bafe" style:font-weight-asian="normal" style:font-name-complex="Times New Roman" style:font-weight-complex="normal"/>
    </style:style>
    <style:style style:name="T63" style:family="text">
      <style:text-properties style:font-name="Times New Roman" fo:font-weight="normal" officeooo:rsid="002a8e3c" style:font-weight-asian="normal" style:font-name-complex="Times New Roman" style:font-weight-complex="normal"/>
    </style:style>
    <style:style style:name="T64" style:family="text">
      <style:text-properties style:font-name="Times New Roman" fo:font-weight="normal" officeooo:rsid="002649ba" style:font-weight-asian="normal" style:font-name-complex="Times New Roman" style:font-weight-complex="normal"/>
    </style:style>
    <style:style style:name="T65" style:family="text">
      <style:text-properties style:font-name="Times New Roman" fo:font-weight="normal" officeooo:rsid="003398f8" style:font-weight-asian="normal" style:font-name-complex="Times New Roman" style:font-weight-complex="normal"/>
    </style:style>
    <style:style style:name="T66" style:family="text">
      <style:text-properties style:font-name="Times New Roman" fo:font-weight="normal" officeooo:rsid="002def1d" style:font-weight-asian="normal" style:font-name-complex="Times New Roman" style:font-weight-complex="normal"/>
    </style:style>
    <style:style style:name="T6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8" style:family="text">
      <style:text-properties style:font-name="Times New Roman" fo:font-weight="normal" officeooo:rsid="00204997" style:font-name-asian="Times New Roman" style:font-weight-asian="normal" style:font-name-complex="Times New Roman" style:font-weight-complex="normal"/>
    </style:style>
    <style:style style:name="T69" style:family="text">
      <style:text-properties style:font-name="Times New Roman" fo:font-weight="normal" officeooo:rsid="002716d5" style:font-name-asian="Times New Roman" style:font-weight-asian="normal" style:font-name-complex="Times New Roman" style:font-weight-complex="normal"/>
    </style:style>
    <style:style style:name="T70" style:family="text">
      <style:text-properties style:font-name="Times New Roman" style:font-name-complex="Calibri"/>
    </style:style>
    <style:style style:name="T71" style:family="text">
      <style:text-properties style:font-name="Times New Roman" style:text-underline-style="solid" style:text-underline-width="auto" style:text-underline-color="font-color" officeooo:rsid="003398f8" style:text-underline-mode="continuous" style:text-overline-mode="continuous" style:text-line-through-mode="continuous" style:font-name-complex="Times New Roman"/>
    </style:style>
    <style:style style:name="T72" style:family="text">
      <style:text-properties style:font-name="Times New Roman" style:font-name-asian="Times New Roman" style:font-name-complex="Times New Roman"/>
    </style:style>
    <style:style style:name="T73" style:family="text">
      <style:text-properties style:font-name="Times New Roman" fo:font-size="12pt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1dc4c4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213c54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025bafe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2649ba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3398f8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2c7e3b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0286aff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028ac47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2a8e3c" style:font-size-asian="12pt" style:font-name-complex="Times New Roman" style:font-size-complex="12pt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style:font-name="Times New Roman" fo:font-size="12pt" style:font-size-asian="12pt" style:font-name-complex="Calibri" style:font-size-complex="12pt"/>
    </style:style>
    <style:style style:name="T8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fo:font-size="12pt" fo:font-weight="bold" officeooo:rsid="00286aff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0034c64a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font-weight="normal" officeooo:rsid="001dc4c4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font-name="Times New Roman" fo:font-size="12pt" fo:font-weight="normal" officeooo:rsid="0031ff55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fo:font-weight="normal" officeooo:rsid="001f6ab4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font-name="Times New Roman" fo:font-size="12pt" fo:font-weight="normal" officeooo:rsid="00204997" style:font-size-asian="12pt" style:font-weight-asian="normal" style:font-name-complex="Times New Roman" style:font-size-complex="12pt" style:font-weight-complex="normal"/>
    </style:style>
    <style:style style:name="T93" style:family="text">
      <style:text-properties style:font-name="Times New Roman" fo:font-size="12pt" fo:font-weight="normal" officeooo:rsid="0022c908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fo:font-weight="normal" officeooo:rsid="00213c54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size="12pt" fo:font-weight="normal" officeooo:rsid="002217b0" style:font-size-asian="12pt" style:font-weight-asian="normal" style:font-name-complex="Times New Roman" style:font-size-complex="12pt" style:font-weight-complex="normal"/>
    </style:style>
    <style:style style:name="T96" style:family="text">
      <style:text-properties style:font-name="Times New Roman" fo:font-size="12pt" fo:font-weight="normal" officeooo:rsid="0025bafe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font-weight="normal" officeooo:rsid="002a8e3c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font-weight="normal" officeooo:rsid="002649ba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officeooo:rsid="003398f8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font-weight="normal" officeooo:rsid="002def1d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weight="normal" officeooo:rsid="00204997" style:font-name-asian="Times New Roman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normal" officeooo:rsid="002716d5" style:font-name-asian="Times New Roman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solid" style:text-underline-width="auto" style:text-underline-color="font-color" officeooo:rsid="003398f8" style:text-underline-mode="continuous" style:text-overline-mode="continuous" style:text-line-through-mode="continuous" style:font-size-asian="12pt" style:font-name-complex="Times New Roman" style:font-size-complex="12pt"/>
    </style:style>
    <style:style style:name="T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7" style:family="text">
      <style:text-properties style:font-name-complex="Times New Roman"/>
    </style:style>
    <style:style style:name="T108" style:family="text">
      <style:text-properties officeooo:rsid="0022c908" style:font-name-complex="Times New Roman"/>
    </style:style>
    <style:style style:name="T109" style:family="text">
      <style:text-properties officeooo:rsid="0016fb0e" style:font-name-complex="Times New Roman"/>
    </style:style>
    <style:style style:name="T110" style:family="text">
      <style:text-properties officeooo:rsid="003398f8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73">OGŁOSZENIE O NABORZE </text:span></text:span><text:span text:style-name="Domyślna_20_czcionka_20_akapitu"><text:span text:style-name="T85"><text:s/>NA WOLNE STANOWISKO PRACY</text:span></text:span></text:p>
      <text:p text:style-name="P18"><text:span text:style-name="Domyślna_20_czcionka_20_akapitu"><text:span text:style-name="T85">Kierownik Ośrodka Pomocy Społecznej w Zatorach <text:s/>ogłasza otwarty i konkurencyjny nabór <text:s text:c="40"/>na wolne stanowisko urzędnicze </text:span></text:span><text:span text:style-name="Strong_20_Emphasis"><text:span text:style-name="T73">ds. </text:span></text:span><text:span text:style-name="Strong_20_Emphasis"><text:span text:style-name="T74">realizacji</text:span></text:span><text:span text:style-name="Strong_20_Emphasis"><text:span text:style-name="T73"> świadcze</text:span></text:span><text:span text:style-name="Strong_20_Emphasis"><text:span text:style-name="T74">nia</text:span></text:span><text:span text:style-name="Strong_20_Emphasis"><text:span text:style-name="T73"> </text:span></text:span><text:span text:style-name="Strong_20_Emphasis"><text:span text:style-name="T74">wychowawczego</text:span></text:span><text:span text:style-name="Strong_20_Emphasis"><text:span text:style-name="T73"> <text:s text:c="46"/>w Ośrodku Pomocy Społecznej w Zatorach</text:span></text:span></text:p>
      <text:p text:style-name="P19"><text:s text:c="48"/></text:p>
      <text:p text:style-name="P5"><text:span text:style-name="Strong_20_Emphasis"><text:span text:style-name="T73">1. Wymagania niezbędne:</text:span></text:span></text:p>
      <text:p text:style-name="P11"><text:span text:style-name="Strong_20_Emphasis"><text:span text:style-name="T89">a) obywatelstwo polskie,</text:span></text:span></text:p>
      <text:p text:style-name="P11"><text:span text:style-name="Strong_20_Emphasis"><text:span text:style-name="T89">b) nieposzlakowana opinia,</text:span></text:span></text:p>
      <text:p text:style-name="P6"><text:span text:style-name="Domyślna_20_czcionka_20_akapitu"><text:span text:style-name="T89">c) posiadan</text:span></text:span><text:span text:style-name="Domyślna_20_czcionka_20_akapitu"><text:span text:style-name="T90">a</text:span></text:span><text:span text:style-name="Domyślna_20_czcionka_20_akapitu"><text:span text:style-name="T89"> <text:s/>pełn</text:span></text:span><text:span text:style-name="Domyślna_20_czcionka_20_akapitu"><text:span text:style-name="T90">a</text:span></text:span><text:span text:style-name="Domyślna_20_czcionka_20_akapitu"><text:span text:style-name="T89"> zdolność do czynności prawnych oraz korzystanie z pełni z praw publicznych,</text:span></text:span></text:p>
      <text:p text:style-name="P7"><text:span text:style-name="Domyślna_20_czcionka_20_akapitu"><text:span text:style-name="T74">d</text:span></text:span><text:span text:style-name="Domyślna_20_czcionka_20_akapitu"><text:span text:style-name="T73">) niekaralność za </text:span></text:span><text:span text:style-name="Domyślna_20_czcionka_20_akapitu"><text:span text:style-name="T74">umyślne</text:span></text:span><text:span text:style-name="Domyślna_20_czcionka_20_akapitu"><text:span text:style-name="T73"> przestępstwo ścigane</text:span></text:span><text:span text:style-name="Domyślna_20_czcionka_20_akapitu"><text:span text:style-name="T89"> z oskarżenia publicznego lub umyślne przestępstwo <text:s text:c="5"/>skarbowe,</text:span></text:span></text:p>
      <text:p text:style-name="P6"><text:span text:style-name="Domyślna_20_czcionka_20_akapitu"><text:span text:style-name="T74">e</text:span></text:span><text:span text:style-name="Domyślna_20_czcionka_20_akapitu"><text:span text:style-name="T73">) stan zdrowia pozwalający na zatrudnienie na </text:span></text:span><text:span text:style-name="Domyślna_20_czcionka_20_akapitu"><text:span text:style-name="T74">t</text:span></text:span><text:span text:style-name="Domyślna_20_czcionka_20_akapitu"><text:span text:style-name="T73">ym stanowisku,</text:span></text:span></text:p>
      <text:p text:style-name="P6"><text:span text:style-name="Strong_20_Emphasis"><text:span text:style-name="T89">f</text:span></text:span><text:span text:style-name="Strong_20_Emphasis"><text:span text:style-name="T88">)</text:span></text:span><text:span text:style-name="Strong_20_Emphasis"><text:span text:style-name="T73"> </text:span></text:span><text:span text:style-name="Strong_20_Emphasis"><text:span text:style-name="T88">wykształcenie wyższe <text:s/>pierwszego lub drugiego stopnia </text:span></text:span><text:span text:style-name="Strong_20_Emphasis"><text:span text:style-name="T91">w rozumieniu przepisów o szkolnictwie wyższym.</text:span></text:span></text:p>
      <text:p text:style-name="P8"><text:span text:style-name="Strong_20_Emphasis"><text:span text:style-name="T73"/></text:span></text:p>
      <text:p text:style-name="P8"><text:span text:style-name="Strong_20_Emphasis"><text:span text:style-name="T73">2. Wymagania dodatkowe:</text:span></text:span></text:p>
      <text:p text:style-name="P14"><text:span text:style-name="Strong_20_Emphasis"><text:span text:style-name="T92">a</text:span></text:span><text:span text:style-name="Strong_20_Emphasis"><text:span text:style-name="T88">) znajomość </text:span></text:span><text:span text:style-name="Strong_20_Emphasis"><text:span text:style-name="T91">przepisów ustawy z dnia 11 lutego 2016 r. o pomocy państwa w wychowaniu dzieci, ustawy <text:s text:c="9"/>o świadczeniach rodzinnych, ustaw</text:span></text:span><text:span text:style-name="Strong_20_Emphasis"><text:span text:style-name="T92">y Kodeks Postępowania Administracyjnego</text:span></text:span><text:span text:style-name="Strong_20_Emphasis"><text:span text:style-name="T91">, </text:span></text:span><text:span text:style-name="Strong_20_Emphasis"><text:span text:style-name="T92">ustawy o samorządzie gminnym, ustawy o finansach publicznych, ustawy o dostępie do informacji publicznej, ustawy o ochronie danych osobowych,</text:span></text:span></text:p>
      <text:p text:style-name="P9"><text:span text:style-name="Strong_20_Emphasis"><text:span text:style-name="T88"><text:s/></text:span></text:span><text:span text:style-name="Strong_20_Emphasis"><text:span text:style-name="T92">b) znajomość obsługi komputera, systemów informatycznych i sprzętu biurowego, </text:span></text:span></text:p>
      <text:p text:style-name="P9"><text:span text:style-name="Strong_20_Emphasis"><text:span text:style-name="T103">c) wysoka kultura osobista,</text:span></text:span></text:p>
      <text:p text:style-name="P7"><text:span text:style-name="Strong_20_Emphasis"><text:span text:style-name="T92">d</text:span></text:span><text:span text:style-name="Strong_20_Emphasis"><text:span text:style-name="T88">)</text:span></text:span><text:span text:style-name="Strong_20_Emphasis"><text:span text:style-name="T92"> </text:span></text:span><text:span text:style-name="Strong_20_Emphasis"><text:span text:style-name="T88">odpowiedzialność, dyspozycyjność, kreatywność, umiejętność pracy w zespole, bardzo dobr</text:span></text:span><text:span text:style-name="Strong_20_Emphasis"><text:span text:style-name="T93">a <text:s text:c="3"/></text:span></text:span><text:span text:style-name="Strong_20_Emphasis"><text:span text:style-name="T88"><text:s/>organizacj</text:span></text:span><text:span text:style-name="Strong_20_Emphasis"><text:span text:style-name="T93">a</text:span></text:span><text:span text:style-name="Strong_20_Emphasis"><text:span text:style-name="T88"> pracy,</text:span></text:span></text:p>
      <text:p text:style-name="P9"><text:span text:style-name="Strong_20_Emphasis"><text:span text:style-name="T92">e) terminowoś</text:span></text:span><text:span text:style-name="Strong_20_Emphasis"><text:span text:style-name="T94">ć</text:span></text:span><text:span text:style-name="Strong_20_Emphasis"><text:span text:style-name="T92">, rzetelność, dokładnoś</text:span></text:span><text:span text:style-name="Strong_20_Emphasis"><text:span text:style-name="T94">ć</text:span></text:span><text:span text:style-name="Strong_20_Emphasis"><text:span text:style-name="T92"> i odpowiedzialność,</text:span></text:span></text:p>
      <text:p text:style-name="P5"><text:span text:style-name="Strong_20_Emphasis"><text:span text:style-name="T88">4) preferowany staż pracy w administracji samorządowej.</text:span></text:span></text:p>
      <text:p text:style-name="P5"><text:span text:style-name="Strong_20_Emphasis"><text:span text:style-name="T73"/></text:span></text:p>
      <text:p text:style-name="P5"><text:span text:style-name="Strong_20_Emphasis"><text:span text:style-name="T73">3. Zakres </text:span></text:span><text:span text:style-name="Strong_20_Emphasis"><text:span text:style-name="T75">wykonywanych </text:span></text:span><text:span text:style-name="Strong_20_Emphasis"><text:span text:style-name="T73">zadań:</text:span></text:span></text:p>
      <text:p text:style-name="P13"><text:span text:style-name="Strong_20_Emphasis"><text:span text:style-name="T94">a) przygotowywanie i prowadzenie postępowań w sprawach ustalenia prawa do świadczenia <text:s text:c="4"/>wychowawczego,</text:span></text:span></text:p>
      <text:p text:style-name="P15"><text:span text:style-name="Strong_20_Emphasis"><text:span text:style-name="T95">b</text:span></text:span><text:span text:style-name="Strong_20_Emphasis"><text:span text:style-name="T88">) przyjmowanie i </text:span></text:span><text:span text:style-name="Strong_20_Emphasis"><text:span text:style-name="T95">weryfikacja</text:span></text:span><text:span text:style-name="Strong_20_Emphasis"><text:span text:style-name="T88"> wniosków </text:span></text:span><text:span text:style-name="Strong_20_Emphasis"><text:span text:style-name="T95">wraz z załączoną dokumentacją</text:span></text:span><text:span text:style-name="Strong_20_Emphasis"><text:span text:style-name="T88"> </text:span></text:span><text:span text:style-name="Strong_20_Emphasis"><text:span text:style-name="T95">o przyznanie</text:span></text:span><text:span text:style-name="Strong_20_Emphasis"><text:span text:style-name="T88"> <text:s/>świadcze</text:span></text:span><text:span text:style-name="Strong_20_Emphasis"><text:span text:style-name="T95">nia <text:s text:c="3"/></text:span></text:span><text:span text:style-name="Strong_20_Emphasis"><text:span text:style-name="T88"><text:s/></text:span></text:span><text:span text:style-name="Strong_20_Emphasis"><text:span text:style-name="T95">wychowawczego</text:span></text:span><text:span text:style-name="Strong_20_Emphasis"><text:span text:style-name="T88">, <text:s/>wydawanie decyzji w sprawach,</text:span></text:span></text:p>
      <text:p text:style-name="P15"><text:span text:style-name="Strong_20_Emphasis"><text:span text:style-name="T95">c</text:span></text:span><text:span text:style-name="Strong_20_Emphasis"><text:span text:style-name="T88">) </text:span></text:span><text:span text:style-name="Strong_20_Emphasis"><text:span text:style-name="T95">ustalanie uprawnień bądź braku uprawnień do świadczenia wychowawczego,</text:span></text:span><text:span text:style-name="Strong_20_Emphasis"><text:span text:style-name="T88"> <text:s/>prowadzenie obsł</text:span></text:span><text:span text:style-name="Strong_20_Emphasis"><text:span text:style-name="T95">ugi <text:s text:c="3"/></text:span></text:span><text:span text:style-name="Strong_20_Emphasis"><text:span text:style-name="T88"><text:s/>administracyjnej referatu,</text:span></text:span></text:p>
      <text:p text:style-name="P10"><text:span text:style-name="Strong_20_Emphasis"><text:span text:style-name="T95">d) wydawanie decyzji administracyjnych w powyższych sprawach,</text:span></text:span></text:p>
      <text:p text:style-name="P10"><text:span text:style-name="Strong_20_Emphasis"><text:span text:style-name="T95">e) prowadzenie ewidencji osób uprawnionych i wprowadzenie do systemu informatycznego,</text:span></text:span></text:p>
      <text:p text:style-name="P5"><text:span text:style-name="Strong_20_Emphasis"><text:span text:style-name="T95">f</text:span></text:span><text:span text:style-name="Strong_20_Emphasis"><text:span text:style-name="T88">) <text:s/>sporządzanie list wypłat przyznanych świadczeń, </text:span></text:span></text:p>
      <text:p text:style-name="P10"><text:span text:style-name="Strong_20_Emphasis"><text:span text:style-name="T95">g</text:span></text:span><text:span text:style-name="Strong_20_Emphasis"><text:span text:style-name="T88">) </text:span></text:span><text:span text:style-name="Strong_20_Emphasis"><text:span text:style-name="T95">sporządzanie </text:span></text:span><text:span text:style-name="Strong_20_Emphasis"><text:span text:style-name="T88">sprawozdań,</text:span></text:span><text:span text:style-name="Strong_20_Emphasis"><text:span text:style-name="T95"> informacji </text:span></text:span><text:span text:style-name="Strong_20_Emphasis"><text:span text:style-name="T93">i analiz </text:span></text:span><text:span text:style-name="Strong_20_Emphasis"><text:span text:style-name="T95">w zakresie świadczenia wychowawczego,</text:span></text:span></text:p>
      <text:p text:style-name="P10"><text:span text:style-name="Strong_20_Emphasis"><text:span text:style-name="T95">h) prowadzenie postępowań i wydawanie decyzji w sprawach nienależnie pobranych świadczeń,</text:span></text:span></text:p>
      <text:p text:style-name="P15"><text:soft-page-break/><text:span text:style-name="Strong_20_Emphasis"><text:span text:style-name="T95">i) <text:s/>przekazywanie wniosków wraz z dokumentami do marszałka województwa w sprawach, w których mają</text:span></text:span></text:p>
      <text:p text:style-name="P15"><text:span text:style-name="Strong_20_Emphasis"><text:span text:style-name="T95"><text:s text:c="4"/>zastosowanie przepisy o koordynacji systemów zabezpieczenia społecznego,</text:span></text:span></text:p>
      <text:p text:style-name="P20"><text:span text:style-name="T108">j</text:span><text:span text:style-name="T107">) współpraca z księgowości</text:span><text:span text:style-name="T109">ą</text:span><text:span text:style-name="T107"> </text:span><text:span text:style-name="T108">m.in. </text:span><text:span text:style-name="T107">w </text:span><text:span text:style-name="T108">zakres</text:span><text:span text:style-name="T107">ie </text:span><text:span text:style-name="T108">analizy </text:span><text:span text:style-name="T107">wydatków </text:span><text:span text:style-name="T108">oraz</text:span><text:span text:style-name="T107"> </text:span><text:span text:style-name="T108">zgłaszania zapotrzebowania na środki </text:span><text:span text:style-name="T110">z</text:span><text:span text:style-name="T108">apewniające <text:s/>realizację ustawy,</text:span></text:p>
      <text:p text:style-name="P21">k) współpraca z urzędem skarbowym, powiatowym urzędem pracy oraz innymi instytucjami w zakresie <text:s text:c="4"/>pozyskania zaświadczeń i informacji w sprawach o ustalenie uprawnień do świadczenia <text:s text:c="4"/>wychowawczego.</text:p>
      <text:p text:style-name="P12"><text:span text:style-name="Strong_20_Emphasis"><text:span text:style-name="T73"/></text:span></text:p>
      <text:p text:style-name="P5"><text:span text:style-name="Strong_20_Emphasis"><text:span text:style-name="T73">4. Informacja o warunkach pracy:</text:span></text:span></text:p>
      <text:p text:style-name="P22"><text:span text:style-name="T8">a</text:span>) <text:s/>wybrany kandydat zostanie zatrudniony <text:s/>na podstawie umowy o pracę, w wymiarze 1 etatu, pierwsza umowa zawarta będzie na czas określony, nie dłuższy niż 6 miesięcy,</text:p>
      <text:p text:style-name="P23"><text:span text:style-name="T8">b</text:span>) <text:s/><text:span text:style-name="T8">praca o charakterze biurowym przy monitorze ekranowym wymagająca wymuszonej pozycji ciała,</text:span></text:p>
      <text:p text:style-name="P23"><text:span text:style-name="T8">c</text:span>) <text:s/>praca zespołowa związana przede wszystkim z kontaktem z klientami, </text:p>
      <text:p text:style-name="P22"><text:span text:style-name="T8">d</text:span>) <text:s/><text:span text:style-name="T8">narzędzia pracy: komputer, drukarka, faks, telefon,</text:span></text:p>
      <text:p text:style-name="P24"><text:span text:style-name="T8">e</text:span>) <text:span text:style-name="T8">miejsce wykonywania pracy:</text:span> parter budynku, Ośrod<text:span text:style-name="T8">ek</text:span> Pomocy Społecznej w Zatorach, </text:p>
      <text:p text:style-name="P24"><text:s text:c="4"/>ul. Jana Pawła II 106,</text:p>
      <text:p text:style-name="P25">f) <text:s/>praca w dni robocze tygodnia <text:span text:style-name="T9">od poniedziałku do piątku w <text:s/>godzinach 8.00 <text:s/>- 16.00,</text:span></text:p>
      <text:p text:style-name="P22"><text:span text:style-name="T8">f</text:span>) <text:s/>wewnątrz budynku <text:s/>schody, brak windy, oświetlenie światłem naturalnym i sztucznym,</text:p>
      <text:p text:style-name="P22"><text:span text:style-name="T10"/></text:p>
      <text:p text:style-name="P26"><text:span text:style-name="T10">5. Informacja o wskaźniku zatrudnienia osób niepełnosprawnych.</text:span></text:p>
      <text:p text:style-name="P4">W miesiącu poprzedzającym datę upublicznienia ogłoszenia wskaźnik zatrudnienia osób niepełnosprawnych w OPS, w rozumieniu przepisów o rehabilitacji zawodowej i społecznej oraz zatrudnieniu osób niepełnosprawnych, <text:span text:style-name="T7">jest niższy </text:span>niż 6 %.</text:p>
      <text:p text:style-name="P4"/>
      <text:p text:style-name="P12"><text:span text:style-name="Strong_20_Emphasis"><text:span text:style-name="T73">6. Wymagane dokumenty:</text:span></text:span></text:p>
      <text:p text:style-name="P29"><text:span text:style-name="Domyślna_20_czcionka_20_akapitu"><text:span text:style-name="T76">a</text:span></text:span><text:span text:style-name="Domyślna_20_czcionka_20_akapitu"><text:span text:style-name="T73">) <text:s/>curriculum vitae </text:span></text:span><text:span text:style-name="Domyślna_20_czcionka_20_akapitu"><text:span text:style-name="T76">z przebiegiem nauki i pracy zawodowej oraz</text:span></text:span><text:span text:style-name="Domyślna_20_czcionka_20_akapitu"><text:span text:style-name="T73"> <text:s/>list motywacyjny,</text:span></text:span></text:p>
      <text:p text:style-name="P28"><text:span text:style-name="Domyślna_20_czcionka_20_akapitu"><text:span text:style-name="T76">b</text:span></text:span><text:span text:style-name="Domyślna_20_czcionka_20_akapitu"><text:span text:style-name="T73">) <text:s/>kwestionariusz osobowy dla osoby ubiegającej się o zatrudnienie wraz ze zdjęciem,</text:span></text:span></text:p>
      <text:p text:style-name="P28"><text:span text:style-name="Domyślna_20_czcionka_20_akapitu"><text:span text:style-name="T76">c</text:span></text:span><text:span text:style-name="Domyślna_20_czcionka_20_akapitu"><text:span text:style-name="T73">) <text:s/>kopie dokumentów potwierdzających <text:s/>wykształcenie, staż pracy oraz dodatkowe kwalifikacje,</text:span></text:span></text:p>
      <text:p text:style-name="P28"><text:span text:style-name="Domyślna_20_czcionka_20_akapitu"><text:span text:style-name="T76">d</text:span></text:span><text:span text:style-name="Domyślna_20_czcionka_20_akapitu"><text:span text:style-name="T73">) <text:s/>kopia dokumentu potwierdzającego tożsamość i obywatelstwo,</text:span></text:span></text:p>
      <text:p text:style-name="P28"><text:span text:style-name="Strong_20_Emphasis"><text:span text:style-name="T96">e</text:span></text:span><text:span text:style-name="Strong_20_Emphasis"><text:span text:style-name="T88">) <text:s/>oświadczenie kandydata </text:span></text:span><text:span text:style-name="Domyślna_20_czcionka_20_akapitu"><text:span text:style-name="T73">o braku przeciwwskazań zdrowotnych do wykonywania pracy na danym <text:s text:c="6"/>stanowisku,</text:span></text:span></text:p>
      <text:p text:style-name="P28"><text:span text:style-name="Strong_20_Emphasis"><text:span text:style-name="T101">f</text:span></text:span><text:span text:style-name="Strong_20_Emphasis"><text:span text:style-name="T88">) <text:s/>oświadczenie</text:span></text:span><text:span text:style-name="Strong_20_Emphasis"><text:span text:style-name="T73"> </text:span></text:span><text:span text:style-name="Strong_20_Emphasis"><text:span text:style-name="T88">kandydata, opatrzone własnoręcznym podpisem</text:span></text:span><text:span text:style-name="Strong_20_Emphasis"><text:span text:style-name="T73"> </text:span></text:span><text:span text:style-name="Domyślna_20_czcionka_20_akapitu"><text:span text:style-name="T73">o posiadaniu pełnej zdolności <text:s text:c="23"/></text:span></text:span><text:span text:style-name="T73">do czynności prawnych oraz do korzystania w pełni z praw publicznych,</text:span></text:p>
      <text:p text:style-name="P29"><text:span text:style-name="Strong_20_Emphasis"><text:span text:style-name="T96">g</text:span></text:span><text:span text:style-name="Strong_20_Emphasis"><text:span text:style-name="T88">) <text:s/>oświadczenie</text:span></text:span><text:span text:style-name="Domyślna_20_czcionka_20_akapitu"><text:span text:style-name="T73"> kandydata, opatrzone własnoręcznym podpisem, </text:span></text:span><text:span text:style-name="Domyślna_20_czcionka_20_akapitu"><text:span text:style-name="T76">że kandydat</text:span></text:span><text:span text:style-name="Domyślna_20_czcionka_20_akapitu"><text:span text:style-name="T73"> nie </text:span></text:span><text:span text:style-name="Domyślna_20_czcionka_20_akapitu"><text:span text:style-name="T76">był</text:span></text:span><text:span text:style-name="Domyślna_20_czcionka_20_akapitu"><text:span text:style-name="T73"> skazan</text:span></text:span><text:span text:style-name="Domyślna_20_czcionka_20_akapitu"><text:span text:style-name="T76">y </text:span></text:span><text:span text:style-name="Domyślna_20_czcionka_20_akapitu"><text:span text:style-name="T73"><text:s text:c="4"/>prawomocnym <text:s/>wyrokiem</text:span></text:span><text:span text:style-name="Domyślna_20_czcionka_20_akapitu"><text:span text:style-name="T83"> </text:span></text:span><text:span text:style-name="Domyślna_20_czcionka_20_akapitu"><text:span text:style-name="T73">sądu <text:s/>za <text:s/>umyślne przestępstwo ścigane z oskarżenia publicznego lub </text:span></text:span><text:span text:style-name="T73"><text:s text:c="6"/>umyślne przestępstwo skarbowe,</text:span></text:p>
      <text:p text:style-name="P28"><text:span text:style-name="T76">h</text:span><text:span text:style-name="T73">) <text:s/></text:span><text:span text:style-name="T76">podpisana klauzula </text:span><text:span text:style-name="Domyślna_20_czcionka_20_akapitu"><text:span text:style-name="T73"><text:s/>o treści:</text:span></text:span></text:p>
      <text:p text:style-name="P28"><text:span text:style-name="Domyślna_20_czcionka_20_akapitu"><text:span text:style-name="T73">„Wyrażam zgodę</text:span></text:span><text:span text:style-name="Domyślna_20_czcionka_20_akapitu"><text:span text:style-name="T84"> na przetwarzanie danych osobowych zawartych w dokumentach aplikacyjnych <text:s text:c="16"/>dla potrzeb procesu rekrutacji w Ośrodku Pomocy Społecznej w Zatorach, zgodnie z ustawą z dnia <text:s text:c="19"/>29 sierpnia 1997 r. o ochronie danych osobowych (tj. Dz.U. z 2014 r., poz. 1182 – z późn. zm.)”,</text:span></text:span></text:p>
      <text:p text:style-name="P28"><text:span text:style-name="Domyślna_20_czcionka_20_akapitu"><text:span text:style-name="T76">i</text:span></text:span><text:span text:style-name="Domyślna_20_czcionka_20_akapitu"><text:span text:style-name="T73">) <text:s text:c="2"/>kandydat, który zamierza skorzystać z uprawnienia, o którym mowa w art. 13 a ust. 2 ustawy </text:span></text:span><text:span text:style-name="T73">z dnia 21 listopada 2008 r. o pracownikach samorządowych jest obowiązany do złożenia kopii </text:span><text:span text:style-name="Domyślna_20_czcionka_20_akapitu"><text:span text:style-name="T73">dokumentu potwierdzającego niepełnosprawność.</text:span></text:span></text:p>
      <text:p text:style-name="P27"><text:soft-page-break/><text:span text:style-name="Strong_20_Emphasis"><text:span text:style-name="T76"/></text:span></text:p>
      <text:p text:style-name="P12"><text:span text:style-name="Strong_20_Emphasis"><text:span text:style-name="T76">6</text:span></text:span><text:span text:style-name="Strong_20_Emphasis"><text:span text:style-name="T73">. Termin, sposób i miejsce składania dokumentów aplikacyjnych:</text:span></text:span></text:p>
      <text:p text:style-name="P35"><text:span text:style-name="Strong_20_Emphasis"><text:span text:style-name="T88">Wymagane dokumenty aplikacyjne </text:span></text:span><text:span text:style-name="Strong_20_Emphasis"><text:span text:style-name="T97">należy dostarczyć do siedziby</text:span></text:span><text:span text:style-name="Strong_20_Emphasis"><text:span text:style-name="T88"> w Ośrod</text:span></text:span><text:span text:style-name="Strong_20_Emphasis"><text:span text:style-name="T98">ku</text:span></text:span><text:span text:style-name="Strong_20_Emphasis"><text:span text:style-name="T88"> Pomocy Społecznej <text:s text:c="18"/>w Zatorach, ul. Jana Pawła II 106, 07-217 Zatory </text:span></text:span><text:span text:style-name="Strong_20_Emphasis"><text:span text:style-name="T98">w</text:span></text:span><text:span text:style-name="Strong_20_Emphasis"><text:span text:style-name="T77"> </text:span></text:span><text:span text:style-name="Strong_20_Emphasis"><text:span text:style-name="T88">zamkniętej kopercie z dopiskiem </text:span></text:span><text:span text:style-name="Strong_20_Emphasis"><text:span text:style-name="T97">na kopercie</text:span></text:span><text:span text:style-name="Strong_20_Emphasis"><text:span text:style-name="T88">:</text:span></text:span></text:p>
      <text:p text:style-name="P37"><text:span text:style-name="Strong_20_Emphasis"><text:span text:style-name="T88"><text:s/>,,</text:span></text:span><text:span text:style-name="Strong_20_Emphasis"><text:span text:style-name="T87">Oferta pracy Nr 1.2017”</text:span></text:span></text:p>
      <text:p text:style-name="P31"><text:span text:style-name="Strong_20_Emphasis"><text:span text:style-name="T99">Dzień </text:span></text:span><text:span text:style-name="Strong_20_Emphasis"><text:span text:style-name="T97">1</text:span></text:span><text:span text:style-name="Strong_20_Emphasis"><text:span text:style-name="T90">4</text:span></text:span><text:span text:style-name="Strong_20_Emphasis"><text:span text:style-name="T97"> </text:span></text:span><text:span text:style-name="Strong_20_Emphasis"><text:span text:style-name="T100">lutego</text:span></text:span><text:span text:style-name="Strong_20_Emphasis"><text:span text:style-name="T97"> 2017 r. </text:span></text:span><text:span text:style-name="Strong_20_Emphasis"><text:span text:style-name="T90">j</text:span></text:span><text:span text:style-name="Strong_20_Emphasis"><text:span text:style-name="T97">est ostatecznym terminem składania ofert. Termin uważa się za zachowany, jeśli oferta wpłynie do Ośrodka najpóźniej </text:span></text:span><text:span text:style-name="Strong_20_Emphasis"><text:span text:style-name="T100">1</text:span></text:span><text:span text:style-name="Strong_20_Emphasis"><text:span text:style-name="T90">4</text:span></text:span><text:span text:style-name="Strong_20_Emphasis"><text:span text:style-name="T100"> lutego 2017 r.</text:span></text:span><text:span text:style-name="Strong_20_Emphasis"><text:span text:style-name="T97"> do godziny 15.00.</text:span></text:span></text:p>
      <text:p text:style-name="P32"><text:span text:style-name="Strong_20_Emphasis"><text:span text:style-name="T104">Oferty</text:span></text:span><text:span text:style-name="Strong_20_Emphasis"><text:span text:style-name="T102">, które wpłyną do Ośrodka po </text:span></text:span><text:span text:style-name="Strong_20_Emphasis"><text:span text:style-name="T104">wyżej określonym terminie nie</text:span></text:span><text:span text:style-name="Strong_20_Emphasis"><text:span text:style-name="T102"> będą rozpatrywane. <text:s text:c="33"/></text:span></text:span></text:p>
      <text:p text:style-name="P28"><text:span text:style-name="Strong_20_Emphasis"><text:span text:style-name="T102">Kandydaci, którzy spełnią wymagania formalne zostaną powiadomieni o terminie i miejscu postępowania kwalifikacyjnego telefonicznie.</text:span></text:span></text:p>
      <text:p text:style-name="P30"><text:span text:style-name="T73">Informacja o wyniku naboru będzie umieszczona na stronie internetowej Biuletynu <text:s/>Informacji Publicznej </text:span><text:span text:style-name="T78">Urzędu Gminy Zatory (</text:span><text:span text:style-name="Domyślna_20_czcionka_20_akapitu"><text:span text:style-name="T73">zatory.biuletyn.net</text:span></text:span><text:span text:style-name="Domyślna_20_czcionka_20_akapitu"><text:span text:style-name="T78">)</text:span></text:span><text:span text:style-name="Domyślna_20_czcionka_20_akapitu"><text:span text:style-name="T105"> </text:span></text:span><text:span text:style-name="Domyślna_20_czcionka_20_akapitu"><text:span text:style-name="T73">oraz na tablicy informacyjnej w siedzibie Ośrodka.</text:span></text:span></text:p>
      <text:p text:style-name="P36"><text:span text:style-name="Domyślna_20_czcionka_20_akapitu"><text:span text:style-name="T73"/></text:span></text:p>
      <text:p text:style-name="P33"><text:span text:style-name="Domyślna_20_czcionka_20_akapitu"><text:span text:style-name="T86">7. Inne informacje:</text:span></text:span></text:p>
      <text:p text:style-name="P33"><text:span text:style-name="Domyślna_20_czcionka_20_akapitu"><text:span text:style-name="T79">Po weryfikacji formalnej kolejnym etapem jest test. O terminie oraz miejscu pisania testu, kandydaci, którzy spełnią wymogi formalne, będą poinformowani</text:span></text:span><text:span text:style-name="Domyślna_20_czcionka_20_akapitu"><text:span text:style-name="T80"> <text:s/></text:span></text:span><text:span text:style-name="Domyślna_20_czcionka_20_akapitu"><text:span text:style-name="T79">e-mailowo lub </text:span></text:span><text:span text:style-name="Domyślna_20_czcionka_20_akapitu"><text:span text:style-name="T80">telefonicznie. </text:span></text:span><text:span text:style-name="Domyślna_20_czcionka_20_akapitu"><text:span text:style-name="T79">Do rozmów kwalifikacyjnych zostaną zaproszeni kandydaci, którzy uzyskają pozytywny wynik testu.</text:span></text:span></text:p>
      <text:p text:style-name="P34"><text:span text:style-name="Domyślna_20_czcionka_20_akapitu"><text:span text:style-name="T81">Osoba wyłoniona w naborze, podejmująca po raz pierwszy pracę na stanowisku urzędniczym, zostanie skierowana do odbycia służby przygotowawczej kończącej się egzaminem. Zwolnienie z odbywania służby przygotowawczej nie zwalnia z obowiązku zdania egzaminu.</text:span></text:span></text:p>
      <text:p text:style-name="P34"><text:span text:style-name="Domyślna_20_czcionka_20_akapitu"><text:span text:style-name="T81">Dokumenty aplikacyjne kandydata, który zostanie wyłoniony w procesie rekrutacji zostaną dołączone <text:s text:c="17"/>do jego akt osobowych.</text:span></text:span></text:p>
      <text:p text:style-name="P34"><text:span text:style-name="Domyślna_20_czcionka_20_akapitu"><text:span text:style-name="T81">Dokumenty aplikacyjne osób, które w procesie rekrutacji zakwalifikowały się do dalszego etapu i zostały umieszczone w protokole, będą przechowywane, zgodnie z instrukcj</text:span></text:span><text:span text:style-name="Domyślna_20_czcionka_20_akapitu"><text:span text:style-name="T79">ą</text:span></text:span><text:span text:style-name="Domyślna_20_czcionka_20_akapitu"><text:span text:style-name="T81"> kancelaryjną, a następnie przekazane do archiwum Ośrodka.</text:span></text:span></text:p>
      <text:p text:style-name="P34"><text:span text:style-name="Domyślna_20_czcionka_20_akapitu"><text:span text:style-name="T81">Dokumenty aplikacyjne pozostałych osób będą odsyłane lub odbierane osobiście przez zainteresowanych.</text:span></text:span></text:p>
      <text:p text:style-name="P28"><text:span text:style-name="Domyślna_20_czcionka_20_akapitu"><text:span text:style-name="T73"/></text:span></text:p>
      <text:p text:style-name="P22"><text:s text:c="3"/></text:p>
      <text:p text:style-name="P5"><text:span text:style-name="Domyślna_20_czcionka_20_akapitu"><text:span text:style-name="T106"><text:s text:c="105"/></text:span></text:span><text:span text:style-name="Domyślna_20_czcionka_20_akapitu"><text:span text:style-name="T73">Kierownik Ośrodka Pomocy Społecznej</text:span></text:span></text:p>
      <text:p text:style-name="P5"><text:span text:style-name="Domyślna_20_czcionka_20_akapitu"><text:span text:style-name="T106"><text:s text:c="122"/></text:span></text:span><text:span text:style-name="Domyślna_20_czcionka_20_akapitu"><text:span text:style-name="T73">w Zatorach</text:span></text:span></text:p>
      <text:p text:style-name="P5"><text:span text:style-name="Domyślna_20_czcionka_20_akapitu"><text:span text:style-name="T106"><text:s text:c="109"/>/-/ <text:s text:c="5"/></text:span></text:span><text:span text:style-name="Domyślna_20_czcionka_20_akapitu"><text:span text:style-name="T73">Grażyna Wisiecka</text:span></text:span></text:p>
      <text:p text:style-name="P16"/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  <text:p text:style-name="P17"><text:span text:style-name="Domyślna_20_czcionka_20_akapitu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EwaM</meta:initial-creator>
    <meta:creation-date>2015-09-03T09:51:00Z</meta:creation-date>
    <dc:date>2017-01-31T14:28:41.314000000</dc:date>
    <meta:print-date>2015-09-03T10:02:00Z</meta:print-date>
    <meta:editing-cycles>11</meta:editing-cycles>
    <meta:editing-duration>PT1H16M17S</meta:editing-duration>
    <meta:document-statistic meta:table-count="0" meta:image-count="0" meta:object-count="0" meta:page-count="3" meta:paragraph-count="69" meta:word-count="899" meta:character-count="7551" meta:non-whitespace-character-count="6007"/>
    <meta:template xlink:type="simple" xlink:actuate="onRequest" xlink:title="" xlink:href="../../Ustawienia%20lokalne/Temp/Nabór.odt/Normal"/>
  </office:meta>
</office:document-meta>
</file>