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Default_20_Text">
      <style:paragraph-properties fo:line-height="150%"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Default_20_Text">
      <style:paragraph-properties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Default_20_Text">
      <style:paragraph-properties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0pt" fo:background-color="#cccccc" style:font-name-asian="Times New Roman1" style:font-size-asian="10pt" style:font-name-complex="Times New Roman1" style:font-size-complex="10pt"/>
    </style:style>
    <style:style style:name="P6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Default_20_Text">
      <style:paragraph-properties fo:line-height="150%"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Default_20_Text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_20_Text">
      <style:paragraph-properties fo:line-height="150%"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2pt" fo:font-weight="bold" fo:background-color="#cccccc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Default_20_Text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Default_20_Text">
      <style:paragraph-properties fo:text-align="end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5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6" style:family="paragraph" style:parent-style-name="Default_20_Text">
      <style:paragraph-properties style:text-autospace="none"/>
    </style:style>
    <style:style style:name="P17" style:family="paragraph" style:parent-style-name="Default_20_Text">
      <style:paragraph-properties fo:line-height="150%" fo:text-align="start" style:justify-single-word="false" style:text-autospace="none"/>
    </style:style>
    <style:style style:name="P18" style:family="paragraph" style:parent-style-name="Default_20_Text">
      <style:paragraph-properties fo:line-height="150%" fo:text-align="justify" style:justify-single-word="false" style:text-autospace="none"/>
    </style:style>
    <style:style style:name="P19" style:family="paragraph" style:parent-style-name="Default_20_Text">
      <style:paragraph-properties style:text-autospace="none"/>
      <style:text-properties fo:color="#ffffff" style:font-name="Times New Roman1" fo:font-size="6.5pt" style:font-name-asian="Times New Roman1" style:font-size-asian="6.5pt" style:font-name-complex="Times New Roman1" style:font-size-complex="6.5pt"/>
    </style:style>
    <style:style style:name="P20" style:family="paragraph" style:parent-style-name="Heading_20_2" style:master-page-name="Standard">
      <style:paragraph-properties fo:text-align="start" style:justify-single-word="false" style:page-number="auto" style:text-autospace="none"/>
      <style:text-properties fo:color="#000000" style:font-name="Times New Roman1" fo:font-size="9pt" fo:font-weight="normal" officeooo:paragraph-rsid="001eb11a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Heading_20_1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Times New Roman" fo:font-size="12pt" fo:font-weight="normal" officeooo:paragraph-rsid="001eb11a" style:font-name-asian="Times New Roman1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" fo:font-size="12pt" officeooo:rsid="00253921" style:font-name-asian="TimesNewRoman" style:font-size-asian="12pt" style:font-name-complex="TimesNewRoman" style:font-size-complex="12pt"/>
    </style:style>
    <style:style style:name="T5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53921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#cccccc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23af9" style:font-size-asian="12pt" style:font-size-complex="12pt"/>
    </style:style>
    <style:style style:name="T12" style:family="text">
      <style:text-properties fo:font-size="12pt" officeooo:rsid="00253921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3921" style:font-size-asian="12pt" style:font-weight-asian="normal" style:font-size-complex="12pt" style:font-weight-complex="normal"/>
    </style:style>
    <style:style style:name="T16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7" style:family="text">
      <style:text-properties style:font-name="TimesNewRoman,Bold" fo:font-size="12pt" fo:font-weight="bold" fo:background-color="transparent" loext:char-shading-value="0" style:font-name-asian="TimesNewRoman,Bold" style:font-size-asian="12pt" style:font-weight-asian="bold" style:font-name-complex="TimesNewRoman,Bold" style:font-size-complex="12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2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font-name="TimesNewRoman" fo:font-size="10pt" style:font-name-asian="TimesNewRoman" style:font-size-asian="10pt" style:font-name-complex="TimesNewRoman" style:font-size-complex="10pt"/>
    </style:style>
    <style:style style:name="T24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(pieczęć wykonawcy)</text:h>
      <text:list xml:id="list155221242059362948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<text:s text:c="107"/>Załącznik nr 1 do zapytania <text:s text:c="35"/><text:tab/><text:tab/><text:tab/><text:tab/><text:tab/><text:tab/><text:tab/><text:tab/><text:tab/>ofertoweg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>FORMULARZ OFERTOWY</text:p>
      <text:p text:style-name="P13"/>
      <text:p text:style-name="P7">na wykonanie zamówienia pn.:</text:p>
      <text:p text:style-name="P10">„Wykonanie usługi doradztwa podatkowego” ,</text:p>
      <text:p text:style-name="P2"><text:span text:style-name="T6">którego warto</text:span><text:span text:style-name="T16">ść </text:span><text:span text:style-name="T6">nie przekracza wyra</text:span><text:span text:style-name="T16">ż</text:span><text:span text:style-name="T6">onej w złotych równowarto</text:span><text:span text:style-name="T16">ś</text:span><text:span text:style-name="T6">ci kwoty </text:span><text:span text:style-name="T7">30</text:span><text:span text:style-name="T6">000 euro.</text:span></text:p>
      <text:p text:style-name="P2"><text:span text:style-name="T9">I. Nazwa i adres Zamawiaj</text:span><text:span text:style-name="T17">ą</text:span><text:span text:style-name="T9">cego: <text:s text:c="102"/></text:span><text:span text:style-name="T8"><text:s text:c="16"/></text:span><text:span text:style-name="T6">Nazwa: <text:s/>Gmina Zatory </text:span></text:p>
      <text:p text:style-name="P18"><text:span text:style-name="T21">Adres: ul. Jana Pawła II 106, 07-217 Zatory, <text:s/>pow. pułtuski, woj. mazowieckie<text:line-break/>E–mail:</text:span><text:span text:style-name="T22"> </text:span><text:a xlink:type="simple" xlink:href="mailto:ugzatory@wp.pl" text:style-name="Internet_20_link" text:visited-style-name="Visited_20_Internet_20_Link"><text:span text:style-name="T13">ug@</text:span></text:a><text:a xlink:type="simple" xlink:href="mailto:ugzatory@wp.pl" text:style-name="Internet_20_link" text:visited-style-name="Visited_20_Internet_20_Link"><text:span text:style-name="T13">zatory</text:span></text:a><text:a xlink:type="simple" xlink:href="mailto:ugzatory@wp.pl" text:style-name="Internet_20_link" text:visited-style-name="Visited_20_Internet_20_Link"><text:span text:style-name="T13">.pl</text:span></text:a><text:span text:style-name="T13"> </text:span></text:p>
      <text:p text:style-name="P17"><text:span text:style-name="T21">Telefon/ Fax: </text:span><text:span text:style-name="T10">29 741 03 94 </text:span></text:p>
      <text:p text:style-name="P11"/>
      <text:p text:style-name="P11"><text:span text:style-name="T24">II. Nazwa i adres Wykonawcy: <text:s text:c="107"/></text:span><text:s text:c="2"/></text:p>
      <text:p text:style-name="P11"/>
      <text:p text:style-name="P2"><text:span text:style-name="T6">Nazwa: </text:span><text:span text:style-name="T10">………….………………………………………………………………………………</text:span></text:p>
      <text:p text:style-name="P2"><text:span text:style-name="T6">Siedziba: </text:span><text:span text:style-name="T10">………………………………………………………………………………………..</text:span></text:p>
      <text:p text:style-name="P2"><text:span text:style-name="T6">Adres: </text:span><text:span text:style-name="T10">…………………..……………..……………………………………………………….</text:span></text:p>
      <text:p text:style-name="P2"><text:span text:style-name="T6">E–mail: </text:span><text:span text:style-name="T10">………………………………..……………………………………………………….</text:span></text:p>
      <text:p text:style-name="P2"><text:span text:style-name="T6">Telefon/ Fax: </text:span><text:span text:style-name="T10">……………………….………………………………………………………….</text:span></text:p>
      <text:p text:style-name="P9"/>
      <text:p text:style-name="P11"><text:span text:style-name="T24">III. Nazwa i przedmiot zamówienia: <text:s text:c="98"/></text:span><text:s text:c="3"/></text:p>
      <text:p text:style-name="P9"/>
      <text:p text:style-name="P3"><text:span text:style-name="T10">1. Przedmiotem zamówienia jest: </text:span><text:span text:style-name="T6">Wykonanie usługi doradztwa podatkowego </text:span><text:span text:style-name="T15">p</text:span><text:span text:style-name="T14">olegaj</text:span><text:span text:style-name="T5">ą</text:span><text:span text:style-name="T14">cej</text:span><text:span text:style-name="T10"> na wykonywaniu zast</text:span><text:span text:style-name="T3">ę</text:span><text:span text:style-name="T10">pstwa procesowego w zakresie odzyskania przez Gmin</text:span><text:span text:style-name="T3">ę </text:span><text:span text:style-name="T4">Zatory</text:span><text:span text:style-name="T10"> </text:span><text:span text:style-name="T12">n</text:span><text:span text:style-name="T10">adpłaty podatku od towarów i usług (VAT) dotycz</text:span><text:span text:style-name="T3">ą</text:span><text:span text:style-name="T10">cych wydatków za lata 20</text:span><text:span text:style-name="T11">10</text:span><text:span text:style-name="T10">- 201</text:span><text:span text:style-name="T11">4</text:span><text:span text:style-name="T10">.</text:span></text:p>
      <text:p text:style-name="P8">2. W zakres zamówienia wchodzi:</text:p>
      <text:p text:style-name="P3"><text:span text:style-name="T10">1) wyst</text:span><text:span text:style-name="T3">ę</text:span><text:span text:style-name="T10">powanie na podstawie udzielonego pełnomocnictwa przed organami podatkowymi i s</text:span><text:span text:style-name="T3">ą</text:span><text:span text:style-name="T10">dami administracyjnymi w sprawie zwrotu nadpłaty podatku VAT w zakresie:</text:span></text:p>
      <text:p text:style-name="P3"><text:span text:style-name="T10">a) post</text:span><text:span text:style-name="T3">ę</text:span><text:span text:style-name="T10">powa</text:span><text:span text:style-name="T3">ń </text:span><text:span text:style-name="T10">sprawdzaj</text:span><text:span text:style-name="T3">ą</text:span><text:span text:style-name="T10">cych, prowadzonych przez organy administracji skarbowej<text:line-break/>w przedmiocie orzeczenia poprzedzaj</text:span><text:span text:style-name="T3">ą</text:span><text:span text:style-name="T10">cego wypłat</text:span><text:span text:style-name="T3">ę </text:span><text:span text:style-name="T10">nadwy</text:span><text:span text:style-name="T3">ż</text:span><text:span text:style-name="T10">ki podatku VAT na podstawie deklaracji podatku VAT,</text:span></text:p>
      <text:p text:style-name="P3"><text:span text:style-name="T10">b) post</text:span><text:span text:style-name="T3">ę</text:span><text:span text:style-name="T10">powa</text:span><text:span text:style-name="T3">ń </text:span><text:span text:style-name="T10">kontrolnych i s</text:span><text:span text:style-name="T3">ą</text:span><text:span text:style-name="T10">dowo-administracyjnych dotycz</text:span><text:span text:style-name="T3">ą</text:span><text:span text:style-name="T10">cych rozlicze</text:span><text:span text:style-name="T3">ń </text:span><text:span text:style-name="T10">podatku VAT, </text:span></text:p>
      <text:p text:style-name="P3"><text:span text:style-name="T10">c) post</text:span><text:span text:style-name="T3">ę</text:span><text:span text:style-name="T10">powa</text:span><text:span text:style-name="T3">ń </text:span><text:span text:style-name="T10">poprzedzaj</text:span><text:span text:style-name="T3">ą</text:span><text:span text:style-name="T10">cych zło</text:span><text:span text:style-name="T3">ż</text:span><text:span text:style-name="T10">enie deklaracji rozliczeniowych w zakresie dotycz</text:span><text:span text:style-name="T3">ą</text:span><text:span text:style-name="T10">cym urz</text:span><text:span text:style-name="T3">ę</text:span><text:span text:style-name="T10">dowej interpretacji przepisów prawa podatkowego,</text:span></text:p>
      <text:p text:style-name="P3"><text:span text:style-name="T10">2) analiza wydatków dokonanych przez Zamawiaj</text:span><text:span text:style-name="T3">ą</text:span><text:span text:style-name="T10">cego pod k</text:span><text:span text:style-name="T3">ą</text:span><text:span text:style-name="T10">tem mo</text:span><text:span text:style-name="T3">ż</text:span><text:span text:style-name="T10">liwo</text:span><text:span text:style-name="T3">ś</text:span><text:span text:style-name="T10">ci zakwalifikowania ich do odliczenia podatku od towarów i usług oraz ocena zasadno</text:span><text:span text:style-name="T3">ś</text:span><text:span text:style-name="T10">ci wszcz</text:span><text:span text:style-name="T3">ę</text:span><text:span text:style-name="T10">cia post</text:span><text:span text:style-name="T3">ę</text:span><text:span text:style-name="T10">powania podatkowego lub s</text:span><text:span text:style-name="T3">ą</text:span><text:span text:style-name="T10">dowo-administracyjnego,</text:span></text:p>
      <text:p text:style-name="P3"><text:span text:style-name="T10">3) sporz</text:span><text:span text:style-name="T3">ą</text:span><text:span text:style-name="T10">dzenie korekt deklaracji za poszczególne okresy rozliczeniowe na podstawie przedstawionych przez Zamawiaj</text:span><text:span text:style-name="T3">ą</text:span><text:span text:style-name="T10">cego rejestrów sprzeda</text:span><text:span text:style-name="T3">ż</text:span><text:span text:style-name="T10">y i zakupów, przygotowanie wniosków<text:line-break/>o stwierdzenie nadpłaty podatku od towarów i usług (ł</text:span><text:span text:style-name="T3">ą</text:span><text:span text:style-name="T10">cznie ze sporz</text:span><text:span text:style-name="T3">ą</text:span><text:span text:style-name="T10">dzeniem, na podstawie przedstawionych przez Zamawiaj</text:span><text:span text:style-name="T3">ą</text:span><text:span text:style-name="T10">cego dokumentów, korekt rejestrów sprzeda</text:span><text:span text:style-name="T3">ż</text:span><text:span text:style-name="T10">y i zakupów VAT),<text:line-break/>4) przygotowywanie skarg, wniosków, wyst</text:span><text:span text:style-name="T3">ą</text:span><text:span text:style-name="T10">pie</text:span><text:span text:style-name="T3">ń </text:span><text:span text:style-name="T10">i pism procesowych do s</text:span><text:span text:style-name="T3">ą</text:span><text:span text:style-name="T10">dów i organów administracji w celu wszcz</text:span><text:span text:style-name="T3">ę</text:span><text:span text:style-name="T10">cia post</text:span><text:span text:style-name="T3">ę</text:span><text:span text:style-name="T10">powania s</text:span><text:span text:style-name="T3">ą</text:span><text:span text:style-name="T10">dowego lub podatkowego oraz w zwi</text:span><text:span text:style-name="T3">ą</text:span><text:span text:style-name="T10">zku<text:line-break/></text:span><text:soft-page-break/><text:span text:style-name="T10">z tocz</text:span><text:span text:style-name="T3">ą</text:span><text:span text:style-name="T10">cym si</text:span><text:span text:style-name="T3">ę </text:span><text:span text:style-name="T10">post</text:span><text:span text:style-name="T3">ę</text:span><text:span text:style-name="T10">powaniem o zwrot nadpłaty podatku od towarów i usług,</text:span></text:p>
      <text:p text:style-name="P1"><text:span text:style-name="T10">5) przygotowywanie odwoła</text:span><text:span text:style-name="T3">ń </text:span><text:span text:style-name="T10">przy udziale komórek organizacyjnych merytorycznie wła</text:span><text:span text:style-name="T3">ś</text:span><text:span text:style-name="T10">ciwych sprawie,</text:span></text:p>
      <text:p text:style-name="P3"><text:span text:style-name="T10">6) udział w ewentualnym post</text:span><text:span text:style-name="T3">ę</text:span><text:span text:style-name="T10">powaniu sprawdzaj</text:span><text:span text:style-name="T3">ą</text:span><text:span text:style-name="T10">cym i kontrolnym prowadzonym przez wła</text:span><text:span text:style-name="T3">ś</text:span><text:span text:style-name="T10">ciwe podmioty,</text:span></text:p>
      <text:p text:style-name="P3"><text:span text:style-name="T10">7) przygotowanie materiałów do deklaracji bie</text:span><text:span text:style-name="T3">żą</text:span><text:span text:style-name="T10">cych VAT-7 i instruowanie pracowników Zamawiaj</text:span><text:span text:style-name="T3">ą</text:span><text:span text:style-name="T10">cego w zakresie sporz</text:span><text:span text:style-name="T3">ą</text:span><text:span text:style-name="T10">dzania bie</text:span><text:span text:style-name="T3">żą</text:span><text:span text:style-name="T10">cych deklaracji,</text:span></text:p>
      <text:p text:style-name="P3"><text:span text:style-name="T10">8) przegl</text:span><text:span text:style-name="T3">ą</text:span><text:span text:style-name="T10">d podstawowych obszarów działalno</text:span><text:span text:style-name="T3">ś</text:span><text:span text:style-name="T10">ci Zamawiaj</text:span><text:span text:style-name="T3">ą</text:span><text:span text:style-name="T10">cego - ustalenie czy jest to działalno</text:span><text:span text:style-name="T3">ść </text:span><text:span text:style-name="T10">zwolniona z podatku od towarów i usług, podlegaj</text:span><text:span text:style-name="T3">ą</text:span><text:span text:style-name="T10">ca opodatkowaniu czy niepodlegaj</text:span><text:span text:style-name="T3">ą</text:span><text:span text:style-name="T10">ca,</text:span></text:p>
      <text:p text:style-name="P3"><text:span text:style-name="T10">9) przygotowanie i wyst</text:span><text:span text:style-name="T3">ą</text:span><text:span text:style-name="T10">pienie z wnioskiem o indywidualn</text:span><text:span text:style-name="T3">ą </text:span><text:span text:style-name="T10">urz</text:span><text:span text:style-name="T3">ę</text:span><text:span text:style-name="T10">dow</text:span><text:span text:style-name="T3">ą </text:span><text:span text:style-name="T10">interpretacj</text:span><text:span text:style-name="T3">ę </text:span><text:span text:style-name="T10">prawa podatkowego.</text:span></text:p>
      <text:p text:style-name="P6"/>
      <text:p text:style-name="P5"><text:span text:style-name="T9">IV. Warto</text:span><text:span text:style-name="T17">ść </text:span><text:span text:style-name="T9">zamówienia: <text:s text:c="112"/></text:span></text:p>
      <text:p text:style-name="P1"/>
      <text:p text:style-name="P1"/>
      <text:p text:style-name="P2"><text:span text:style-name="T6">Oferuj</text:span><text:span text:style-name="T16">ę </text:span><text:span text:style-name="T6">wykonanie przedmiotu zamówienia za:</text:span></text:p>
      <text:p text:style-name="P2"><text:span text:style-name="T6">………….. </text:span><text:span text:style-name="T18">% </text:span><text:span text:style-name="T10">kwoty podatku VAT odzyskanego przez Wykonawc</text:span><text:span text:style-name="T3">ę </text:span><text:span text:style-name="T10">w imieniu</text:span></text:p>
      <text:p text:style-name="P2"><text:span text:style-name="T10">Zamawiaj</text:span><text:span text:style-name="T3">ą</text:span><text:span text:style-name="T10">cego</text:span></text:p>
      <text:p text:style-name="P7">słownie: .......................................................................%</text:p>
      <text:p text:style-name="P2"><text:span text:style-name="T6">Deklaruj</text:span><text:span text:style-name="T16">ę </text:span><text:span text:style-name="T6">ponadto*</text:span><text:span text:style-name="T19">1</text:span><text:span text:style-name="T6">:</text:span></text:p>
      <text:p text:style-name="P2"><text:span text:style-name="T10">Termin wykonania zamówienia: 24 miesi</text:span><text:span text:style-name="T3">ą</text:span><text:span text:style-name="T10">ce od dnia podpisania umowy.</text:span></text:p>
      <text:p text:style-name="P2"><text:span text:style-name="T10">Warunki płatno</text:span><text:span text:style-name="T3">ś</text:span><text:span text:style-name="T10">ci: przelew 30 dni.</text:span></text:p>
      <text:p text:style-name="P2"><text:span text:style-name="T6">Zał</text:span><text:span text:style-name="T16">ą</text:span><text:span text:style-name="T6">cznikami do niniejszego formularza stanowi</text:span><text:span text:style-name="T16">ą</text:span><text:span text:style-name="T6">cego integraln</text:span><text:span text:style-name="T16">ą </text:span><text:span text:style-name="T6">cz</text:span><text:span text:style-name="T16">ęść </text:span><text:span text:style-name="T6">oferty s</text:span><text:span text:style-name="T16">ą</text:span><text:span text:style-name="T6">*:</text:span></text:p>
      <text:p text:style-name="P6">…………………………………………………………………………………………………...</text:p>
      <text:p text:style-name="P6">……………………………………………………………………………………………….......</text:p>
      <text:p text:style-name="P6">…………………………………………………………………………………………………...</text:p>
      <text:p text:style-name="P6">.......................................................................................................................................................</text:p>
      <text:p text:style-name="P6">......................................................... ……………………………….............................................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…................................................... <text:s text:c="115"/>…..............................................................</text:p>
      <text:p text:style-name="P15"/>
      <text:p text:style-name="P1"><text:span text:style-name="T1">(miejscowo</text:span><text:span text:style-name="T2">ść </text:span><text:span text:style-name="T1">, data) <text:s text:c="150"/>(podpis i piecz</text:span><text:span text:style-name="T2">ęć </text:span><text:span text:style-name="T1">Wykonawcy)</text:span></text:p>
      <text:p text:style-name="P19">1</text:p>
      <text:p text:style-name="P4"/>
      <text:p text:style-name="P4"/>
      <text:p text:style-name="P4"/>
      <text:p text:style-name="P4"/>
      <text:p text:style-name="P4"/>
      <text:p text:style-name="P16"><text:span text:style-name="T20">* niepotrzebne skre</text:span><text:span text:style-name="T23">ś</text:span><text:span text:style-name="T20">li</text:span><text:span text:style-name="T23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next-style-name="Text_20_Body_20_Single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Single" style:class="list">
      <style:text-properties style:font-size-asian="12pt" style:font-name-complex="Mangal2" style:font-family-complex="Mangal"/>
    </style:style>
    <style:style style:name="Caption" style:family="paragraph" style:parent-style-name="Default_20_Text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2.768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32.768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2.768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2.76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2.768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2.76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2.76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2:16:04.96</meta:creation-date>
    <dc:date>2015-07-07T15:38:12.097000000</dc:date>
    <meta:editing-duration>PT2H18M50S</meta:editing-duration>
    <meta:editing-cycles>11</meta:editing-cycles>
    <meta:generator>LibreOffice/4.4.3.2$Windows_x86 LibreOffice_project/88805f81e9fe61362df02b9941de8e38a9b5fd16</meta:generator>
    <meta:print-date>2015-07-07T14:09:30.618000000</meta:print-date>
    <meta:document-statistic meta:table-count="0" meta:image-count="0" meta:object-count="0" meta:page-count="2" meta:paragraph-count="47" meta:word-count="423" meta:character-count="4839" meta:non-whitespace-character-count="3600"/>
    <meta:user-defined meta:name="Informacje 1"/>
    <meta:user-defined meta:name="Informacje 2"/>
    <meta:user-defined meta:name="Informacje 3"/>
    <meta:user-defined meta:name="Informacje 4"/>
  </office:meta>
</office:document-meta>
</file>