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0% 100%" fo:font-size="14pt" fo:font-weight="bold" style:font-size-asian="14pt" style:font-weight-asian="bold" style:font-size-complex="14pt"/>
    </style:style>
    <style:style style:name="T3" style:family="text">
      <style:text-properties style:text-position="0% 100%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text-position="0% 100%" fo:font-size="14pt" fo:font-style="normal" fo:font-weight="bold" style:font-size-asian="14pt" style:font-style-asian="normal" style:font-weight-asian="bold" style:font-size-complex="14pt" style:font-style-complex="normal"/>
    </style:style>
    <style:style style:name="T5" style:family="text">
      <style:text-properties style:text-position="super 58%"/>
    </style:style>
    <style:style style:name="T6" style:family="text">
      <style:text-properties fo:font-size="13pt" style:font-size-asian="13pt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>INFORMACJA</text:p>
      <text:p text:style-name="P8"><text:span text:style-name="T1">Gminnej <text:s/>Komisji Wyborczej w</text:span><text:span text:style-name="T2"> </text:span><text:span text:style-name="T4">Zatorach</text:span></text:p>
      <text:p text:style-name="P3">z dnia 22 października 2014 roku</text:p>
      <text:p text:style-name="P3">o przyznanych numerach listom kandydatów</text:p>
      <text:p text:style-name="P3"><text:s/>komitetów wyborczych zarejestrowanym w wyborach do Rady Gminy Zatory</text:p>
      <text:p text:style-name="P3"><text:s/>zarządzonych na dzień <text:s/>16 listopada 2014 roku</text:p>
      <text:p text:style-name="P4"/>
      <text:p text:style-name="P4"/>
      <text:p text:style-name="P4"/>
      <text:p text:style-name="P6"/>
      <text:p text:style-name="P7"><text:s text:c="14"/>Na podstawie <text:s/>art. 410 ust. 7 i 8 <text:s/>ustawy z dnia 5 stycznia 2011 roku Kodeks wyborczy (Dz. U Nr 21, poz. 112 z późn. zm.) Gminna <text:s/>Komisja <text:s/>Wyborcza w Zatorach informuje, że nadano numery listom niżej wymienionych komitetów:</text:p>
      <text:p text:style-name="P7"/>
      <text:p text:style-name="P9"/>
      <text:p text:style-name="P1"/>
      <text:p text:style-name="P10"/>
      <text:p text:style-name="P10"><text:s text:c="4"/>Nr <text:span text:style-name="T9">21</text:span> <text:s text:c="11"/><text:span text:style-name="T9">Komitet Wyborczy Wyborców Grzegorza Falby</text:span></text:p>
      <text:p text:style-name="P10"><text:tab/><text:tab/> <text:s text:c="24"/><text:span text:style-name="T10"><text:s/>( nazwa komitetu wyborczego)</text:span></text:p>
      <text:p text:style-name="P10"/>
      <text:p text:style-name="P11"/>
      <text:p text:style-name="P10"><text:tab/><text:tab/></text:p>
      <text:p text:style-name="P10"><text:s text:c="5"/>Nr <text:span text:style-name="T9">22</text:span> <text:s text:c="11"/><text:span text:style-name="T9"><text:s/>Komitet Wyborczy Wyborców Akcja Konstruktywna</text:span></text:p>
      <text:p text:style-name="P10"><text:tab/><text:tab/> <text:s text:c="24"/><text:span text:style-name="T12">( nazwa komitetu wyborczego)</text:span></text:p>
      <text:p text:style-name="P13"/>
      <text:p text:style-name="P11"/>
      <text:p text:style-name="P11"/>
      <text:p text:style-name="P11"/>
      <text:p text:style-name="P11"/>
      <text:p text:style-name="P12">Przewodnicząca</text:p>
      <text:p text:style-name="P12"><text:s/>Gminnej Komisji Wyborczej</text:p>
      <text:p text:style-name="P12">/-/ Anna Drąż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1T16:16:54.16</meta:creation-date>
    <dc:date>2014-10-21T16:33:17.05</dc:date>
    <meta:editing-duration>PT00H16M20S</meta:editing-duration>
    <meta:editing-cycles>7</meta:editing-cycles>
    <meta:generator>OpenOffice.org/3.2$Win32 OpenOffice.org_project/320m18$Build-9502</meta:generator>
    <meta:print-date>2014-10-21T16:27:12.80</meta:print-date>
    <meta:document-statistic meta:table-count="0" meta:image-count="0" meta:object-count="0" meta:page-count="1" meta:paragraph-count="15" meta:word-count="101" meta:character-count="772"/>
  </office:meta>
</office:document-meta>
</file>