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8.742cm" fo:margin-right="0cm" fo:text-align="center" style:justify-single-word="false" fo:text-indent="1.249cm" style:auto-text-indent="false"/>
      <style:text-properties fo:font-size="8pt" style:font-size-asian="8pt"/>
    </style:style>
    <style:style style:name="P8" style:family="paragraph" style:parent-style-name="Znak_20_Znak1">
      <style:paragraph-properties fo:line-height="150%"/>
      <style:text-properties style:font-name="Times New Roman" style:font-name-complex="Times New Roman"/>
    </style:style>
    <style:style style:name="P9" style:family="paragraph" style:parent-style-name="Standard" style:master-page-name="Standard">
      <style:paragraph-properties fo:margin-left="11.24cm" fo:margin-right="0cm" fo:text-indent="0cm" style:auto-text-indent="false" style:page-number="auto"/>
    </style:style>
    <style:style style:name="P10" style:family="paragraph" style:parent-style-name="Heading_20_1" style:list-style-name="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style:font-style-asian="normal" style:font-name-complex="Times New Roman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4 do SIWZ</text:p>
      <text:p text:style-name="Standard"/>
      <text:p text:style-name="Standard">ZP.271.8.2014</text:p>
      <text:p text:style-name="Standard"/>
      <text:p text:style-name="Standard"/>
      <text:p text:style-name="Standard"/>
      <text:p text:style-name="Standard"/>
      <text:p text:style-name="Standard"/>
      <text:p text:style-name="P2">OŚWIADCZENIE</text:p>
      <text:p text:style-name="P1">o nie podleganiu wykluczeniu z postępowania</text:p>
      <text:p text:style-name="P1">o zamówienie publiczne</text:p>
      <text:p text:style-name="P1"/>
      <text:p text:style-name="P1"/>
      <text:p text:style-name="P1"/>
      <text:p text:style-name="P1"/>
      <text:p text:style-name="P8">Ja niżej podpisany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>reprezentując wykonawcę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będąc uczestnikiem postępowania o udzielenie zamówienia publicznego na:</text:p>
      <text:p text:style-name="Standard"/>
      <text:p text:style-name="P5"/>
      <text:h text:style-name="P10" text:outline-level="1"><text:span text:style-name="T1">„</text:span><text:span text:style-name="T2">Montaż urządzeń siłowni plenerowych w Zespole Szkół w Zatorach oraz w Pniewie<text:line-break/>i Gładczynie</text:span><text:span text:style-name="T1">”</text:span></text:h>
      <text:p text:style-name="P1"/>
      <text:p text:style-name="Text_20_body">oświadczam, że podmiot który reprezentuj nie podlega wykluczeniu z postępowania <text:line-break/>o udzielenie zamówienia publicznego określone w art. 24 ust. 1 ustawy Prawo zamówień publicznych.</text:p>
      <text:p text:style-name="Standard"/>
      <text:p text:style-name="Standard"/>
      <text:p text:style-name="Standard"/>
      <text:p text:style-name="Standard"/>
      <text:p text:style-name="Standard"/>
      <text:p text:style-name="P6">..........................................................</text:p>
      <text:p text:style-name="P7">podpis upoważnionego i /lub upoważnionych<text:line-break/></text:p>
      <text:p text:style-name="P7">przedstawicieli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style="italic" fo:font-weight="bold" style:font-size-asian="13pt" style:font-style-asian="italic" style:font-weight-asian="bold" style:font-style-complex="italic" style:font-weight-complex="bold"/>
    </style:style>
    <style:style style:name="Znak_20_Znak1" style:display-name="Znak Znak1" style:family="paragraph" style:parent-style-name="Standard">
      <style:text-properties style:font-name="Arial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</dc:title>
    <meta:initial-creator>WIK2</meta:initial-creator>
    <meta:creation-date>2010-04-28T15:23:00</meta:creation-date>
    <dc:creator>Urząd </dc:creator>
    <dc:date>2014-07-25T10:24:43.27</dc:date>
    <meta:print-date>2014-04-30T15:21:00</meta:print-date>
    <meta:editing-cycles>30</meta:editing-cycles>
    <meta:editing-duration>PT44M51S</meta:editing-duration>
    <meta:generator>OpenOffice.org/3.3$Win32 OpenOffice.org_project/330m20$Build-9567</meta:generator>
    <meta:document-statistic meta:table-count="0" meta:image-count="0" meta:object-count="0" meta:page-count="1" meta:paragraph-count="15" meta:word-count="78" meta:character-count="1221"/>
  </office:meta>
</office:document-meta>
</file>