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8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P10" style:family="paragraph" style:parent-style-name="Heading_20_1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SIWZ</text:p>
      <text:p text:style-name="Standard"/>
      <text:p text:style-name="Standard">ZP.271.7.2014</text:p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1">o nie podleganiu wykluczeniu z postępowania</text:p>
      <text:p text:style-name="P1">o zamówienie publiczne</text:p>
      <text:p text:style-name="P1"/>
      <text:p text:style-name="P1"/>
      <text:p text:style-name="P1"/>
      <text:p text:style-name="P1"/>
      <text:p text:style-name="P8">Ja niżej podpisany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reprezentując wykonawcę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będąc uczestnikiem postępowania o udzielenie zamówienia publicznego na:</text:p>
      <text:p text:style-name="Standard"/>
      <text:p text:style-name="P5"/>
      <text:h text:style-name="P10" text:outline-level="1"><text:span text:style-name="T6">„</text:span><text:span text:style-name="T7">Zakup i montaż wyposażenia boiska sportowego w Pniewie</text:span><text:span text:style-name="T6">”</text:span></text:h>
      <text:p text:style-name="P1"/>
      <text:p text:style-name="Text_20_body">oświadczam, że podmiot który reprezentuj nie podlega wykluczeniu z postępowania <text:line-break/>o udzielenie zamówienia publicznego określone w art. 24 ust. 1 ustawy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6">..........................................................</text:p>
      <text:p text:style-name="P7">podpis upoważnionego i /lub upoważnionych<text:line-break/></text:p>
      <text:p text:style-name="P7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</dc:title>
    <meta:initial-creator>WIK2</meta:initial-creator>
    <meta:creation-date>2010-04-28T15:23:00</meta:creation-date>
    <dc:creator>Urząd </dc:creator>
    <dc:date>2014-07-16T11:46:46.59</dc:date>
    <meta:print-date>2014-04-30T15:21:00</meta:print-date>
    <meta:editing-cycles>30</meta:editing-cycles>
    <meta:editing-duration>PT48M22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72" meta:character-count="1185"/>
  </office:meta>
</office:document-meta>
</file>