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Heading_20_1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1"/>Załącznik nr 3 do SIWZ</text:p>
      <text:p text:style-name="Standard"/>
      <text:p text:style-name="Standard">ZP.271.7.2014</text:p>
      <text:p text:style-name="Standard"/>
      <text:p text:style-name="Standard"/>
      <text:p text:style-name="Standard"/>
      <text:p text:style-name="Standard"/>
      <text:p text:style-name="P4">OŚWIADCZENIE</text:p>
      <text:p text:style-name="P3">o spełnianiu warunków udziału w postępowaniu</text:p>
      <text:p text:style-name="P3">o zamówienie publiczne</text:p>
      <text:p text:style-name="P3"/>
      <text:p text:style-name="P3"/>
      <text:p text:style-name="P3"/>
      <text:p text:style-name="P1">Ja niżej podpisany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reprezentując wykonawcę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będąc uczestnikiem postępowania o udzielenie zamówienia publicznego na:</text:p>
      <text:p text:style-name="P6"/>
      <text:p text:style-name="P11"/>
      <text:h text:style-name="P12" text:outline-level="1">„<text:span text:style-name="T6">Zakup i montaż wyposażenia boiska sportowego w Pniewie</text:span>”</text:h>
      <text:p text:style-name="P7"/>
      <text:p text:style-name="P3"/>
      <text:p text:style-name="P8">oświadczam, że podmiot/podmioty który reprezentuję spełnia warunki udziału <text:line-break/>w postępowaniu o udzielenie zamówienia publicznego określone w art. 22 ust. 1 ustawy Prawo zamówień publicznych.</text:p>
      <text:p text:style-name="Standard"/>
      <text:p text:style-name="Standard"/>
      <text:p text:style-name="Standard"/>
      <text:p text:style-name="Standard"/>
      <text:p text:style-name="P2">..........................................................</text:p>
      <text:p text:style-name="P9">podpis upoważnionego i /lub upoważnionych<text:line-break/></text:p>
      <text:p text:style-name="P9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Zał</dc:title>
    <meta:initial-creator>WIK2</meta:initial-creator>
    <meta:creation-date>2010-04-28T15:18:00</meta:creation-date>
    <dc:creator>Urząd </dc:creator>
    <dc:date>2014-07-16T11:46:54.34</dc:date>
    <meta:print-date>2014-07-09T11:46:35.66</meta:print-date>
    <meta:editing-cycles>22</meta:editing-cycles>
    <meta:editing-duration>PT23M9S</meta:editing-duration>
    <meta:printed-by>Urząd </meta:printed-by>
    <meta:generator>OpenOffice.org/3.3$Win32 OpenOffice.org_project/330m20$Build-9567</meta:generator>
    <meta:document-statistic meta:table-count="0" meta:image-count="0" meta:object-count="0" meta:page-count="1" meta:paragraph-count="15" meta:word-count="72" meta:character-count="1297"/>
  </office:meta>
</office:document-meta>
</file>