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1" fo:font-size="8pt" style:font-name-asian="TimesNewRomanPSMT" style:font-size-asian="8pt" style:font-name-complex="TimesNewRomanPSMT" style:font-size-complex="8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8pt" style:font-name-asian="TimesNewRomanPSMT" style:font-size-asian="8pt" style:font-name-complex="TimesNewRomanPSMT" style:font-size-complex="8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 New Roman1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000000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fo:font-size="8pt" style:font-name-asian="TimesNewRomanPSMT" style:font-size-asian="8pt" style:font-name-complex="TimesNewRomanPSMT" style:font-size-complex="8pt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font-weight="bold" style:font-name-asian="TimesNewRomanPSMT" style:font-weight-asian="bold" style:font-name-complex="TimesNewRomanPSM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KWESTIONARIUSZ OSOBOWY DLA OSOBY UBIEGAJĄCEJ SIĘ O ZATRUDNIENIE</text:p>
      <text:p text:style-name="P5"/>
      <text:list xml:id="list34235152" text:style-name="L1">
        <text:list-item>
          <text:p text:style-name="P6">Imię (imiona) i nazwisko…………………………………………………………………........</text:p>
        </text:list-item>
        <text:list-item>
          <text:p text:style-name="P6">Imię rodziców…………………………………………………………………………….........</text:p>
        </text:list-item>
        <text:list-item>
          <text:p text:style-name="P6">Data urodzenia…………….……………………………………………………………….......</text:p>
        </text:list-item>
        <text:list-item>
          <text:p text:style-name="P6">Obywatelstwo………………………….…………………………………………………........</text:p>
        </text:list-item>
        <text:list-item>
          <text:p text:style-name="P2">Miejsce zamieszkania…………………………………………………………………….........</text:p>
          <text:p text:style-name="P6">………………………………………………………………………………………………....</text:p>
        </text:list-item>
        <text:list-item>
          <text:p text:style-name="P2">Wykształcenie.............................................................................................................................</text:p>
          <text:p text:style-name="P7">(nazwa szkoły i rok jej ukończenia)</text:p>
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(zawód, specjalność, stopień naukowy, tytuł zawodowy, tytuł naukowy)</text:p>
        </text:list-item>
        <text:list-item>
          <text:p text:style-name="P9"><text:span text:style-name="T1">Wykształcenie uzupełniające</text:span>………………………………………………………….......................</text:p>
          <text:p text:style-name="P9">……………………………………………………………………………………………......................</text:p>
          <text:p text:style-name="P9">……………………………………………………………………………………………….................</text:p>
          <text:p text:style-name="P2">………………………………………………………………………………………………....</text:p>
          <text:p text:style-name="P7">(kursy, studia podyplomowe, data ukończenia nauki lub data rozpoczęcia nauki w przypadku jej trwania)</text:p>
        </text:list-item>
        <text:list-item>
          <text:p text:style-name="P10"><text:span text:style-name="T2">Przebieg dotychczasowego zatrudnienia.</text:span><text:span text:style-name="T3">...........................................................................................</text:span><text:span text:style-name="T4"> </text:span><text:span text:style-name="T2">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7">(wskazać okresy zatrudnienia u kolejnych pracodawców oraz zajmowane stanowiska pracy)</text:p>
        </text:list-item>
        <text:list-item>
          <text:p text:style-name="P9"><text:span text:style-name="T1">Dodatkowe uprawnienia, umiejętności, zainteresowania</text:span>………………………………................</text:p>
          <text:p text:style-name="P9">…………………………………………………………………………………………….....................</text:p>
          <text:p text:style-name="P9">…………………………………………………………………………………………….....................</text:p>
          <text:p text:style-name="P7">(np. stopień znajomości języków obcych, prawo jazdy, obsługa komputera)</text:p>
        </text:list-item>
        <text:list-item>
          <text:p text:style-name="P11"><text:span text:style-name="T5">Oświadczam, że nie byłam/em </text:span><text:span text:style-name="T6">/ </text:span><text:span text:style-name="T5">byłam/em* zatrudniona/y w jednostkach , o których mowa w art. 2 ustawy o pracownikach samorządowych:</text:span></text:p>
        </text:list-item>
      </text:list>
      <text:list xml:id="list34235757" text:style-name="L3">
        <text:list-item>
          <text:p text:style-name="P4">na podstawie umowy o pracę na czas nieokreślony,</text:p>
        </text:list-item>
        <text:list-item>
          <text:p text:style-name="P4">na podstawie umowy o pracę na czas określony dłuższy niż 6 miesięcy lub na zastępstwo przez czas dłuższy niż 6 miesięcy,</text:p>
        </text:list-item>
        <text:list-item>
          <text:p text:style-name="P4">czy kiedykolwiek i z jakim wynikiem składał/a Pan/i egzamin kończący służbę przygotowawczą,</text:p>
        </text:list-item>
        <text:list-item>
          <text:p text:style-name="P4">jeśli taki egzamin został złożony z wynikiem pozytywnym należy dołączyć kopię zaświadczenia.</text:p>
        </text:list-item>
      </text:list>
      <text:list xml:id="list34261123" text:continue-list="list34235152" text:style-name="L1">
        <text:list-item>
          <text:p text:style-name="P11">Oświadczam, <text:span text:style-name="T5">że pozostaję/nie pozostaję*) w rejestrze bezrobotnych i poszukujących pracy.</text:span></text:p>
        </text:list-item>
        <text:list-item>
          <text:p text:style-name="P2">Oświadczam, że dane zawarte w pkt 1-4 są zgodne z dowodem osobistym</text:p>
          <text:p text:style-name="P2">seria……nr……………..wydanym przez…………………………..........................................</text:p>
          <text:p text:style-name="P2">lub innym dowodem tożsamości tj……………………………………………………….........</text:p>
        </text:list-item>
      </text:list>
      <text:p text:style-name="P3"/>
      <text:p text:style-name="P3"/>
      <text:p text:style-name="P3"/>
      <text:p text:style-name="P3">….................................................... <text:s text:c="63"/>…....................................</text:p>
      <text:p text:style-name="P8"><text:s text:c="22"/>(miejscowość i data) <text:s text:c="148"/>(podpis)</text:p>
      <text:list xml:id="list34279815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10S</meta:editing-duration>
    <meta:editing-cycles>3</meta:editing-cycles>
    <meta:generator>OpenOffice.org/3.3$Win32 OpenOffice.org_project/330m20$Build-9567</meta:generator>
    <dc:date>2013-05-29T14:12:12.88</dc:date>
    <meta:print-date>2013-05-29T14:11:18.08</meta:print-date>
    <meta:document-statistic meta:table-count="0" meta:image-count="0" meta:object-count="0" meta:page-count="1" meta:paragraph-count="33" meta:word-count="217" meta:character-count="3207"/>
    <meta:user-defined meta:name="Info 1"/>
    <meta:user-defined meta:name="Info 2"/>
    <meta:user-defined meta:name="Info 3"/>
    <meta:user-defined meta:name="Info 4"/>
  </office:meta>
</office:document-meta>
</file>