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512cm" style:rel-column-width="9685*"/>
    </style:style>
    <style:style style:name="Tabela1.B" style:family="table-column">
      <style:table-column-properties style:column-width="8.34cm" style:rel-column-width="32151*"/>
    </style:style>
    <style:style style:name="Tabela1.C" style:family="table-column">
      <style:table-column-properties style:column-width="6.147cm" style:rel-column-width="236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 B W I E S Z C Z E N I E</text:p>
      <text:p text:style-name="P1"><text:s text:c="2"/>WÓJTA <text:s text:c="3"/>GMINY <text:s text:c="4"/>ZATORY <text:s text:c="5"/></text:p>
      <text:p text:style-name="P1">Z <text:s text:c="2"/>DNIA <text:s text:c="2"/>29 SIERPNIA <text:s text:c="2"/>2011R.</text:p>
      <text:p text:style-name="P2"/>
      <text:p text:style-name="P3"/>
      <text:p text:style-name="P4"><text:tab/><text:span text:style-name="T1">Na podstawie art. 16 i 61a ustawy z dnia 5 stycznia 2011 r. - Kodeks Wyborczy ( Dz.U z 2011r. Nr 21, poz. 112 z póź. zm.) i <text:s/>uchwały Nr 194/XXX/02 Rady Gminy Zatory z dnia 28 czerwca 2002r. w sprawie podziału gminy na na obwody głosowania (Dz.Urz.Woj.Mazowieckiego Nr 217, poz. 5453), podaję <text:s/>do <text:s/>publicznej wiadomości informację o <text:s/>numerach i granicach obwodów głosowania oraz siedzibach obwodowych komisji wyborczych dla przeprowadzenia głosowania w wyborach do Sejmu Rzeczypospolitej Polskiej i do Senatu Rzeczypospolitej Polskiej zarządzonych na dzień</text:span></text:p>
      <text:p text:style-name="P4"><text:span text:style-name="T1"><text:s/></text:span>09 października 2011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Numer obwodu głosowania</text:p>
          </table:table-cell>
          <table:table-cell table:style-name="Tabela1.A1" office:value-type="string">
            <text:p text:style-name="P5"/>
            <text:p text:style-name="P5">Granice obwodu</text:p>
          </table:table-cell>
          <table:table-cell table:style-name="Tabela1.C1" office:value-type="string">
            <text:p text:style-name="P5">Siedziba obwodowej komisji wyborczej</text:p>
          </table:table-cell>
        </table:table-row>
        <table:table-row>
          <table:table-cell table:style-name="Tabela1.A2" office:value-type="string">
            <text:p text:style-name="P5"/>
            <text:p text:style-name="P5">1</text:p>
          </table:table-cell>
          <table:table-cell table:style-name="Tabela1.A2" office:value-type="string">
            <text:p text:style-name="P6">Zatory, Drwały, <text:s/>Burlaki, Stawinoga, Przyłubie, Śliski, Wólka Zatorska, Wiktoryn</text:p>
          </table:table-cell>
          <table:table-cell table:style-name="Tabela1.C2" office:value-type="string">
            <text:p text:style-name="P7">Zespół Placówek Oświatowych </text:p>
            <text:p text:style-name="P7">w Zatorach</text:p>
            <text:p text:style-name="P7">ul. Jana Pawła II 69</text:p>
            <text:p text:style-name="P8">Lokal dostosowany do potrzeb <text:s/>osób niepełnosprawnych</text:p>
            <text:p text:style-name="P8">Lokal wyznaczony do głosowania korespondencyjnego</text:p>
          </table:table-cell>
        </table:table-row>
        <table:table-row>
          <table:table-cell table:style-name="Tabela1.A2" office:value-type="string">
            <text:p text:style-name="P5"/>
            <text:p text:style-name="P5">2</text:p>
          </table:table-cell>
          <table:table-cell table:style-name="Tabela1.A2" office:value-type="string">
            <text:p text:style-name="P6">Ciski, Mystkówiec-Szczucin, Mystkówiec-Kalinówka, Mierzęcin, Dębiny</text:p>
            <text:p text:style-name="P6"/>
          </table:table-cell>
          <table:table-cell table:style-name="Tabela1.C2" office:value-type="string">
            <text:p text:style-name="P5">Szkoła Podstawowa</text:p>
            <text:p text:style-name="P9"><text:s/><text:span text:style-name="T2">Ciski 23</text:span></text:p>
          </table:table-cell>
        </table:table-row>
        <table:table-row>
          <table:table-cell table:style-name="Tabela1.A2" office:value-type="string">
            <text:p text:style-name="P5"/>
            <text:p text:style-name="P5">3</text:p>
          </table:table-cell>
          <table:table-cell table:style-name="Tabela1.A2" office:value-type="string">
            <text:p text:style-name="P6">Borsuki - Kolonia, Nowe Borsuki, Kruczy Borek</text:p>
          </table:table-cell>
          <table:table-cell table:style-name="Tabela1.C2" office:value-type="string">
            <text:p text:style-name="P7">Budynek po byłej Szkole Podstawowej</text:p>
            <text:p text:style-name="P7">Borsuki-Kolonia 18</text:p>
          </table:table-cell>
        </table:table-row>
        <table:table-row>
          <table:table-cell table:style-name="Tabela1.A2" office:value-type="string">
            <text:p text:style-name="P5"/>
            <text:p text:style-name="P5">4</text:p>
          </table:table-cell>
          <table:table-cell table:style-name="Tabela1.A2" office:value-type="string">
            <text:p text:style-name="P6">Pniewo, Cieńsza, Lutobrok, Lutobrok-Folwark, Pniewo-Kolonia, Lemany</text:p>
          </table:table-cell>
          <table:table-cell table:style-name="Tabela1.C2" office:value-type="string">
            <text:p text:style-name="P7">Zespół Szkół w Pniewie</text:p>
            <text:p text:style-name="P7">ul. 18 Maja 6</text:p>
            <text:p text:style-name="P8">Lokal dostosowany do potrzeb osób niepełnosprawnych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Gładczyn, Gładczyn Rządowy, Gładczyn Szlachecki, Topolnica</text:p>
          </table:table-cell>
          <table:table-cell table:style-name="Tabela1.C2" office:value-type="string">
            <text:p text:style-name="P9">S<text:span text:style-name="T3">zkoła Podstawowa </text:span></text:p>
            <text:p text:style-name="P7">Gładczyn Rządowy 17</text:p>
          </table:table-cell>
        </table:table-row>
      </table:table>
      <text:p text:style-name="P10"/>
      <text:p text:style-name="P11">Lokale wyborcze otwarte będą w dniu głosowania w godzinach od 7.00 – 21.00</text:p>
      <text:p text:style-name="P11">Wyborca niepełnosprawny <text:s/>znacznym lub umiarkowanym stopniu niepełnosprawności w rozumieniu ustawy z dnia 27 sierpnia 1997 roku o rehabilitacji zawodowej i społecznej oraz zatrudnianiu osób niepełnosprawnych może głosować korespondencyjnie. Zamiar głosowania korespondencyjnego powinien być zgłoszony przez wyborcę Wójtowi do dnia 18 września 2011r.</text:p>
      <text:p text:style-name="P12"/>
      <text:p text:style-name="P13">WÓJT GMINY ZATORY</text:p>
      <text:p text:style-name="P14">/ - / Włodzimierz Kaczmar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9-04-16T11:32:02</meta:creation-date>
    <dc:date>2011-08-29T13:48:01</dc:date>
    <meta:print-date>2011-08-29T13:31:28</meta:print-date>
    <dc:language>de-DE</dc:language>
    <meta:editing-cycles>16</meta:editing-cycles>
    <meta:editing-duration>PT3H3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271" meta:character-count="1896"/>
  </office:meta>
</office:document-meta>
</file>