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34C00001A8DDA47532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>
      <style:graphic-properties svg:stroke-color="#ff3333" draw:marker-start="Square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office:forms form:automatic-focus="false" form:apply-design-mode="false"/>
        <draw:frame draw:style-name="gr1" draw:text-style-name="P1" draw:layer="layout" svg:width="18.999cm" svg:height="26.141cm" svg:x="1cm" svg:y="4cm">
          <draw:image xlink:href="Pictures/100000000000134C00001A8DDA475321.jpg" xlink:type="simple" xlink:show="embed" xlink:actuate="onLoad">
            <text:p/>
          </draw:image>
        </draw:frame>
        <draw:rect draw:style-name="gr2" draw:text-style-name="P3" draw:layer="layout" svg:width="7cm" svg:height="3.5cm" svg:x="0.5cm" svg:y="1.5cm">
          <text:p text:style-name="P2"><text:span text:style-name="T1"><text:tab/></text:span><text:span text:style-name="T1"><text:tab/></text:span><text:span text:style-name="T1"><text:tab/></text:span></text:p>
          <text:p text:style-name="P2"><text:span text:style-name="T1"><text:tab/></text:span><text:span text:style-name="T1"><text:tab/></text:span><text:span text:style-name="T1"><text:tab/></text:span><text:span text:style-name="T1">ZAŁĄCZNIK GRAFICZNY</text:span></text:p>
          <text:p text:style-name="P2"><text:span text:style-name="T1"><text:tab/></text:span><text:span text:style-name="T1"><text:tab/></text:span><text:span text:style-name="T1"><text:tab/></text:span><text:span text:style-name="T1">DO UCHWAŁY NR XVI/122/2008</text:span></text:p>
          <text:p text:style-name="P2"><text:span text:style-name="T1"><text:tab/></text:span><text:span text:style-name="T1"><text:tab/></text:span><text:span text:style-name="T1"><text:tab/></text:span><text:span text:style-name="T1">Z DNIA 16 maja 2008</text:span></text:p>
        </draw:rect>
        <draw:line draw:style-name="gr3" draw:text-style-name="P1" draw:layer="layout" svg:x1="14.5cm" svg:y1="19.5cm" svg:x2="10cm" svg:y2="16cm">
          <text:p/>
        </draw:line>
        <draw:frame draw:style-name="gr4" draw:layer="layout" svg:width="6.852cm" svg:height="2.063cm" svg:x="15.055cm" svg:y="19.579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Square" svg:viewBox="0 0 10 10" svg:d="m0 0h10v10h-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ux.pl/2.3.1$Win32 OpenOffice.org_project/680m9$Build-39238</meta:generator>
    <dc:date>2008-05-21T12:41:34</dc:date>
    <meta:print-date>2008-05-19T09:08:18</meta:print-date>
    <meta:editing-cycles>3</meta:editing-cycles>
    <meta:editing-duration>PT1H2M56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NICE OBSZARU </text:p>
      <text:p text:style-name="P1">OBJĘTEGO UCHWAŁĄ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