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margin-bottom="0in" fo:line-height="100%" fo:margin-left="3.4416in" fo:text-indent="0.4923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widows="0" fo:orphans="0"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widows="0" fo:orphans="0" fo:text-align="justify" fo:margin-bottom="0in" fo:line-height="150%" fo:margin-left="0.25in">
        <style:tab-stops>
          <style:tab-stop style:type="left" style:position="0.30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widows="0" fo:orphans="0" fo:text-align="justify" fo:margin-bottom="0in" fo:line-height="100%" fo:margin-left="3.93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widows="0" fo:orphans="0" fo:text-align="justify" fo:margin-bottom="0in" fo:line-height="100%" fo:margin-left="4in" fo:text-inden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widows="0" fo:orphans="0" fo:text-align="justify" fo:margin-bottom="0in" fo:line-height="100%" fo:margin-left="4in" fo:text-inden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widows="0" fo:orphans="0" fo:text-align="justify" fo:margin-bottom="0in" fo:line-height="150%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text-position="25% 100%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text-position="25% 100%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widows="0" fo:orphans="0" fo:text-align="justify" fo:margin-bottom="0in" fo:line-height="100%" fo:margin-left="3.5in" fo:text-inden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widows="0" fo:orphans="0" fo:text-align="justify" fo:margin-bottom="0in" fo:line-height="100%" fo:margin-left="4in" fo:text-inden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list-style-name="LFO1" style:family="paragraph">
      <style:paragraph-properties fo:widows="0" fo:orphans="0" fo:text-align="justify" fo:margin-bottom="0in" fo:line-height="150%"/>
    </style:style>
    <style:style style:name="T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widows="0" fo:orphans="0" fo:text-align="justify" fo:margin-bottom="0in" fo:line-height="100%" fo:margin-left="3.5in" fo:text-inden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widows="0" fo:orphans="0"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list-style-name="LFO1" style:family="paragraph">
      <style:paragraph-properties fo:widows="0" fo:orphans="0"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widows="0" fo:orphans="0" fo:text-align="justify" fo:margin-bottom="0in" fo:line-height="100%" fo:margin-left="3.93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widows="0" fo:orphans="0" fo:text-align="justify" fo:margin-bottom="0in" fo:line-height="100%" fo:margin-left="3.9333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1" style:parent-style-name="Normalny" style:list-style-name="LFO1" style:family="paragraph">
      <style:paragraph-properties fo:widows="0" fo:orphans="0" fo:text-align="justify" fo:margin-bottom="0in" fo:line-height="150%"/>
    </style:style>
    <style:style style:name="T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widows="0" fo:orphans="0" fo:text-align="justify" fo:margin-bottom="0in" fo:line-height="100%" fo:margin-left="3.93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list-style-name="LFO1" style:family="paragraph">
      <style:paragraph-properties fo:widows="0" fo:orphans="0"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widows="0" fo:orphans="0" fo:margin-bottom="0in" fo:line-height="100%" fo:text-indent="-0.5902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widows="0" fo:orphans="0" fo:margin-bottom="0in" fo:line-height="100%" fo:text-indent="-0.5902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widows="0" fo:orphans="0" fo:text-align="justify" fo:margin-bottom="0in" fo:line-height="100%" fo:margin-left="3.93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widows="0" fo:orphans="0" fo:margin-bottom="0in" fo:line-height="100%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widows="0" fo:orphans="0" fo:text-align="justify" fo:margin-bottom="0in" fo:line-height="100%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widows="0" fo:orphans="0" fo:text-align="justify" fo:margin-bottom="0in" fo:line-height="100%" fo:margin-left="0.5in" fo:text-indent="-0.5in"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 2 do ogłoszenia o konkursie</text:p>
      <text:p text:style-name="P2"/>
      <text:p text:style-name="P3"/>
      <text:p text:style-name="P4">............................................................. <text:s text:c="36"/><text:tab/><text:tab/><text:s text:c="2"/><text:s text:c="6"/><text:s/>…………………………………..</text:p>
      <text:p text:style-name="P5"><text:s text:c="6"/>imię i nazwisko <text:s/><text:tab/><text:tab/><text:tab/><text:tab/><text:tab/><text:tab/><text:s text:c="3"/><text:s text:c="5"/>miejscowość, data</text:p>
      <text:p text:style-name="P6"/>
      <text:p text:style-name="P7">.............................................................</text:p>
      <text:p text:style-name="P8"><text:s text:c="13"/>telefon kontaktowy/e-mail</text:p>
      <text:p text:style-name="P9"/>
      <text:p text:style-name="P10"/>
      <text:p text:style-name="P11"/>
      <text:p text:style-name="P12"/>
      <text:p text:style-name="P13">OŚWIADCZENIA<text:s/></text:p>
      <text:p text:style-name="P14"/>
      <text:p text:style-name="P1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">Oświadczam, iż posiadam / nie posiadam* obywatelstwo polskie.</text:p>
                    </text:list-item>
                  </text:list>
                </text:list-item>
              </text:list>
            </text:list-item>
          </text:list>
        </text:list-item>
      </text:list>
      <text:p text:style-name="P17"><text:tab/></text:p>
      <text:p text:style-name="P18">..................................................</text:p>
      <text:p text:style-name="P19"><text:s text:c="4"/>podpis</text:p>
      <text:p text:style-name="P2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22">Oświadczam, iż nie byłam/łem</text:span><text:span text:style-name="T23"><text:s/></text:span><text:span text:style-name="T24">skazana/y</text:span><text:span text:style-name="T25"><text:s/></text:span><text:span text:style-name="T26">prawomocnym wyrokiem sądu<text:s/></text:span><text:span text:style-name="T27"><text:line-break/></text:span><text:span text:style-name="T28">za umyślne przestępstwo ścigane z oskarżenia publicznego lub umyślne przestępstwo skarbow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>..................................................</text:p>
      <text:p text:style-name="P30"><text:s text:c="6"/>podpis</text:p>
      <text:p text:style-name="P3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<text:span text:style-name="T33">Oświadczam,<text:s/></text:span><text:span text:style-name="T34">iż posiadam / nie posiadam* pełną zdolność do czynności prawnych<text:s/></text:span><text:span text:style-name="T35"><text:line-break/></text:span><text:span text:style-name="T36"><text:s/>oraz korzystam / nie korzystam* z pełni praw publicznych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p text:style-name="P38">..................................................</text:p>
      <text:p text:style-name="P39"><text:s text:c="4"/><text:tab/><text:tab/><text:tab/><text:tab/><text:tab/><text:tab/><text:tab/><text:tab/><text:s text:c="8"/>podpis</text:p>
      <text:p text:style-name="P40"/>
      <text:p text:style-name="P4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">Przyjmuję do wiadomości fakt obowiązku publikacji w Biuletynie Informacji Publicznej moich danych osobowych w przypadku zatrudnienia w wyniku przeprowadzonego konkursu, zgodnie z wymogami ustawy z 21 listopada 2008 r. <text:s/>o pracownikach samorządowych (Dz. U. z 2019<text:s/>r. poz. 1282<text:s/>)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43">..................................................</text:p>
      <text:p text:style-name="P44"><text:s text:c="7"/>podpis<text:s/></text:p>
      <text:p text:style-name="P45"/>
      <text:p text:style-name="P46"/>
      <text:p text:style-name="P47"/>
      <text:p text:style-name="P48"/>
      <text:p text:style-name="P49"/>
      <text:p text:style-name="P5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"><text:span text:style-name="T52">Oświadczam o znajomości</text:span><text:span text:style-name="T53"><text:s/></text:span><text:span text:style-name="T54">prawa regulującego funkcjonowanie publicznych instytucji kultury oraz organizowania i prowadzenia działalności kulturalnej oraz przepisów ustaw:<text:s/></text:span><text:span text:style-name="T55"><text:line-break/></text:span><text:span text:style-name="T56">o samorządzie gminnym, prawo zamówień publicznych, o<text:s/></text:span><text:span text:style-name="T57">finansach publicznych,<text:s/></text:span><text:span text:style-name="T58"><text:line-break/></text:span><text:span text:style-name="T59">o ochronie danych osobowych</text:span><text:span text:style-name="T60">.</text:span><text:span text:style-name="T61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2">..................................................</text:p>
      <text:p text:style-name="P63"><text:s text:c="4"/><text:tab/><text:tab/><text:tab/><text:tab/><text:tab/><text:tab/><text:tab/><text:tab/><text:tab/><text:s text:c="4"/>podpis</text:p>
      <text:p text:style-name="P6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Oświadczam, że nie istnieją przeciwwskazania zdrowotne do wykonywania przez mnie pracy na stanowisku Dyrektora Gminnego<text:s/>Ośrodka<text:s/><text:s/>Kultury w<text:s/>Zarszynie.</text:p>
                    </text:list-item>
                  </text:list>
                </text:list-item>
              </text:list>
            </text:list-item>
          </text:list>
        </text:list-item>
      </text:list>
      <text:p text:style-name="P66"/>
      <text:p text:style-name="P67"/>
      <text:p text:style-name="P68">..................................................</text:p>
      <text:p text:style-name="P69"><text:s text:c="4"/><text:tab/><text:tab/><text:tab/><text:tab/><text:tab/><text:tab/><text:tab/><text:tab/><text:tab/><text:s text:c="4"/>podpi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Uwaga!</text:span></text:p>
      <text:p text:style-name="P84"><text:span text:style-name="T85">- Oświadczenie powinno zostać własnoręcznie podpisane przez Kandydata<text:s/></text:span><text:span text:style-name="T86"><text:line-break/></text:span><text:span text:style-name="T87"><text:s text:c="7"/></text:span><text:span text:style-name="T88">(brak własnoręcznego podpisu spowoduje odrzucenie oferty),</text:span></text:p>
      <text:p text:style-name="P89"><text:span text:style-name="T90">-</text:span><text:span text:style-name="T91"><text:s text:c="2"/></text:span><text:span text:style-name="T92">* niepotrzebne skreślić (brak skreślenia spowoduje odrzucenie oferty).</text:span></text:p>
      <text:p text:style-name="P93"/>
      <text:p text:style-name="P9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Karłowska</meta:initial-creator>
    <dc:creator>Bożena Węgrzyn</dc:creator>
    <meta:creation-date>2019-12-04T10:39:00Z</meta:creation-date>
    <dc:date>2019-12-04T11:11:00Z</dc:date>
    <meta:template xlink:href="Normal" xlink:type="simple"/>
    <meta:editing-cycles>4</meta:editing-cycles>
    <meta:editing-duration>PT240S</meta:editing-duration>
    <meta:document-statistic meta:page-count="1" meta:paragraph-count="4" meta:word-count="296" meta:character-count="2074" meta:row-count="14" meta:non-whitespace-character-count="1782"/>
  </office:meta>
</office:document-meta>
</file>