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text-properties style:font-name="Times New Roman1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 style:list-style-name="L1">
      <style:paragraph-properties fo:margin-left="0.423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Akapit_20_z_20_listą" style:list-style-name="WW8Num1">
      <style:paragraph-properties fo:margin-left="0.953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Akapit_20_z_20_listą" style:list-style-name="WW8Num1">
      <style:paragraph-properties fo:margin-left="0.953cm" fo:margin-right="0cm" fo:margin-top="0cm" fo:margin-bottom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style:font-name="Times New Roman1"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4"/><text:span text:style-name="T3">W dniu 31-03-2011 roku w Gminnym Centrum Kultury w Zaklikowie odbył się coroczny Ogólnopolski <text:s/>Turniej Wiedzy Pożarniczej na szczeblu gminnym <text:s/>,,Młodzież zapobiega pożarom'' organizowany przez Komendę Powiatową Państwowej Straż Pożarnej w Stalowej Woli.W turnieju <text:s/>wzięło udział <text:s/>16 <text:s/>uczniów <text:s/>szkół z terenu gminy w trzech grupach wiekowych tj. szkoły <text:s/>podstawowe, gimnazja i szkoły ponadgimnazjalne. Urząd Gminy dla wszystkich uczniów biorących udział w turnieju ufundował nagrody. Wyłonione zostały trzy pierwsze miejsca z poszczególnych grup wiekowych i przedstawiają się one nastepująco;</text:span></text:p>
      <text:list xml:id="list31645528" text:style-name="L1">
        <text:list-item>
          <text:list>
            <text:list-header>
              <text:p text:style-name="P5">I grupy wiekowej - szkoły podstawowe</text:p>
              <text:p text:style-name="P6">1 miejsce Paweł Drzymała <text:s text:c="3"/>ZS Zdziechowice</text:p>
            </text:list-header>
          </text:list>
        </text:list-item>
      </text:list>
      <text:p text:style-name="P1">2 miejsce <text:s/>Jakub Gałuszkiewicz <text:s/>ZS Zdziechowice</text:p>
      <text:p text:style-name="P1"><text:s text:c="5"/>II-grupy wiekowej - gimnazjach</text:p>
      <text:p text:style-name="P1"><text:s/>1 miejsce <text:s text:c="5"/>Kinga Oszust <text:s text:c="5"/>ZS Zdziechowice</text:p>
      <text:p text:style-name="P1"><text:s/>2 miejsce <text:s text:c="5"/>Karolina Rybak <text:s text:c="2"/>ZS Zdziechowice</text:p>
      <text:p text:style-name="P1"><text:s/>3 miejsce <text:s text:c="5"/>Paweł Mędyk <text:s text:c="5"/>ZS Zaklików</text:p>
      <text:p text:style-name="P1"><text:s text:c="2"/>III-grupy <text:s/>wiekowej szkoły ponadgimnazjalne </text:p>
      <text:p text:style-name="P1"><text:s/>1 miejsce <text:s text:c="5"/>Wojciech Stryjecki <text:s text:c="2"/>ZS Zaklikow</text:p>
      <text:p text:style-name="P1"><text:s/>2 miejsce <text:s text:c="7"/>Łukasz Mędyk <text:s text:c="7"/>ZS Zaklików</text:p>
      <text:p text:style-name="P1"><text:s/>3 miejsce <text:s text:c="7"/>Krystian Chmiel <text:s text:c="4"/>ZS Zaklików <text:s text:c="14"/></text:p>
      <text:p text:style-name="P1">Uczniowie,którzy zajeli trzy pierwsze miejsca w poszczególnych grupach wiekowych zakwalifikowali się do kolejnego etapu turnieju na szczeblu powiatowym.</text:p>
      <text:p text:style-name="P1"/>
      <text:p text:style-name="P1">W dniu 14 kwietnia br.roku na stronie internetowej oraz tablicach ogłoszeń Urzędu zamieszczono informację dotyczącą przyłączenia sie do sieci wodociągowej, kanalizacyjnej, podpisania umów na odbiór odpadów komunalnych stałych dla osób , które <text:s text:c="2"/>nie uregulowały tego obowiązku.W związku z powyższym obowiazek ten należy zgłosić w Zakładzie Usług Komunalnych i uregulować w terminie do 30.06.0011 r.</text:p>
      <text:p text:style-name="P1"/>
      <text:p text:style-name="P1"><text:s/>Związek Gmin Wyznaniowych Żydowskich wystapił z wnioskiem do Komisji Regulacyjnej do spraw Gmin Wyznaniowych Żydowskich w Warszawie o odzyskanie nieruchomości położonych w Zaklikowie przy </text:p>
      <text:p text:style-name="P1">ul. Strażackiej 4. <text:s/>W dniu <text:s/>23 marca br.roku na posiedzeniu Komisja po przedłożeniu przez wnioskodawcę operatu szacunkowego dotyczącego parceli 346 o pow.1693 m<text:span text:style-name="T1">² ,postanawia <text:s/>przesłać pozostałym uczestni- kom postępowania wykaz synchronizacyjny nieruchomości <text:s/>, którzy mają sie do niego <text:s/>ustosunkować. Zobowiązuje <text:s/>także Wnioskodawcę do pisemnego ustosunkowania się do propozycji <text:s/>nieruchomości zamiennych i podjęcia <text:s/>ewentualnych rozmów ugodowych z przedstawicielami Skarbu Państwa.</text:span></text:p>
      <text:p text:style-name="Standard"><text:span text:style-name="T2"><text:s/>Z zakresu drogownictwa <text:s/>przygotowywana jest dokumentacja do przetargu nieograniczonego na remont masą asfaltową następujących dróg: <text:s/>Łążek Zaklikowski , Karkówka , Antoniówka,Goliszowiec , Lipa ul. Polna , Zaklików ul. Mickiewicza łącznie z rozbiórką <text:s/>i ułożeniem chodnika oraz krawężnika. Aktualnie prowadzony jest przegląd techniczny dróg na terenie gminy i typowanie wspólnie <text:s/>z sołtysami poszcze- gólnych miejscowości odcinków dróg wymagających remontów.</text:span><text:span text:style-name="T4">W dniu 7 kwietnia przeprowadzone zostało spotkanie w terenie przedstawicieli Gminy Potok Wielki, Zarządu Dróg Powiatowych w Janowie Lubelskim, Zarządu Dróg Powiatowych w Stalowej Woli oraz Gminy Zaklików dotyczące wykonania remontu nawierzchni drogi powiatowej Zdziechowice – Stawki. Na spotkaniu ustalono, że z uwagi na niewielki zakres prac pozostały do wykonania na terenie gminy Zaklików i powiatu stalowowolskiego (odcinek około 150 mb) Zarząd Dróg Powiatowych w Stalowej Woli wykona remont na przedmiotowym odcinku z własnych środków finansowych z ewentualną pomocą gminy Zaklików.Zarząd Dróg Powiatowych w Janowie Lubelskim zobowiązał się do wykonania w bieżącym roku dokumentacji remontu odcinka znajdującego się w granicach gminy Potok Wielki, natomiast dalsze czynności uzależnił od możliwości finansowych i ewentualnej pomocy gminy Potok. Ustalono ponadto,że opracowana dokumentacja zostanie uzgodniona pomiędzy Zarządami Dróg w Stalowej Woli i Janowie Lubelskim celem określenia miejsca rozgraniczenia inwestycji według granic powiatów. </text:span></text:p>
      <text:p text:style-name="P2">Wznowione zostały prace związane z realizacją zadania pn „Zagłębie turystyczne rewitalizacja</text:p>
      <text:p text:style-name="Standard"><text:span text:style-name="T1">Zalewu w Zaklikowie”.</text:span><text:span text:style-name="T2">W obecnej chwili montowane są pomosty wraz z altanami oraz układany ciąg</text:span></text:p>
      <text:p text:style-name="P3">pieszo – jezdny wzdłuż plaży. W bieżącym roku wykonano: ułożenie przewodów zasilających oświetlenie parkowe na całej długości ciągu pieszo – jezdnego wraz z zamontowaniem fundamentów pod słupy oświetleniowe, utwardzenie placu za budynkiem Molo kostka brukową betonową, ułożenie ciągu pieszo – jezdnego na odcinku od mostku zlokalizowanego za obiektem Molo do plaży. </text:p>
      <text:p text:style-name="P3"/>
      <text:p text:style-name="P3"><text:soft-page-break/>W dniu 14-04-2011odbyło się spotkanie w Urzędzie Gminy Zaklików z przedstawicielami Starostwa w sprawie ograniczenia tonażu na <text:s/>drodze powiatowej Zdziechowice -Stawki. Według wstępnych informacji będzie ograniczenie do 15t. Musimy wziąć pod uwagę fakt, że wówczas ruch ciężarówek przejmie nasza gminna droga, a co za tym idzie koszty związane z jej remonte .</text:p>
      <text:p text:style-name="Standard"><text:span text:style-name="T3">Rozpoczęte zostały <text:s/>prace przygotowawcze do inwestycji kończących wodociągowanie gminy, dalszą rozbudowę kanalizacji wraz z Oczyszczalnią Lipa oraz termomodernizacji Budynków Oświatowych, GOKu oraz budynku UG. W dniu </text:span><text:span text:style-name="T2">06-04-2011 odbyło się spotkanie przedstawicieli Starostwa oraz gminy z dyrektorem Wojewódzkiego Zarządu Melioracji i Urządzeń Wodnych dotyczące <text:s/>zasad partycypacji w kosztach <text:s/>utrzymania jazu na rzece Sanna w Zaklikowie <text:s/>do końca tego roku oraz propozycje na przyszłość. Rozwiązania przyszłościowe miałyby polegać na przejęciu przez strony poszczególnych zadań celem redukcji obciążeń finansowych. </text:span></text:p>
      <text:p text:style-name="P3">Zakończone zostały zebrania wiejskie i wybory sołtysów </text:p>
      <text:p text:style-name="P4"><text:s/>Wykaz sołtysów z terenów poszczególnych sołectw po wyborach przedstawia się nastepująco, t.j.:</text:p>
      <text:list xml:id="list31663150" text:style-name="WW8Num1">
        <text:list-item>
          <text:p text:style-name="P7">Pan Czesław Antosiewicz– <text:s/>Sołectwo Antoniówka</text:p>
        </text:list-item>
        <text:list-item>
          <text:p text:style-name="P7">Pan Józef Bodnar- <text:s/>Sołectwo Nowe Baraki</text:p>
        </text:list-item>
        <text:list-item>
          <text:p text:style-name="P7">Pan Lech Kawęcki- <text:s/>Sołectwo Stare Baraki</text:p>
        </text:list-item>
        <text:list-item>
          <text:p text:style-name="P7">Pani Dorota Ryfińska- <text:s/>Sołectwo Dąbrowa</text:p>
        </text:list-item>
        <text:list-item>
          <text:p text:style-name="P7">Pan Krzysztof Ziemiński- na terenie Sołectwa Gielnia</text:p>
        </text:list-item>
        <text:list-item>
          <text:p text:style-name="P7">Pan Wojciech Młynarczyk- <text:s/>Sołectwo Goliszowiec</text:p>
        </text:list-item>
        <text:list-item>
          <text:p text:style-name="P7">Pan Marek Babicz- <text:s/>Sołectwo Irena</text:p>
        </text:list-item>
        <text:list-item>
          <text:p text:style-name="P7">Pani Teresa Drzewna- <text:s/>Sołectwo Józefów</text:p>
        </text:list-item>
        <text:list-item>
          <text:p text:style-name="P7">Pani Małgorzata Kulpa- <text:s/>Sołectwo Karkówka</text:p>
        </text:list-item>
        <text:list-item>
          <text:p text:style-name="P7">Pani Edyta Łukasiewicz- <text:s/>Sołectwo Lipa</text:p>
        </text:list-item>
        <text:list-item>
          <text:p text:style-name="P7">Pan Ryszard Szubiga- <text:s/>Sołectwo Łążek</text:p>
        </text:list-item>
        <text:list-item>
          <text:p text:style-name="P7">Pan Stanisław Małek- <text:s/>Sołectwo Łysaków</text:p>
        </text:list-item>
        <text:list-item>
          <text:p text:style-name="P7">Pan Mariusz Małek- <text:s/>Sołectwo Łysaków-Kolonia</text:p>
        </text:list-item>
        <text:list-item>
          <text:p text:style-name="P7">Pan Jan Żelazny- Sołectwo Zaklików</text:p>
        </text:list-item>
        <text:list-item>
          <text:p text:style-name="P7">Pan Włodzimierz Stefaniak- <text:s/>Sołectwo Zdziechowice Pierwsze</text:p>
        </text:list-item>
        <text:list-item>
          <text:p text:style-name="P8">Pan Antoni Czajka- <text:s text:c="2"/>Sołectwo Zdziechowice Drug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6M51S</meta:editing-duration>
    <meta:editing-cycles>6</meta:editing-cycles>
    <meta:generator>OpenOffice.org/3.2$Win32 OpenOffice.org_project/320m18$Build-9502</meta:generator>
    <dc:date>2011-04-19T14:02:16.76</dc:date>
    <meta:document-statistic meta:table-count="0" meta:image-count="0" meta:object-count="0" meta:page-count="2" meta:paragraph-count="41" meta:word-count="819" meta:character-count="6220"/>
    <meta:user-defined meta:name="Info 1"/>
    <meta:user-defined meta:name="Info 2"/>
    <meta:user-defined meta:name="Info 3"/>
    <meta:user-defined meta:name="Info 4"/>
  </office:meta>
</office:document-meta>
</file>