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o szczególnego zakresu zadań, obowiązków i odpowiedzialności na stanowisku: Zastępcy Skarbnika Gminy <text:line-break/>należy:</text:p>
      <text:list xml:id="list34410382" text:style-name="L1">
        <text:list-item>
          <text:p text:style-name="P1">prowadzenie księgowości rachunkowej organu finansowego wg zasad ustalonych w zakładowym planie kont,</text:p>
        </text:list-item>
        <text:list-item>
          <text:p text:style-name="P1">prowadzenie ewidencji analitycznej i syntetycznej organu finansowego,</text:p>
        </text:list-item>
        <text:list-item>
          <text:p text:style-name="P1">sporządzanie sprawozdań z wykonania dochodów i wydatków j.s.t.,</text:p>
        </text:list-item>
        <text:list-item>
          <text:p text:style-name="P1">dekretowanie wszystkich dokumentów finansowych,</text:p>
        </text:list-item>
        <text:list-item>
          <text:p text:style-name="P1">uzgadnianie stanu środków na rachunkach bankowych,</text:p>
        </text:list-item>
        <text:list-item>
          <text:p text:style-name="P1">prowadzenie konta pozabilansowego,</text:p>
        </text:list-item>
        <text:list-item>
          <text:p text:style-name="P1">dokonywanie wstępnej kontroli dokumentów, faktur i sprawozdań jednostkowych pod względem rachunkowym,</text:p>
        </text:list-item>
        <text:list-item>
          <text:p text:style-name="P1">uruchamianie środków finansowych dla poszczególnych dysponentów budżetu,</text:p>
        </text:list-item>
        <text:list-item>
          <text:p text:style-name="P1">prowadzenie ewidencji środków trwałych gminy,</text:p>
        </text:list-item>
        <text:list-item>
          <text:p text:style-name="P1">rozliczanie okresowych i rocznych inwentaryzacji,</text:p>
        </text:list-item>
        <text:list-item>
          <text:p text:style-name="P1">wykonywanie czynności podczas nieobecności na stanowisku księgowości budżetowej,</text:p>
        </text:list-item>
        <text:list-item>
          <text:p text:style-name="P1">zastępowanie Skarbnika podczas jego nieobecnośc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1T14:33:01.25</meta:creation-date>
    <meta:document-statistic meta:table-count="0" meta:image-count="0" meta:object-count="0" meta:page-count="1" meta:paragraph-count="13" meta:word-count="106" meta:character-count="896"/>
    <dc:date>2011-06-01T14:33:15.54</dc:date>
    <meta:editing-duration>PT00H00M14S</meta:editing-duration>
    <meta:editing-cycles>1</meta:editing-cycles>
    <meta:generator>OpenOffice.org/3.2$Win32 OpenOffice.org_project/320m18$Build-9502</meta:generator>
  </office:meta>
</office:document-meta>
</file>