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Do zadań Zastępcy Wójta należy w szczególności: <text:line-break/>1.Zastępowanie Wójta w przypadku jego nieobecności. <text:line-break/>2.Przygotowywanie projektów uchwał Rady Gminy. <text:line-break/>3. Przygotowywanie projektów Zarządzeń Wójta Gminy. <text:line-break/>4. Kierowanie bieżącymi sprawami gminy należącymi do kompetencji Wójta Gminy. <text:line-break/>5.Nadzór nad realizacją zadań z zakresu: <text:line-break/>a/ inwestycji komunalnych i rolnych, <text:line-break/>b/ oświaty, kultury, kultury fizycznej <text:line-break/>c/ ochrony zdrowia, <text:line-break/>d/ ładu i porządku publicznego, bezpieczeństwa, <text:line-break/>e/ gospodarki komunalnej <text:line-break/>f/ współpracy z organizacjami pozarządowymi oraz społecznościami lokalnymi. <text:line-break/>6.Sprawowanie nadzoru nad stanem organizacji i funkcjonowania wszystkich komórek organizacyjnych wchodzących w skład Urzędu. <text:line-break/>7.Nadzorowanie czasu pracy pracowników samorządowych. <text:line-break/>8.Ponoszenie odpowiedzialności za: <text:line-break/>a/ prawidłowość załatwiania spraw Obywateli w Urzędzie oraz skarg i wniosków, <text:line-break/>b/ przestrzeganie tajemnicy państwowej i służbowej, <text:line-break/>c/ kontrolę wewnętrzną w Urzędzie, <text:line-break/>d/ dyscyplinę pracy w Urzędzie. <text:line-break/>9.Prowadzenie spraw kadrowych pracowników samorządowych. <text:line-break/>10.Wykonywanie innych czynności powierzone mu na podstawie art.33 ust.4 ustawy o samorządzie gminny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1T14:31:56.70</meta:creation-date>
    <meta:document-statistic meta:table-count="0" meta:image-count="0" meta:object-count="0" meta:page-count="1" meta:paragraph-count="1" meta:word-count="137" meta:character-count="1152"/>
    <dc:date>2011-06-01T14:32:20.40</dc:date>
    <meta:editing-duration>PT00H00M23S</meta:editing-duration>
    <meta:editing-cycles>1</meta:editing-cycles>
    <meta:generator>OpenOffice.org/3.2$Win32 OpenOffice.org_project/320m18$Build-9502</meta:generator>
  </office:meta>
</office:document-meta>
</file>