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szczególnego zakresu zadań, obowiązków i odpowiedzialności na stanowisku: <text:line-break/>należy: <text:line-break/>1.Prowadzenie ewidencji druków ścisłego zarachowania, blankietów, wydruków komputerowych na które pobierane jest łączne zobowiązanie i podatek od nieruchomości. <text:line-break/>2.Prowadzenie w księgach rachunkowych ewidencji przypisów, odpisów, wpłat, zwrotów i zaliczek nadpłat z tytułu podatków i opłat. <text:line-break/>3.Prowadzenie kontroli terminowej wpłaty należności przez podatnika i inkasentów. <text:line-break/>4.Terminowe podejmowanie czynności zmierzających do zastosowania środków egzekucyjnych takich jak upomnienia, tytuły wykonawcze. <text:line-break/>5.Zwracanie i zaliczanie nadpłat. <text:line-break/>6.Organizowanie i nadzorowanie inkasa podatków i opłat lokalnych oraz rozliczanie inkasentów <text:line-break/>7.Obliczanie wynagrodzeń dla inkasentów podatków i opłat lokalnych zgodnie z obowiązującymi przepisami <text:line-break/>8.Unieważnianie niewykorzystanych pokwitowań w kontokwitariuszach wycofanych od sołtysów <text:line-break/>9.Sporządzanie sprawozdań. <text:line-break/>10.Przenoszenia na koniec roku kont podstawowych oraz dziennika obrotów na trwały nośnik danych lub na wydruki komputerowe. <text:line-break/>11.Wystawianie na podstawie ewidencji księgowej danych potrzebnych do wydawania zaświadczeń o wysokości zaległości podatkowych. <text:line-break/>12.Prowadzenie niezbędnych teczek w zakresie podatków i opłat wiejskich. <text:line-break/>13.Terminowe i prawidłowe załatwianie indywidualnych spraw obywateli. <text:line-break/>14.Bieżące śledzenie, zapoznawanie się i gromadzenie nowych ukazujących się przepisów prawnych dotyczących prowadzonych spraw. <text:line-break/>15.Współdziałanie w wykonywaniu zadań z innymi pracownikami referatu i stanowiskami pracy innych referat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5:55.18</meta:creation-date>
    <meta:document-statistic meta:table-count="0" meta:image-count="0" meta:object-count="0" meta:page-count="1" meta:paragraph-count="1" meta:word-count="178" meta:character-count="1577"/>
    <dc:date>2011-06-01T14:46:16.60</dc:date>
    <meta:editing-duration>PT00H00M21S</meta:editing-duration>
    <meta:editing-cycles>1</meta:editing-cycles>
    <meta:generator>OpenOffice.org/3.2$Win32 OpenOffice.org_project/320m18$Build-9502</meta:generator>
  </office:meta>
</office:document-meta>
</file>