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Do zakresu zadań i kompetencji Wójta Gminy w szczególności należy: <text:line-break/>1.Reprezentowanie gminy na zewnątrz i prowadzenie negocjacji w sprawach dotyczących gminy. <text:line-break/>2.Organizowanie pracy Urzędu. <text:line-break/>3.Przygotowanie sprawozdań ze swojej działalności. <text:line-break/>4.Realizowanie polityki kadrowej i przestrzegania przepisów związanych ze stosunkiem pracy. <text:line-break/>5.Ogłaszanie budżetu i sprawozdania z jego wykonania. <text:line-break/>6.Podejmowanie czynności w sprawach nie cierpiących zwłoki związanych <text:line-break/>z bezpieczeństwem i zagrożeniem interesu publicznego. <text:line-break/>7.Wydawanie decyzji indywidualnych w sprawach z zakresu administracji publicznej. <text:line-break/>8.Wydawanie zarządzeń dotyczących działalności Urzędu. <text:line-break/>9.Podejmowanie decyzji w sprawach z zakresu administracji publicznej. <text:line-break/>10.Rozpatrywanie odwołań od kar porządkowych, upomnień nakładanych przez bezpośredniego przełożonego pracownika samorządow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01T14:30:36.79</meta:creation-date>
    <meta:document-statistic meta:table-count="0" meta:image-count="0" meta:object-count="0" meta:page-count="1" meta:paragraph-count="1" meta:word-count="94" meta:character-count="853"/>
    <dc:date>2011-06-01T14:31:40.79</dc:date>
    <meta:editing-duration>PT00H01M04S</meta:editing-duration>
    <meta:editing-cycles>1</meta:editing-cycles>
    <meta:generator>OpenOffice.org/3.2$Win32 OpenOffice.org_project/320m18$Build-9502</meta:generator>
  </office:meta>
</office:document-meta>
</file>