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4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5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6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8" style:family="paragraph" style:parent-style-name="Text_20_body" style:list-style-name="L7">
      <style:paragraph-properties fo:margin-top="0cm" fo:margin-bottom="0cm"/>
    </style:style>
    <style:style style:name="P9" style:family="paragraph" style:parent-style-name="Text_20_body" style:list-style-name="L8">
      <style:paragraph-properties fo:margin-top="0cm" fo:margin-bottom="0cm"/>
    </style:style>
    <style:style style:name="P10" style:family="paragraph" style:parent-style-name="Text_20_body" style:list-style-name="L9">
      <style:paragraph-properties fo:margin-top="0cm" fo:margin-bottom="0cm"/>
    </style:style>
    <style:style style:name="P11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fo:font-weight="bold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.  w zakresie spraw związanych z gospodarką komunalną i utrzymaniem czystości i porządku w gminie w szczególności: </text:p>
      <text:list xml:id="list34412218" text:style-name="L1">
        <text:list-item>
          <text:p text:style-name="P2">koordynowanie działań mających na celu uzdatnianie wody pitnej,</text:p>
        </text:list-item>
        <text:list-item>
          <text:p text:style-name="P2">nadzorowanie prac nad modernizacją, remontami i konserwacją urządzeń wodnych,</text:p>
        </text:list-item>
        <text:list-item>
          <text:p text:style-name="P2">określanie warunków przyłączenia do sieci wodociągowej i kontrolowanie realizacji,</text:p>
        </text:list-item>
        <text:list-item>
          <text:p text:style-name="P2">nadzorowanie pracy oczyszczalni ścieków,</text:p>
        </text:list-item>
        <text:list-item>
          <text:p text:style-name="P2">określanie warunków przyłączenia do sieci kanalizacyjnej i kontrolowanie realizacji</text:p>
        </text:list-item>
        <text:list-item>
          <text:p text:style-name="P2">prowadzenie ewidencji zbiorników bezodpływowych oraz kontrola częstotliwości ich opróżniania,</text:p>
        </text:list-item>
        <text:list-item>
          <text:p text:style-name="P2">prowadzenie postępowań w sprawie orzekania o obowiązku przyłączenia nieruchomości do zbiorczych urządzeń kanalizacyjnych,</text:p>
        </text:list-item>
        <text:list-item>
          <text:p text:style-name="P2">prowadzenie ewidencji przydomowych oczyszczalni ścieków oraz kontrola częstotliwości i sposobu pozbywania się komunalnych osadów ściekowych,</text:p>
        </text:list-item>
        <text:list-item>
          <text:p text:style-name="P2">współdziałanie z Zakładem Usług Komunalnych w zakresie kanalizacji, wodociągów.</text:p>
        </text:list-item>
      </text:list>
      <text:p text:style-name="P11"/>
      <text:p text:style-name="P7">2. w zakresie administrowania drogami publicznymi i ulicami, mostami i placami, w tym:</text:p>
      <text:list xml:id="list34499976" text:style-name="L6">
        <text:list-item>
          <text:p text:style-name="P3">budowa, modernizacja i remonty dróg, mostów i chodników, planowanie i nadzór,</text:p>
        </text:list-item>
        <text:list-item>
          <text:p text:style-name="P3">planowanie i nadzorowanie prac związanych z udrażnianiem rowów i przepustów,</text:p>
        </text:list-item>
        <text:list-item>
          <text:p text:style-name="P3">prowadzenie ewidencji dróg i obiektów mostowych, oznakowanie i numeracja dróg, zapewnienie bezpieczeństwa na drogach,</text:p>
        </text:list-item>
        <text:list-item>
          <text:p text:style-name="P3">wydawanie zezwoleń na lokalizację obiektów w pasie drogowym oraz na zajęcie pasa drogowego, naliczanie opłat,</text:p>
        </text:list-item>
        <text:list-item>
          <text:p text:style-name="P3">wydawanie decyzji w sprawie zmniejszenia linii zabudowy przy drogach gminnych i lokalnych,</text:p>
        </text:list-item>
        <text:list-item>
          <text:p text:style-name="P3">wnioskowanie w sprawie organizacji ruchu drogowego na drogach gminnych,</text:p>
        </text:list-item>
        <text:list-item>
          <text:p text:style-name="P3">przygotowywanie projektów rozstrzygnięć, wniosków i stanowisk organów Gminy, dotyczących zaliczenia dróg i ulic do poszczególnej kategorii,</text:p>
        </text:list-item>
        <text:list-item>
          <text:p text:style-name="P3">projektowanie przebiegu dróg,</text:p>
        </text:list-item>
        <text:list-item>
          <text:p text:style-name="P3">prowadzenie spraw związanych z zarządzaniem drogami,</text:p>
        </text:list-item>
        <text:list-item>
          <text:p text:style-name="P3">wydawanie decyzji na lokalizacje zjazdów z dróg gminnych i lokalnych,</text:p>
        </text:list-item>
        <text:list-item>
          <text:p text:style-name="P3">współpraca z innymi zarządcami dróg publicznych,</text:p>
        </text:list-item>
        <text:list-item>
          <text:p text:style-name="P3">koordynowanie funkcjonowania służb komunalnych w zakresie zimowego utrzymania dróg, klęsk żywiołowych i awarii technicznych,</text:p>
        </text:list-item>
      </text:list>
      <text:p text:style-name="P1"/>
      <text:p text:style-name="P7">3. z zakresu zamówień publicznych:</text:p>
      <text:list xml:id="list34517180" text:style-name="L7">
        <text:list-item>
          <text:p text:style-name="P8"> </text:p>
          <text:list>
            <text:list-item>
              <text:p text:style-name="P4">w zakresie przygotowania inwestycji:</text:p>
            </text:list-item>
          </text:list>
        </text:list-item>
      </text:list>
      <text:list xml:id="list34522345" text:style-name="L8">
        <text:list-item>
          <text:p text:style-name="P9"> </text:p>
          <text:list>
            <text:list-item>
              <text:p text:style-name="P9"> </text:p>
              <text:list>
                <text:list-item>
                  <text:p text:style-name="P5">przygotowanie koncepcji inwestycji realizowanych przez Urząd oraz strategii rozwoju Gminy, wieloletnich planów inwestycyjnych, programów, analiz, prognoz rozwojowych,</text:p>
                </text:list-item>
                <text:list-item>
                  <text:p text:style-name="P9">przygotowanie warunków wyjściowych do prac projektowych,</text:p>
                </text:list-item>
                <text:list-item>
                  <text:p text:style-name="P9">przygotowanie koncepcji finansowania inwestycji ze środków pozabudżetowych,</text:p>
                </text:list-item>
                <text:list-item>
                  <text:p text:style-name="P5">pozyskiwanie środków na realizację zadań inwestycyjnych i remontowych ujętych w budżecie Gminy, współpraca w zakresie ustalania potrzeb finansowych na zadania inwestycyjne, terminowości ich wydatkowania oraz spełnienia kryteriów wynikających z zasad przyznawania pomocy finansowej,</text:p>
                </text:list-item>
              </text:list>
            </text:list-item>
          </text:list>
        </text:list-item>
      </text:list>
      <text:p text:style-name="P1"/>
      <text:p text:style-name="P1"><text:span text:style-name="T1">4</text:span>. <text:span text:style-name="T1">w zakresie prowadzenia inwestycji:</text:span></text:p>
      <text:list xml:id="list34512459" text:style-name="L9">
        <text:list-item>
          <text:p text:style-name="P6">analiza dokumentacji technicznej,</text:p>
        </text:list-item>
        <text:list-item>
          <text:p text:style-name="P6"><text:soft-page-break/>przygotowywanie dla wykonawcy kompletnej dokumentacji wraz z dziennikiem budowy (w przypadkach koniecznych),</text:p>
        </text:list-item>
        <text:list-item>
          <text:p text:style-name="P6">reprezentowanie inwestora na budowie przez sprawowanie kontroli zgodności jej realizacji z projektem i pozwoleniem na budowę, przepisami i obowiązującymi normami oraz zasadami wiedzy technicznej,</text:p>
        </text:list-item>
        <text:list-item>
          <text:p text:style-name="P10">uzgadnianie ewentualnych zmian projektowych i zakresu robót dodatkowych,</text:p>
        </text:list-item>
        <text:list-item>
          <text:p text:style-name="P10">reprezentowanie inwestora przed zainteresowanymi organami w sprawach prowadzonych inwestycji,</text:p>
        </text:list-item>
        <text:list-item>
          <text:p text:style-name="P6">sprawdzenie jakości wykonywanych robót, wbudowanych wyrobów, a w szczególności zapobieganie zastosowaniu wyrobów wadliwych i nie dopuszczonych do obrotu i stosowania w budownictwie w przypadkach gdy nie powołano inspektora nadzoru,</text:p>
        </text:list-item>
        <text:list-item>
          <text:p text:style-name="P6">sprawdzenie i odbiór robót budowlanych, uczestniczenie w próbach i odbiorach instalacji, urządzeń technicznych oraz udział w czynnościach odbioru gotowych obiektów i wykonanych prac zleconych,</text:p>
        </text:list-item>
        <text:list-item>
          <text:p text:style-name="P6">prowadzenie, przez okres realizacji inwestycji, strony rozliczeniowo – finansowej,</text:p>
        </text:list-item>
        <text:list-item>
          <text:p text:style-name="P10">skompletowanie całości dokumentacji powykonawczej,</text:p>
        </text:list-item>
        <text:list-item>
          <text:p text:style-name="P6">egzekwowanie od wykonawcy usunięcia usterek w okresie ustalonej gwarancji i rękojmi,</text:p>
        </text:list-item>
        <text:list-item>
          <text:p text:style-name="P6">udzielanie informacji radnym i mieszkańcom w zakresie prowadzonych prac i perspektyw dalszej realizacji,</text:p>
        </text:list-item>
        <text:list-item>
          <text:p text:style-name="P6">czuwanie nad terminowością realizacji umów.</text:p>
        </text:list-item>
      </text:list>
      <text:p text:style-name="P12"/>
      <text:p text:style-name="P13">5. z zakresu prawa przewozowego</text:p>
      <text:p text:style-name="P11">1) ustalanie miejsc postojowych, ustalanie sieci przystanków, określanie , koordynowanie rozkładów jazdy,</text:p>
      <text:p text:style-name="P11">2) utrzymanie w należytym stanie technicznym przystanków</text:p>
      <text:p text:style-name="P11">3) wydawanie zezwoleń i wypisów dla przewoźników świadczących usługi na terenie gmin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38:14.75</meta:creation-date>
    <meta:document-statistic meta:table-count="0" meta:image-count="0" meta:object-count="0" meta:page-count="2" meta:paragraph-count="49" meta:word-count="546" meta:character-count="4322"/>
    <dc:date>2011-06-01T14:38:30.34</dc:date>
    <meta:editing-duration>PT00H00M15S</meta:editing-duration>
    <meta:editing-cycles>1</meta:editing-cycles>
    <meta:generator>OpenOffice.org/3.2$Win32 OpenOffice.org_project/320m18$Build-9502</meta:generator>
  </office:meta>
</office:document-meta>
</file>