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ff" fo:font-weight="bold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4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5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6" style:family="paragraph" style:parent-style-name="Text_20_body" style:list-style-name="L9">
      <style:paragraph-properties fo:margin-top="0cm" fo:margin-bottom="0cm" fo:text-align="justify" style:justify-single-word="false"/>
    </style:style>
    <style:style style:name="P7" style:family="paragraph" style:parent-style-name="Text_20_body" style:list-style-name="L10">
      <style:paragraph-properties fo:margin-top="0cm" fo:margin-bottom="0cm" fo:text-align="justify" style:justify-single-word="false"/>
    </style:style>
    <style:style style:name="P8" style:family="paragraph" style:parent-style-name="Text_20_body" style:list-style-name="L11">
      <style:paragraph-properties fo:margin-top="0cm" fo:margin-bottom="0cm" fo:text-align="justify" style:justify-single-word="false"/>
    </style:style>
    <style:style style:name="P9" style:family="paragraph" style:parent-style-name="Text_20_body" style:list-style-name="L7">
      <style:paragraph-properties fo:margin-top="0cm" fo:margin-bottom="0cm"/>
    </style:style>
    <style:style style:name="P10" style:family="paragraph" style:parent-style-name="Text_20_body" style:list-style-name="L9">
      <style:paragraph-properties fo:margin-top="0cm" fo:margin-bottom="0cm"/>
    </style:style>
    <style:style style:name="P11" style:family="paragraph" style:parent-style-name="Text_20_body" style:list-style-name="L11">
      <style:paragraph-properties fo:margin-top="0cm" fo:margin-bottom="0cm"/>
    </style:style>
    <style:style style:name="P12" style:family="paragraph" style:parent-style-name="Text_20_body">
      <style:paragraph-properties fo:margin-left="1.91cm" fo:margin-right="0cm" fo:margin-top="0cm" fo:margin-bottom="0cm" fo:text-align="justify" style:justify-single-word="false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 podstawowych zadań stanowiska do spraw kancelaryjno-technicznych należy:</text:p>
      <text:list xml:id="list34434566" text:style-name="L1">
        <text:list-item>
          <text:p text:style-name="P3">prowadzenie czynności kancelaryjnych, zapewniających właściwy obieg informacji i dokumentów w oparciu o instrukcję kancelaryjną dla urzędów gmin:</text:p>
        </text:list-item>
      </text:list>
      <text:list xml:id="list34555355" text:style-name="L7">
        <text:list-item>
          <text:p text:style-name="P9"> </text:p>
          <text:list>
            <text:list-item>
              <text:p text:style-name="P4">przyjmowanie i podział korespondencji i przesyłek,</text:p>
            </text:list-item>
            <text:list-item>
              <text:p text:style-name="P4">prowadzenie ewidencji wpływów specjalnych i wartościowych,</text:p>
            </text:list-item>
            <text:list-item>
              <text:p text:style-name="P4">udzielanie informacji interesantom, a w razie potrzeby kierowanie ich do właściwych referatów i stanowisk pracy.</text:p>
            </text:list-item>
          </text:list>
        </text:list-item>
      </text:list>
      <text:list xml:id="list34544325" text:style-name="L8">
        <text:list-item>
          <text:p text:style-name="P5">dokonywanie prenumeraty oraz kompletowanie wydawnictw i prasy,</text:p>
        </text:list-item>
        <text:list-item>
          <text:p text:style-name="P5">dokonywanie zamówień, systematyczne zaopatrywanie w niezbędne materiały biurowe, środki czystości, artykuły wyposażenia wnętrz biurowych,</text:p>
        </text:list-item>
        <text:list-item>
          <text:p text:style-name="P5">prowadzenie zakładowego zbioru przepisów prawnych:</text:p>
        </text:list-item>
      </text:list>
      <text:list xml:id="list34568806" text:style-name="L9">
        <text:list-item>
          <text:p text:style-name="P10"> </text:p>
          <text:list>
            <text:list-item>
              <text:p text:style-name="P6">Dziennik Ustaw,</text:p>
            </text:list-item>
            <text:list-item>
              <text:p text:style-name="P6">Monitor Polski,</text:p>
            </text:list-item>
            <text:list-item>
              <text:p text:style-name="P6">Dziennik Urzędowy Województwa Podkarpackiego.</text:p>
            </text:list-item>
          </text:list>
        </text:list-item>
      </text:list>
      <text:list xml:id="list34570004" text:style-name="L10">
        <text:list-item>
          <text:p text:style-name="P7">dbałość o właściwe funkcjonowanie łączności telefonicznej:</text:p>
        </text:list-item>
      </text:list>
      <text:p text:style-name="P12">a) wewnętrznej i zewnętrznej,</text:p>
      <text:list xml:id="list34572874" text:style-name="L11">
        <text:list-item>
          <text:p text:style-name="P11"> </text:p>
          <text:list>
            <text:list-item>
              <text:p text:style-name="P8">niezwłoczne zgłaszanie usterek w funkcjonowaniu łączności odpowiednim służbom.</text:p>
            </text:list-item>
          </text:list>
        </text:list-item>
        <text:list-item>
          <text:p text:style-name="P8">nadzór nad przechowywaniem pieczęci urzędowych,</text:p>
        </text:list-item>
        <text:list-item>
          <text:p text:style-name="P8">prowadzenie ewidencji i rozliczanie kart drogowych na samochód służbowy,</text:p>
        </text:list-item>
        <text:list-item>
          <text:p text:style-name="P8">prowadzenie książki kontroli urzędu,</text:p>
        </text:list-item>
        <text:list-item>
          <text:p text:style-name="P8">prowadzenie Zakładowego Funduszu Świadczeń Socjalnych,</text:p>
        </text:list-item>
        <text:list-item>
          <text:p text:style-name="P8">organizowanie pracy Wójta i Zastępcy oraz ich kontaktów z interesantami, gośćmi itp.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43:09.18</meta:creation-date>
    <meta:document-statistic meta:table-count="0" meta:image-count="0" meta:object-count="0" meta:page-count="1" meta:paragraph-count="22" meta:word-count="159" meta:character-count="1265"/>
    <dc:date>2011-06-01T14:43:24.53</dc:date>
    <meta:editing-duration>PT00H00M15S</meta:editing-duration>
    <meta:editing-cycles>1</meta:editing-cycles>
    <meta:generator>OpenOffice.org/3.2$Win32 OpenOffice.org_project/320m18$Build-9502</meta:generator>
  </office:meta>
</office:document-meta>
</file>