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zadań Skarbnika Gminy należy w szczególności:</text:p>
      <text:list xml:id="list34428423" text:style-name="L1">
        <text:list-item>
          <text:p text:style-name="P1">wykonywanie określonych przepisami prawa obowiązków w zakresie rachunkowości,</text:p>
        </text:list-item>
        <text:list-item>
          <text:p text:style-name="P1">opracowywanie projektu budżetu gminy,</text:p>
        </text:list-item>
        <text:list-item>
          <text:p text:style-name="P1">opracowywanie projektów przepisów wewnętrznych dotyczących prowadzenia rachunkowości, zakładowego planu kont, obiegu dokumentów, zasad opracowywania rozliczenia inwentaryzacji,</text:p>
        </text:list-item>
        <text:list-item>
          <text:p text:style-name="P1">opracowanie szczegółowego podziału dochodów i wydatków budżetowych,</text:p>
        </text:list-item>
        <text:list-item>
          <text:p text:style-name="P1">nadzór i kontrola budżetu gminy,</text:p>
        </text:list-item>
        <text:list-item>
          <text:p text:style-name="P1">opracowywanie projektów uchwał do uchwalania budżetu gminy oraz przedkładanie ich na sesji Rady Gminy,</text:p>
        </text:list-item>
        <text:list-item>
          <text:p text:style-name="P1">nadzór nad właściwym gospodarowaniem składnikami majątkowymi gminy,</text:p>
        </text:list-item>
        <text:list-item>
          <text:p text:style-name="P1">nadzór nad rozliczaniem majątku gminy,</text:p>
        </text:list-item>
        <text:list-item>
          <text:p text:style-name="P1">analizowanie realizacji dochodów i wydatków budżetowych w ciągu roku w celu zapewnienia równowagi budżetowej,</text:p>
        </text:list-item>
        <text:list-item>
          <text:p text:style-name="P1">współdziałanie w sporządzaniu sprawozdawczości budżetowej,</text:p>
        </text:list-item>
        <text:list-item>
          <text:p text:style-name="P1">kontrolowanie sporządzanych planów finansowych, sprawozdawczości i bilansów podległych Radzie Gminy gminnych jednostek organizacyj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2:33.64</meta:creation-date>
    <meta:document-statistic meta:table-count="0" meta:image-count="0" meta:object-count="0" meta:page-count="1" meta:paragraph-count="12" meta:word-count="116" meta:character-count="970"/>
    <dc:date>2011-06-01T14:32:53.60</dc:date>
    <meta:editing-duration>PT00H00M20S</meta:editing-duration>
    <meta:editing-cycles>1</meta:editing-cycles>
    <meta:generator>OpenOffice.org/3.2$Win32 OpenOffice.org_project/320m18$Build-9502</meta:generator>
  </office:meta>
</office:document-meta>
</file>