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ff" fo:font-weight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5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5">
      <style:paragraph-properties fo:margin-top="0cm" fo:margin-bottom="0cm"/>
    </style:style>
    <style:style style:name="P8" style:family="paragraph" style:parent-style-name="Text_20_body">
      <style:paragraph-properties fo:margin-top="0cm" fo:margin-bottom="0cm" style:line-height-at-least="0.55cm" fo:background-color="#ffffff">
        <style:background-image/>
      </style:paragraph-properties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</text:span>. <text:span text:style-name="T1">w zakresie obsługi Rady Gminy i nadzoru budynku UG</text:span>:</text:p>
      <text:list xml:id="list34423089" text:style-name="L1">
        <text:list-item>
          <text:p text:style-name="P6">prowadzenie obsługi kancelaryjno – biurowej Rady Gminy oraz jej komisji, szczególnie w zakresie:</text:p>
          <text:list>
            <text:list-item>
              <text:p text:style-name="P6">organizacyjnego przygotowania sesji Rady Gminy oraz posiedzeń komisji,</text:p>
            </text:list-item>
            <text:list-item>
              <text:p text:style-name="P6">opracowywania materiałów z obrad sesji Rady Gminy i posiedzeń komisji,</text:p>
            </text:list-item>
            <text:list-item>
              <text:p text:style-name="P6">przekazywanie do wykonania i wiadomości właściwym jednostkom organizacyjnym i osobom uchwał, zaleceń i wniosków podjętych na sesjach przez radę Gminy i na posiedzeniach komisji,</text:p>
            </text:list-item>
            <text:list-item>
              <text:p text:style-name="P6">prowadzenie rejestru uchwał Rady Gminy, rejestru uchwał i wniosków oraz rejestru interpelacji i wniosków zgłoszonych przez radnych,</text:p>
            </text:list-item>
          </text:list>
        </text:list-item>
        <text:list-item>
          <text:p text:style-name="P6">przekazywanie radnym i osobom spoza rady materiałów będących przedmiotem obrad sesji i posiedzeń komisji,</text:p>
        </text:list-item>
        <text:list-item>
          <text:p text:style-name="P6">przekazywanie uchwał do legalizacji, ogłoszenia w Dzienniku Urzędowym oraz na stanowiska pracy za pośrednictwem Zastępcy Wójta,</text:p>
        </text:list-item>
        <text:list-item>
          <text:p text:style-name="P6">Prowadzenie obsługi kancelaryjno – biurowej Przewodniczącego Rady Gminy,</text:p>
        </text:list-item>
        <text:list-item>
          <text:p text:style-name="P6">Przygotowywanie i wprowadzanie dokumentów strategicznych Gminy,</text:p>
        </text:list-item>
      </text:list>
      <text:p text:style-name="P2"/>
      <text:p text:style-name="P3"/>
      <text:p text:style-name="P8"><text:span text:style-name="T1">2. z zakresu pozyskiwania środków unijnych w szczególności</text:span>:</text:p>
      <text:list xml:id="list34540089" text:style-name="L4">
        <text:list-item>
          <text:p text:style-name="P4">poszukiwanie możliwości pozyskiwania środków pomocowych i przekazywanie informacji w tym zakresie jednostkom organizacyjnym,</text:p>
        </text:list-item>
        <text:list-item>
          <text:p text:style-name="P4">przygotowanie dokumentów aplikacyjnych projektów dofinansowanych z funduszy zewnętrznych oraz realizacja projektów,</text:p>
        </text:list-item>
        <text:list-item>
          <text:p text:style-name="P4">przygotowywanie i koordynowanie projektów pozyskania środków pomocowych na dofinansowanie inwestycji gminnych oraz na działania związane z aktywizacją lokalnej społeczności,</text:p>
        </text:list-item>
        <text:list-item>
          <text:p text:style-name="P4">inicjowanie współpracy z lokalnymi organizacjami społecznymi w zakresie pozyskiwania środków pomocowych,</text:p>
        </text:list-item>
        <text:list-item>
          <text:p text:style-name="P4">analiza możliwości pozyskania przez gminę środków z funduszy Unii Europejskiej,</text:p>
        </text:list-item>
        <text:list-item>
          <text:p text:style-name="P4">współpraca z partnerami w zakresie składania wspólnych projektów do funduszy Unii Europejskiej,</text:p>
        </text:list-item>
        <text:list-item>
          <text:p text:style-name="P4">współpraca z gminami i instytucjami zagranicznymi w zakresie nadzorowania realizacji zawartych porozumień i umów, organizowanie wyjazdów za granicę, przyjmowanie delegacji z zagranicy, sporządzanie sprawozdań z pobytu delegacji zagranicznej.</text:p>
        </text:list-item>
        <text:list-item>
          <text:p text:style-name="P4">koordynowanie i wspomaganie jednostek organizacyjnych w zakresie składania wniosków w celu pozyskania środków pomocowych,</text:p>
        </text:list-item>
        <text:list-item>
          <text:p text:style-name="P4">rozliczanie, sporządzanie sprawozdań i analiz z wykorzystanych środków pomocowych,</text:p>
        </text:list-item>
        <text:list-item>
          <text:p text:style-name="P4">przygotowanie planów, programów i analiz związanych z ubieganiem się o środki pomocowe</text:p>
        </text:list-item>
        <text:list-item>
          <text:p text:style-name="P4">koordynowanie działań związanych z realizacją Strategii Rozwoju Gminy, Wieloletniego Planu Inwestycyjnego oraz innych programów uchwalonych przez Radę Gminy,</text:p>
        </text:list-item>
        <text:list-item>
          <text:p text:style-name="P4">monitorowanie obowiązków wynikających z członkostwa Polski w Unii Europejskiej;</text:p>
        </text:list-item>
      </text:list>
      <text:p text:style-name="P8"/>
      <text:p text:style-name="P8"><text:span text:style-name="T1">3. w zakresie działalności promocyjnej gminy</text:span>:</text:p>
      <text:list xml:id="list34546147" text:style-name="L5">
        <text:list-item>
          <text:p text:style-name="P7"> </text:p>
          <text:list>
            <text:list-item>
              <text:p text:style-name="P5">nawiązanie kontaktów z potencjalnymi inwestorami oraz z organizacjami pozarządowymi, promowanie potencjału gospodarczego, kulturalnego i turystycznego Gminy,</text:p>
            </text:list-item>
            <text:list-item>
              <text:p text:style-name="P5">gromadzenie informacji o gminie i udostępnianie jej zainteresowanym podmiotom,</text:p>
            </text:list-item>
            <text:list-item>
              <text:p text:style-name="P5">opracowywanie i rozpowszechnianie materiałów promocyjno-informacyjnych o Gminie, przygotowywanie i zlecanie do wykonania folderów, informacji i innych opracowań dotyczących gminy,</text:p>
            </text:list-item>
            <text:list-item>
              <text:p text:style-name="P5"><text:soft-page-break/>koordynowanie działań z zakresu współpracy z zagranicą,</text:p>
            </text:list-item>
            <text:list-item>
              <text:p text:style-name="P5">współdziałanie z gminami, związkami gmin, stowarzyszeniami, organizacjami pozarządowymi w zakresie opracowywania ofert dotyczących współpracy handlowej, gospodarczej i kulturalnej.</text:p>
            </text:list-item>
          </text:list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42:33.82</meta:creation-date>
    <meta:document-statistic meta:table-count="0" meta:image-count="0" meta:object-count="0" meta:page-count="2" meta:paragraph-count="30" meta:word-count="402" meta:character-count="3232"/>
    <dc:date>2011-06-01T14:42:51.89</dc:date>
    <meta:editing-duration>PT00H00M18S</meta:editing-duration>
    <meta:editing-cycles>1</meta:editing-cycles>
    <meta:generator>OpenOffice.org/3.2$Win32 OpenOffice.org_project/320m18$Build-9502</meta:generator>
  </office:meta>
</office:document-meta>
</file>