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15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8" style:family="paragraph" style:parent-style-name="Text_20_body" style:list-style-name="L17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272725" fo:font-weight="bold"/>
    </style:style>
    <style:style style:name="P11" style:family="paragraph" style:parent-style-name="Text_20_body" style:list-style-name="L14">
      <style:paragraph-properties fo:margin-top="0cm" fo:margin-bottom="0cm" fo:text-align="justify" style:justify-single-word="false"/>
      <style:text-properties fo:color="#272725"/>
    </style:style>
    <style:style style:name="P12" style:family="paragraph" style:parent-style-name="Text_20_body" style:list-style-name="L15">
      <style:paragraph-properties fo:margin-top="0cm" fo:margin-bottom="0cm" fo:text-align="justify" style:justify-single-word="false"/>
      <style:text-properties fo:color="#272725"/>
    </style:style>
    <style:style style:name="P13" style:family="paragraph" style:parent-style-name="Text_20_body" style:list-style-name="L15">
      <style:paragraph-properties fo:margin-top="0cm" fo:margin-bottom="0cm"/>
      <style:text-properties fo:color="#272725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333333"/>
    </style:style>
    <style:style style:name="P15" style:family="paragraph" style:parent-style-name="Text_20_body" style:list-style-name="L17">
      <style:paragraph-properties fo:margin-top="0cm" fo:margin-bottom="0cm" fo:text-align="justify" style:justify-single-word="false"/>
      <style:text-properties fo:color="#333333"/>
    </style:style>
    <style:style style:name="P16" style:family="paragraph" style:parent-style-name="Text_20_body" style:list-style-name="L10">
      <style:paragraph-properties fo:margin-top="0cm" fo:margin-bottom="0cm"/>
    </style:style>
    <style:style style:name="P17" style:family="paragraph" style:parent-style-name="Text_20_body" style:list-style-name="L11">
      <style:paragraph-properties fo:margin-top="0cm" fo:margin-bottom="0cm"/>
    </style:style>
    <style:style style:name="P18" style:family="paragraph" style:parent-style-name="Text_20_body" style:list-style-name="L13">
      <style:paragraph-properties fo:margin-top="0cm" fo:margin-bottom="0cm"/>
    </style:style>
    <style:style style:name="P19" style:family="paragraph" style:parent-style-name="Text_20_body" style:list-style-name="L14">
      <style:paragraph-properties fo:margin-top="0cm" fo:margin-bottom="0cm"/>
    </style:style>
    <style:style style:name="P20" style:family="paragraph" style:parent-style-name="Text_20_body" style:list-style-name="L17">
      <style:paragraph-properties fo:margin-top="0cm" fo:margin-bottom="0cm"/>
    </style:style>
    <style:style style:name="P21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333333"/>
    </style:style>
    <style:style style:name="T3" style:family="text">
      <style:text-properties fo:color="#333333" style:font-name="Arial1" fo:font-size="7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. w zakresie reagowania w stanie klęski żywiołowej:</text:p>
      <text:list xml:id="list34425145" text:style-name="L1">
        <text:list-item>
          <text:p text:style-name="P2">prowadzenie dokumentacji związanej z wystąpieniem zdarzeń o charakterze klęski żywiołowej w gospodarstwach rolnych,</text:p>
        </text:list-item>
        <text:list-item>
          <text:p text:style-name="P2">wnioskowanie o ogłoszenie stanu klęski żywiołowej,</text:p>
        </text:list-item>
        <text:list-item>
          <text:p text:style-name="P2">monitorowanie występujących klęsk żywiołowych i prognozowanie rozwoju sytuacji,</text:p>
        </text:list-item>
        <text:list-item>
          <text:p text:style-name="P2">realizowanie procedur i programów reagowania w czasie stanu klęski żywiołowej,</text:p>
        </text:list-item>
        <text:list-item>
          <text:p text:style-name="P2">opracowywanie i aktualizowanie planów reagowania kryzysowego,</text:p>
        </text:list-item>
        <text:list-item>
          <text:p text:style-name="P2">planowanie wsparcia organów kierujących działaniami,</text:p>
        </text:list-item>
        <text:list-item>
          <text:p text:style-name="P2">przygotowywanie warunków umożliwiających koordynację pomocy humanitarnej,</text:p>
        </text:list-item>
        <text:list-item>
          <text:p text:style-name="P2">organizacja posiedzeń gminnego zespołu reagowania oraz organizacja ćwiczeń,</text:p>
        </text:list-item>
        <text:list-item>
          <text:p text:style-name="P2">obsługa i aktualizacja Serwisu Gromadzenia i Przetwarzania Informacji bazy Zarządzania Kryzysowego.</text:p>
        </text:list-item>
      </text:list>
      <text:p text:style-name="P1"/>
      <text:p text:style-name="P1"><text:span text:style-name="T1">2</text:span>. <text:span text:style-name="T1">w zakresie powszechnego obowiązku obrony i spraw obronnych:</text:span></text:p>
      <text:list xml:id="list34522391" text:style-name="L10">
        <text:list-item>
          <text:p text:style-name="P3">prowadzenie całokształtu zagadnień związanych z rejestracją przedpoborowych i przeprowadzeniem poboru, w tym sporządzanie wykazu przedpoborowych i poborowych,</text:p>
        </text:list-item>
        <text:list-item>
          <text:p text:style-name="P16">realizacja świadczeń osobistych i rzeczowych,</text:p>
        </text:list-item>
        <text:list-item>
          <text:p text:style-name="P3">prowadzenie spraw dotyczących akcji kurierskiej, uzupełnienia sił zbrojnych, reklamowania od obowiązku pełnienia czynnej służby wojskowej,</text:p>
        </text:list-item>
        <text:list-item>
          <text:p text:style-name="P3">planowanie i koordynowanie przygotowań i realizacji przedsięwzięć z zakresu spraw obronnych na terenie Gminy,</text:p>
        </text:list-item>
        <text:list-item>
          <text:p text:style-name="P16">organizowanie szkoleń z zakresu obronności, współpraca z jednostkami współdziałającymi,</text:p>
        </text:list-item>
        <text:list-item>
          <text:p text:style-name="P16">opracowywanie niezbędnej dokumentacji tj. plany oc, przeciwpowodziowych, programy szkoleń i ćwiczeń, dokonanie oceny i analizy prowadzenia sprawozdawczości z wykonywania zadań – uzgodnieniami z jednostką nadrzędną,</text:p>
        </text:list-item>
        <text:list-item>
          <text:p text:style-name="P16">reklamowanie żołnierzy rezerwy do pełnienia funkcji w formacjach obrony cywilnej,</text:p>
        </text:list-item>
        <text:list-item>
          <text:p text:style-name="P16">System Wykrywanie i Alarmowanie,</text:p>
        </text:list-item>
        <text:list-item>
          <text:p text:style-name="P16">przygotowanie i utrzymanie w stałej gotowości dokumentacji STAŁEGO DYŻURU,</text:p>
        </text:list-item>
        <text:list-item>
          <text:p text:style-name="P16">prowadzenie ewidencji magazynu OC oraz magazynu przeciwpowodziowego.</text:p>
        </text:list-item>
      </text:list>
      <text:p text:style-name="P1"/>
      <text:p text:style-name="P9">3. w zakresie realizacji zadań wynikających z ustawy o ochronie przeciwpożarowej:</text:p>
      <text:list xml:id="list34537991" text:style-name="L11">
        <text:list-item>
          <text:p text:style-name="P17"> </text:p>
          <text:list>
            <text:list-item>
              <text:p text:style-name="P17">zapewnienie jednostkom Ochotniczych Straży Pożarnych warunków gotowości bojowej,</text:p>
            </text:list-item>
            <text:list-item>
              <text:p text:style-name="P17">prowadzenie rejestru terenowych OSP,</text:p>
            </text:list-item>
            <text:list-item>
              <text:p text:style-name="P17">prowadzenie techniczno – kancelaryjnej obsługi Zarządu Gminnego Związku OSP,</text:p>
            </text:list-item>
            <text:list-item>
              <text:p text:style-name="P17">rozliczanie kosztów związanych z akcjami gaśniczymi oraz gotowością bojową,</text:p>
            </text:list-item>
            <text:list-item>
              <text:p text:style-name="P17">profilaktyka przeciwpożarowa,</text:p>
            </text:list-item>
            <text:list-item>
              <text:p text:style-name="P4">sprawowanie nadzoru nad jednostkami OSP z terenu gminy.</text:p>
            </text:list-item>
          </text:list>
        </text:list-item>
      </text:list>
      <text:p text:style-name="P1"/>
      <text:p text:style-name="P9">4. z zakresu bezpieczeństwa publicznego : </text:p>
      <text:list xml:id="list34524493" text:style-name="L12">
        <text:list-item>
          <text:p text:style-name="P5">wydawanie zezwoleń na organizację imprez masowych i nadzór nad ich przebiegiem,</text:p>
        </text:list-item>
        <text:list-item>
          <text:p text:style-name="P5">prowadzenie spraw związanych z przeprowadzaniem zbiórek publicznych i nadzór nad ich przebiegiem,</text:p>
        </text:list-item>
      </text:list>
      <text:p text:style-name="P21"/>
      <text:p text:style-name="P1"><text:span text:style-name="T1">5</text:span>. <text:span text:style-name="T1">kancelaria tajna</text:span></text:p>
      <text:list xml:id="list34525736" text:style-name="L13">
        <text:list-item>
          <text:p text:style-name="P18">prowadzenie spraw z zakresu kancelarii tajnej.</text:p>
        </text:list-item>
      </text:list>
      <text:p text:style-name="P1"/>
      <text:p text:style-name="P10">6. realizowanie zadań w zakresie kultury fizycznej jako zadanie własne przez:</text:p>
      <text:list xml:id="list34539713" text:style-name="L14">
        <text:list-item>
          <text:p text:style-name="P19"> </text:p>
          <text:list>
            <text:list-item>
              <text:p text:style-name="P11">organizowanie zajęć, zawodów i imprez sportowo-rekreacyjnych,</text:p>
            </text:list-item>
          </text:list>
        </text:list-item>
      </text:list>
      <text:list xml:id="list34531815" text:style-name="L15">
        <text:list-item>
          <text:p text:style-name="P12">tworzenie, utrzymanie i udostępnianie bazy sportowo-rekreacyjnej,</text:p>
        </text:list-item>
        <text:list-item>
          <text:p text:style-name="P13"><text:soft-page-break/>współdziałanie w rozwoju kultury fizycznej i sportu ze stowarzyszeniami oraz udzielanie im pomocy w realizacji zadań, </text:p>
        </text:list-item>
        <text:list-item>
          <text:p text:style-name="P13">koordynowanie i nadzór nad działalnością instytucji kultury w zakresie: <text:line-break/>a) realizacji zadań wynikających z ustawy: o organizowaniu i prowadzeniu działalności kulturalnej, o bibliotekach oraz przepisów wykonawczych do w/w ustawy,</text:p>
        </text:list-item>
        <text:list-item>
          <text:p text:style-name="P12">koordynowanie działań związanych z opracowaniem i realizacją kalendarza imprez kulturalnych, artystycznych, sportowych, rekreacyjnych realizowanych przez instytucje gminne i innych organizatorów, </text:p>
          <text:list>
            <text:list-item>
              <text:p text:style-name="P6">obsługa kancelaryjno – biurowa i dokumentowanie działania Gminnego Planu Reagowania Kryzysowego Gminy.</text:p>
            </text:list-item>
          </text:list>
        </text:list-item>
      </text:list>
      <text:p text:style-name="P21"/>
      <text:p text:style-name="P9">7. realizacja zadań wynikających z ustawy o stowarzyszeniach:</text:p>
      <text:list xml:id="list34536017" text:style-name="L16">
        <text:list-item>
          <text:p text:style-name="P7">współpraca ze stowarzyszeniami i innymi instytucjami charytatywnymi.</text:p>
        </text:list-item>
      </text:list>
      <text:p text:style-name="P1"/>
      <text:p text:style-name="P1"><text:span text:style-name="T1">8. w zakresie organizacji staży i robót publicznych</text:span>:</text:p>
      <text:list xml:id="list34547052" text:style-name="L17">
        <text:list-item>
          <text:p text:style-name="P20"> </text:p>
          <text:list>
            <text:list-item>
              <text:p text:style-name="P8"><text:span text:style-name="T2">składanie wniosków na organizację robót publicznych i staży</text:span><text:span text:style-name="T3">,</text:span></text:p>
            </text:list-item>
            <text:list-item>
              <text:p text:style-name="P15">współpraca z Powiatowym Urzędem Pracy w zakresie naboru pracowników,</text:p>
            </text:list-item>
          </text:list>
        </text:list-item>
      </text:list>
      <text:p text:style-name="P14">prowadzenie spraw osobowych i akt pracowników robót publicznych i stażystów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0:35.56</meta:creation-date>
    <meta:document-statistic meta:table-count="0" meta:image-count="0" meta:object-count="0" meta:page-count="2" meta:paragraph-count="49" meta:word-count="484" meta:character-count="3834"/>
    <dc:date>2011-06-01T14:41:23.65</dc:date>
    <meta:editing-duration>PT00H00M48S</meta:editing-duration>
    <meta:editing-cycles>1</meta:editing-cycles>
    <meta:generator>OpenOffice.org/3.2$Win32 OpenOffice.org_project/320m18$Build-9502</meta:generator>
  </office:meta>
</office:document-meta>
</file>