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 zadań Kierownika Urzędu Stanu Cywilnego należy wykonywanie zadań wynikających <text:line-break/>z prawa o aktach stanu cywilnego, kodeksu rodzinnego i opiekuńczego, a w szczególności: <text:line-break/>1.Rejestracja urodzeń, małżeństw i zgonów. <text:line-break/>2.Prowadzenie ksiąg stanu cywilnego. <text:line-break/>3.Prowadzenie akt zbiorowych i skorowidzów do ksiąg stanu cywilnego. <text:line-break/>4.Przyjmowanie zgłoszeń o urodzeniu się dziecka. <text:line-break/>5.Przyjmowanie oświadczeń o: <text:line-break/>a)wstąpienie w związek małżeński, <text:line-break/>b)nazwiska małżonków po zawarciu związku małżeńskiego, <text:line-break/>c)uznania dziecka, <text:line-break/>d)nadaniu dziecku nazwiska, <text:line-break/>e)zmianie imienia dziecka, <text:line-break/>f)powrocie do nazwiska noszonego przed zawarciem małżeństwa <text:line-break/>6.Aktualizowanie przechowywania ksiąg urzędu stanu cywilnego. <text:line-break/>7.Wydawanie wypisów z aktów stanu cywilnego. <text:line-break/>8.Wydawanie decyzji w sprawach odtwarzania, ustalania i uzupełnienia treści aktu stanu cywilnego, wpisywania do ksiąg stanu cywilnego aktów urodzeń, małżeństwa, zgonów sporządzonych za granicą. <text:line-break/>9.Wydawanie zaświadczeń do zawarcia małżeństwa wyznaniowych w kościołach i związkach wyznaniowych. <text:line-break/>10.Wydawanie zaświadczeń o zdolności prawnej obywatela polskiego do zawarcia małżeństwa za granicą. <text:line-break/>11.Organizowanie uroczystości jubileuszowych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33:40.17</meta:creation-date>
    <meta:document-statistic meta:table-count="0" meta:image-count="0" meta:object-count="0" meta:page-count="1" meta:paragraph-count="1" meta:word-count="137" meta:character-count="1182"/>
    <dc:date>2011-06-01T14:34:06.70</dc:date>
    <meta:editing-duration>PT00H00M26S</meta:editing-duration>
    <meta:editing-cycles>1</meta:editing-cycles>
    <meta:generator>OpenOffice.org/3.2$Win32 OpenOffice.org_project/320m18$Build-9502</meta:generator>
  </office:meta>
</office:document-meta>
</file>