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</style:style>
    <style:style style:name="P2" style:family="paragraph" style:parent-style-name="Text_20_body" style:list-style-name="L1">
      <style:paragraph-properties fo:margin-top="0cm" fo:margin-bottom="0cm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419528" text:style-name="L1">
        <text:list-item>
          <text:p text:style-name="P2">sporządzanie list płacy,</text:p>
        </text:list-item>
        <text:list-item>
          <text:p text:style-name="P2">sporządzanie miesięcznych rozliczeń wynagrodzeń,</text:p>
        </text:list-item>
        <text:list-item>
          <text:p text:style-name="P2">naliczanie do wypłaty zasiłków chorobowych, macierzyńskich,</text:p>
        </text:list-item>
        <text:list-item>
          <text:p text:style-name="P2">rozliczanie składek ubezpieczeniowych i zdrowotnych, przekazywanie dokumentów rozliczeniowych do ZUS,</text:p>
        </text:list-item>
        <text:list-item>
          <text:p text:style-name="P2">dokonywanie korekt dokumentów i ich rozliczanie z US,</text:p>
        </text:list-item>
        <text:list-item>
          <text:p text:style-name="P2">rejestrowanie do składek ubezpieczeniowych i zdrowotnych pracowników oraz wyrejestrowywanie,</text:p>
        </text:list-item>
        <text:list-item>
          <text:p text:style-name="P2">prowadzenie kart wynagrodzeń, podatku dochodowego, zasiłków chorobowych,</text:p>
        </text:list-item>
        <text:list-item>
          <text:p text:style-name="P2">sporządzanie przelewów na podstawie zatwierdzonych dowodów, rachunków, faktur,</text:p>
        </text:list-item>
        <text:list-item>
          <text:p text:style-name="P2">prowadzenie kartotek czynszów, dzierżaw mienia komunalnego,</text:p>
        </text:list-item>
        <text:list-item>
          <text:p text:style-name="P2">dokonywanie zestawień wpływów podatkowych,</text:p>
        </text:list-item>
        <text:list-item>
          <text:p text:style-name="P2">wykonywanie czynności podczas nieobecności na stanowisku księgowości budżetowej,</text:p>
        </text:list-item>
        <text:list-item>
          <text:p text:style-name="P2">prowadzenie ewidencji syntetycznej i analitycznej funduszy specjalnych ( FŚS).</text:p>
        </text:list-item>
      </text:list>
      <text:p text:style-name="P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1T14:46:33.03</meta:creation-date>
    <meta:document-statistic meta:table-count="0" meta:image-count="0" meta:object-count="0" meta:page-count="1" meta:paragraph-count="12" meta:word-count="94" meta:character-count="813"/>
    <dc:date>2011-06-01T14:46:56.26</dc:date>
    <meta:editing-duration>PT00H00M23S</meta:editing-duration>
    <meta:editing-cycles>1</meta:editing-cycles>
    <meta:generator>OpenOffice.org/3.2$Win32 OpenOffice.org_project/320m18$Build-9502</meta:generator>
  </office:meta>
</office:document-meta>
</file>