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0000ff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o szczególnego zakresu zadań, obowiązków i odpowiedzialności na stanowisku: <text:line-break/>Inspektor ds. wymiaru podatków i opłat <text:line-break/>należy: <text:line-break/>1.Ustalanie podstawy opodatkowania poszczególnych podatków i wystawianie decyzji na zobowiązania <text:line-break/>2.Przygotowywanie projektów uchwał dotyczących tych podatków <text:line-break/>3.Przygotowywanie projektów wzoru deklaracji na podatek rolny, leśny, od nieruchomości <text:line-break/>4.Egzekwowanie od podatników obowiązku przedkładania deklaracji na podatek rolny, leśny, od nieruchomości <text:line-break/>5.Dokonywanie okresowych weryfikacji danych zawartych w deklaracjach na podatek <text:line-break/>6.Dokonywanie czynności sprawdzających zgodności danych w deklaracjach <text:line-break/>7.Dokonywanie korekt w wymiarze na podstawie danych przesyłanych przez Starostwo Powiatowe, Wydział Geodezji oraz innych dokumentów powodujących zmianę posiadania lub użytkowania podmiotu podlegającego opodatkowaniu <text:line-break/>8.Przygotowywanie materiałów dotyczących zwolnienia, rozkładania na raty, odraczania i umorzenia należności pieniężnych <text:line-break/>9.Prowadzenie rejestru zaświadczeń o stanie majątkowym i ich wydawanie <text:line-break/>10Prowadzenie niezbędnych teczek w zakresie podatków i opłat wiejskich <text:line-break/>11.Terminowe i prawidłowe załatwianie indywidualnych spraw obywateli <text:line-break/>12.Bieżące śledzenie, zapoznawanie się i gromadzenie nowych ukazujących się przepisów dotyczących prowadzonych spraw <text:line-break/>13.Terminowe i zgodne załatwianie skarg i wniosków spraw indywidualnych obywateli dotyczących przydzielonego zakresu czynności <text:line-break/>14.Zbieranie informacji od państwowych i spółdzielczych jednostek organizacyjnych oraz osób fizycznych w zakresie powszechności opodatkowania podatkiem od nieruchomości, środków transportowych i innych <text:line-break/>15.Opis protokołów o stanie majątkowym i rodzinnym w terenie u rolników ubiegających się o ulgę w podatku <text:line-break/>16.Załatwianie środków odwoławczych <text:line-break/>17.Prowadzenie rejestru podań w przedmiocie zwolnień, rozkładania na raty, odraczania terminu płatności, umarzania należności pieniężnych oraz przygotowanie projektu w tym zakresie <text:line-break/>18.Wystawianie nakazów płatniczych w stosunku do ludności i jednostek gospodarki uspołecznionej i nieuspołecznionej. Dopilnowanie terminowego dostarczania nakazów płatniczych do rolników <text:line-break/>19.Prowadzenie rejestru przypisów i odpisów na poszczególne miejscowości. <text:line-break/>20.Współdziałanie w wykonywaniu zadań z innymi pracownikami referatu i stanowiskami pracy innych referatów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1T14:45:26.37</meta:creation-date>
    <meta:document-statistic meta:table-count="0" meta:image-count="0" meta:object-count="0" meta:page-count="1" meta:paragraph-count="1" meta:word-count="262" meta:character-count="2331"/>
    <dc:date>2011-06-01T14:45:39.93</dc:date>
    <meta:editing-duration>PT00H00M13S</meta:editing-duration>
    <meta:editing-cycles>1</meta:editing-cycles>
    <meta:generator>OpenOffice.org/3.2$Win32 OpenOffice.org_project/320m18$Build-9502</meta:generator>
  </office:meta>
</office:document-meta>
</file>