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fo:color="#0000ff" fo:font-weight="bold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fo:font-weight="bold"/>
    </style:style>
    <style:style style:name="P3" style:family="paragraph" style:parent-style-name="Text_20_body">
      <style:paragraph-properties fo:margin-top="0cm" fo:margin-bottom="0cm" fo:text-align="justify" style:justify-single-word="false"/>
    </style:style>
    <style:style style:name="P4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5" style:family="paragraph" style:parent-style-name="Text_20_body" style:list-style-name="L3">
      <style:paragraph-properties fo:margin-top="0cm" fo:margin-bottom="0cm" fo:text-align="justify" style:justify-single-word="false"/>
    </style:style>
    <style:style style:name="P6" style:family="paragraph" style:parent-style-name="Text_20_body" style:list-style-name="L3">
      <style:paragraph-properties fo:margin-top="0cm" fo:margin-bottom="0cm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. z zakresu ewidencji ludności i dowodów osobistych :</text:p>
      <text:list xml:id="list34413539" text:style-name="L1">
        <text:list-item>
          <text:p text:style-name="P4">prowadzenie spraw z zakresu ewidencji ludności oraz ich bieżąca aktualizacja,</text:p>
        </text:list-item>
        <text:list-item>
          <text:p text:style-name="P4">prowadzenie i aktualizacja danych osobowych PESEL oraz czynności związanych z nadaniem numeru PESEL,</text:p>
        </text:list-item>
        <text:list-item>
          <text:p text:style-name="P4">prowadzenie gminnych zbiorów meldunkowych – zameldowania, wymeldowania, przemeldowania na podstawie zgłoszeń meldunkowych oraz w trybie administracyjnym mieszkańców stałych i osób zameldowanych na pobyt czasowy,</text:p>
        </text:list-item>
        <text:list-item>
          <text:p text:style-name="P4">prowadzenie rejestru meldunkowego cudzoziemców,</text:p>
        </text:list-item>
        <text:list-item>
          <text:p text:style-name="P4">prowadzenie spraw repatriantów w zakresie należącym do Gminy,</text:p>
        </text:list-item>
        <text:list-item>
          <text:p text:style-name="P4">udostępnianie danych osobowych ze zbioru meldunkowego, zbioru PESEL oraz ewidencji wydanych i utraconych dowodów osobistych w formie zaświadczeń zgodnie z obowiązującymi przepisami,</text:p>
        </text:list-item>
        <text:list-item>
          <text:p text:style-name="P4">realizacja zadań w zakresie dyscypliny meldunkowej,</text:p>
        </text:list-item>
        <text:list-item>
          <text:p text:style-name="P4">współpraca w zakresie ewidencji ludności z WKU, delegaturą Krajowego Biura Wyborczego, urzędami skarbowymi, USC, urzędami gmin, organami policji oraz innymi organami i urzędami,</text:p>
        </text:list-item>
        <text:list-item>
          <text:p text:style-name="P4">prowadzenie i aktualizacja rejestru wyborców,</text:p>
        </text:list-item>
        <text:list-item>
          <text:p text:style-name="P4">sporządzanie spisów wyborców przy wszystkich wyborach,</text:p>
        </text:list-item>
        <text:list-item>
          <text:p text:style-name="P4">obsługa wydawania dowodów osobistych, prowadzenie składnicy kopert osobowych,</text:p>
        </text:list-item>
        <text:list-item>
          <text:p text:style-name="P4">prowadzenie ewidencji wydanych i utraconych dowodów osobistych,</text:p>
        </text:list-item>
        <text:list-item>
          <text:p text:style-name="P4">wykonywanie zadań związanych z wyborami do:</text:p>
          <text:list>
            <text:list-item>
              <text:p text:style-name="P4">Sejmu i Senatu,</text:p>
            </text:list-item>
            <text:list-item>
              <text:p text:style-name="P4">Prezydenta RP,</text:p>
            </text:list-item>
            <text:list-item>
              <text:p text:style-name="P4">samorządu terytorialnego,</text:p>
            </text:list-item>
            <text:list-item>
              <text:p text:style-name="P4">Parlamentu Europejskiego,</text:p>
            </text:list-item>
            <text:list-item>
              <text:p text:style-name="P4">ławników,</text:p>
            </text:list-item>
            <text:list-item>
              <text:p text:style-name="P4">sołtysów i rad sołeckich</text:p>
            </text:list-item>
            <text:list-item>
              <text:p text:style-name="P4">referendum.</text:p>
            </text:list-item>
          </text:list>
        </text:list-item>
        <text:list-item>
          <text:p text:style-name="P4">prowadzenie dokumentacji związanej z wyborami,</text:p>
        </text:list-item>
        <text:list-item>
          <text:p text:style-name="P4">prowadzenie spraw związanych ze Spisem Powszechnym,</text:p>
        </text:list-item>
      </text:list>
      <text:p text:style-name="P3"/>
      <text:p text:style-name="P3"/>
      <text:p text:style-name="P2">2. w zakresie spraw ewidencji działalności gospodarczej:</text:p>
      <text:list xml:id="list34515496" text:style-name="L3">
        <text:list-item>
          <text:p text:style-name="P6"> </text:p>
          <text:list>
            <text:list-item>
              <text:p text:style-name="P5">prowadzenie ewidencji działalności gospodarczej, wydawanie zaświadczeń o wpisie do ewidencji oraz aktualizacja zaświadczeń o wpisie do działalności<text:line-break/>gospodarczej,</text:p>
            </text:list-item>
            <text:list-item>
              <text:p text:style-name="P5">realizacja zadań wynikających z ustawy o wychowaniu w trzeźwości <text:line-break/>i przeciwdziałaniu alkoholizmowi w zakresie wydawania i cofania zezwoleń na sprzedaż napojów alkoholowych na terenie gminy,</text:p>
            </text:list-item>
            <text:list-item>
              <text:p text:style-name="P5">ustalanie czasu pracy placówek handlowych, usługowych i gastronomicznych.</text:p>
            </text:list-item>
          </text:list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1T14:37:36.29</meta:creation-date>
    <meta:document-statistic meta:table-count="0" meta:image-count="0" meta:object-count="0" meta:page-count="1" meta:paragraph-count="28" meta:word-count="261" meta:character-count="1992"/>
    <dc:date>2011-06-01T14:37:49.75</dc:date>
    <meta:editing-duration>PT00H00M13S</meta:editing-duration>
    <meta:editing-cycles>1</meta:editing-cycles>
    <meta:generator>OpenOffice.org/3.2$Win32 OpenOffice.org_project/320m18$Build-9502</meta:generator>
  </office:meta>
</office:document-meta>
</file>