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fo:color="#0000ff" fo:font-weight="bold"/>
    </style:style>
    <style:style style:name="P2" style:family="paragraph" style:parent-style-name="Text_20_body" style:list-style-name="L1">
      <style:paragraph-properties fo:margin-top="0cm" fo:margin-bottom="0cm" fo:text-align="justify" style:justify-single-word="false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Do szczególnego zakresu zadań, obowiązków i odpowiedzialności na stanowisku: <text:line-break/>Inspektor ds. księgowości budżetowej należy:</text:p>
      <text:p text:style-name="Text_20_body"/>
      <text:list xml:id="list34425915" text:style-name="L1">
        <text:list-item>
          <text:p text:style-name="P2">prowadzenie ewidencji wszystkich obowiązujących kont jednostki U G wg zasad ustalonych w zakładowym planie kont,</text:p>
        </text:list-item>
        <text:list-item>
          <text:p text:style-name="P2">prowadzenie ewidencji syntetycznej i analitycznej operacji gospodarczych,</text:p>
        </text:list-item>
        <text:list-item>
          <text:p text:style-name="P2">sporządzanie sprawozdań budżetowych oraz finansowych jednostki UG,</text:p>
        </text:list-item>
        <text:list-item>
          <text:p text:style-name="P2">rozliczanie podatku VAT,</text:p>
        </text:list-item>
        <text:list-item>
          <text:p text:style-name="P2">prowadzenie rejestru sprzedaży, sporządzanie deklaracji VAT,</text:p>
        </text:list-item>
        <text:list-item>
          <text:p text:style-name="P2">prowadzenie gospodarki drukami ścisłego zarachowania, ich zamawianie, ewidencja i rozliczanie,</text:p>
        </text:list-item>
        <text:list-item>
          <text:p text:style-name="P2">rozliczanie opłaty targowej,</text:p>
        </text:list-item>
        <text:list-item>
          <text:p text:style-name="P2">rozliczanie kart drogowych jednostek OSP i samochodu służbowego,</text:p>
        </text:list-item>
        <text:list-item>
          <text:p text:style-name="P2">dokonywanie przelewów zapłaty,</text:p>
        </text:list-item>
        <text:list-item>
          <text:p text:style-name="P2">prowadzenie ewidencji ubezpieczeń majątku gminy,</text:p>
        </text:list-item>
        <text:list-item>
          <text:p text:style-name="P2">wykonywanie czynności podczas nieobecności na stanowisku księgowości budżetowej.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01T14:43:36.42</meta:creation-date>
    <meta:document-statistic meta:table-count="0" meta:image-count="0" meta:object-count="0" meta:page-count="1" meta:paragraph-count="12" meta:word-count="100" meta:character-count="825"/>
    <dc:date>2011-06-01T14:43:49.75</dc:date>
    <meta:editing-duration>PT00H00M13S</meta:editing-duration>
    <meta:editing-cycles>1</meta:editing-cycles>
    <meta:generator>OpenOffice.org/3.2$Win32 OpenOffice.org_project/320m18$Build-9502</meta:generator>
  </office:meta>
</office:document-meta>
</file>