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alibri" fo:font-weight="bold" style:font-weight-asian="bold"/>
    </style:style>
    <style:style style:name="P4" style:family="paragraph" style:parent-style-name="Standard">
      <style:paragraph-properties fo:line-height="150%" fo:text-align="justify" style:justify-single-word="false"/>
      <style:text-properties style:font-name="Calibri" fo:font-weight="bold" style:font-weight-asian="bold" style:font-weight-complex="bold"/>
    </style:style>
    <style:style style:name="P5" style:family="paragraph" style:parent-style-name="Standard">
      <style:paragraph-properties fo:line-height="150%" fo:text-align="justify" style:justify-single-word="false"/>
      <style:text-properties style:font-name="Calibri"/>
    </style:style>
    <style:style style:name="P6" style:family="paragraph" style:parent-style-name="Standard">
      <style:paragraph-properties fo:line-height="150%" fo:text-align="justify" style:justify-single-word="false"/>
      <style:text-properties style:font-name="Calibri" fo:font-size="11pt" style:font-size-asian="11pt" style:font-size-complex="11pt"/>
    </style:style>
    <style:style style:name="P7" style:family="paragraph" style:parent-style-name="Standard">
      <style:paragraph-properties fo:line-height="150%" fo:text-align="justify" style:justify-single-word="false"/>
      <style:text-properties style:font-name="Calibri"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Calibri" style:font-weight-complex="bold"/>
    </style:style>
    <style:style style:name="P9" style:family="paragraph" style:parent-style-name="Standard">
      <style:paragraph-properties fo:line-height="150%" fo:text-align="justify" style:justify-single-word="false"/>
      <style:text-properties style:font-name="Calibri" fo:font-weight="normal" style:font-weight-asian="normal" style:font-weight-complex="normal"/>
    </style:style>
    <style:style style:name="P10" style:family="paragraph" style:parent-style-name="Standard">
      <style:paragraph-properties fo:line-height="150%" fo:text-align="justify" style:justify-single-word="false"/>
      <style:text-properties style:font-name="Calibri" fo:font-size="16pt" fo:font-weight="bold" style:font-size-asian="16pt" style:font-weight-asian="bold" style:font-size-complex="16pt"/>
    </style:style>
    <style:style style:name="P11" style:family="paragraph" style:parent-style-name="Standard">
      <style:paragraph-properties fo:margin-left="0.635cm" fo:margin-right="0cm" fo:line-height="150%" fo:text-align="justify" style:justify-single-word="false" fo:text-indent="0cm" style:auto-text-indent="false"/>
      <style:text-properties style:font-name="Calibri" fo:font-size="11pt" style:font-size-asian="11pt" style:font-size-complex="11pt"/>
    </style:style>
    <style:style style:name="P12" style:family="paragraph" style:parent-style-name="Standard">
      <style:paragraph-properties fo:margin-left="1.27cm" fo:margin-right="0cm" fo:line-height="150%" fo:text-align="justify" style:justify-single-word="false" fo:text-indent="0cm" style:auto-text-indent="false"/>
      <style:text-properties style:font-name="Calibri" style:font-weight-complex="bold"/>
    </style:style>
    <style:style style:name="P13" style:family="paragraph" style:parent-style-name="Normalny_20__28_Web_29_">
      <style:paragraph-properties fo:margin-top="0.494cm" fo:margin-bottom="0cm" fo:line-height="150%" fo:text-align="justify" style:justify-single-word="false"/>
      <style:text-properties style:font-name="Calibri"/>
    </style:style>
    <style:style style:name="P14" style:family="paragraph" style:parent-style-name="Normalny_20__28_Web_29_">
      <style:paragraph-properties fo:margin-top="0.494cm" fo:margin-bottom="0cm" fo:line-height="150%" fo:text-align="justify" style:justify-single-word="false"/>
      <style:text-properties style:font-name="Calibri" fo:font-size="10.5pt" fo:font-style="italic" style:font-size-asian="10.5pt" style:font-style-asian="italic" style:font-size-complex="10.5pt" style:font-style-complex="italic"/>
    </style:style>
    <style:style style:name="P15" style:family="paragraph" style:parent-style-name="Normalny_20__28_Web_29_">
      <style:paragraph-properties fo:margin-top="0.494cm" fo:margin-bottom="0cm" fo:line-height="150%" fo:text-align="justify" style:justify-single-word="false"/>
      <style:text-properties style:font-name="Calibri" fo:font-weight="bold" style:font-weight-asian="bold" style:font-weight-complex="bold"/>
    </style:style>
    <style:style style:name="P16" style:family="paragraph" style:parent-style-name="Standard" style:master-page-name="Standard">
      <style:paragraph-properties fo:line-height="150%" fo:text-align="justify" style:justify-single-word="false" style:page-number="auto"/>
      <style:text-properties style:font-name="Calibri" fo:font-size="20pt" fo:font-weight="bold" style:font-size-asian="20pt" style:font-weight-asian="bold" style:font-size-complex="20pt" style:font-weight-complex="bold"/>
    </style:style>
    <style:style style:name="P17" style:family="paragraph" style:parent-style-name="Standard" style:list-style-name="WW8Num6">
      <style:paragraph-properties fo:line-height="150%" fo:text-align="justify" style:justify-single-word="false"/>
      <style:text-properties style:font-name="Calibri"/>
    </style:style>
    <style:style style:name="P18" style:family="paragraph" style:parent-style-name="Standard" style:list-style-name="WW8Num1">
      <style:paragraph-properties fo:line-height="150%"/>
      <style:text-properties style:font-name="Calibri"/>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weight-complex="bold"/>
    </style:style>
    <style:style style:name="T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tokół Nr VII z Sesji Rady Gminy w Zaklikowie, w dniu 30. 03. 2011 r.</text:p>
      <text:p text:style-name="P4"/>
      <text:p text:style-name="P4">Ad. 1. </text:p>
      <text:p text:style-name="P5">W chwili rozpoczęcia w Sesji uczestniczyło 13 radnych, (nieobecni radni, to: M. Biszczak i J. Małagocki ) <text:s/>Wójt Gminy, Zastępca <text:s/>Skarbnika Gminy <text:s/>oraz sołtysi i zaproszeni goście. Przewodnicząca Rady Gminy, Ewa Czajka <text:s/>stwierdziła, że w związku z obecnością 13 radnych w chwili otwarcia Sesja jest władna do podejmowania uchwał.</text:p>
      <text:p text:style-name="P5"/>
      <text:p text:style-name="P3">Przewodnicząca Rady przedstawiła <text:s/>porządek obrad, jak w zawiadomieniu o zwołaniu sesji.</text:p>
      <text:p text:style-name="P10"/>
      <text:list xml:id="list29157503" text:style-name="WW8Num6">
        <text:list-header>
          <text:p text:style-name="P17">1. Otwarcie sesji, stwierdzenie quorum i przyjęcie porządku obrad.</text:p>
          <text:p text:style-name="P17">2. Przyjęcie protokołu z poprzedniej sesji.</text:p>
          <text:p text:style-name="P17">3. Informacja o działaniach posterunku Policji w Zaklikowie za II półrocze 2010 r.</text:p>
          <text:p text:style-name="P17">4. Informacje Przewodniczącego Rady Gminy.</text:p>
          <text:p text:style-name="P17">5. Sprawozdanie Wójta z okresu między sesjami.</text:p>
          <text:p text:style-name="P17">6. Sprawozdanie z realizacji planu gospodarki odpadami Gminy Zaklików</text:p>
          <text:p text:style-name="P17">7. Podjęcie uchwał w sprawie:</text:p>
        </text:list-header>
      </text:list>
      <text:list xml:id="list29155626" text:style-name="WW8Num1">
        <text:list-item>
          <text:p text:style-name="P18"><text:s text:c="8"/>a) Zmian u uchwale budżetowej Gminy Zaklików na rok 2011;</text:p>
        </text:list-item>
        <text:list-item>
          <text:p text:style-name="P18"><text:s text:c="8"/>b) Przyjęcia Programu Współpracy Gminy Zaklików z organizacjami pozarządowymi i innymi podmiotami prowadzącymi działalność pożytku publicznego na 2011 rok;</text:p>
        </text:list-item>
        <text:list-item>
          <text:p text:style-name="P18"><text:s text:c="8"/>c) Wyrażenia zgody na zbycie w drodze przetargu nieruchomości stanowiącej własność Gminy Zaklików;</text:p>
        </text:list-item>
        <text:list-item>
          <text:p text:style-name="P18"><text:s text:c="8"/>d) Zmieniającej uchwałę Nr XXVII/157/2009, z dnia 06. 02. 2009 r., w sprawie regulaminu określającego wysokość oraz szczegółowe warunki przyznawania nauczycielom dodatków za wysługę lat, motywacyjnego, funkcyjnego, za warunki pracy innych składników wynagrodzenia, wynagrodzenia za godziny <text:soft-page-break/>ponadwymiarowe oraz godziny doraźnych zastępstw, wysokość oraz szczegółowe zasady przyznawania i wypłacania dodatku mieszkaniowego.</text:p>
        </text:list-item>
      </text:list>
      <text:list xml:id="list29206386" text:continue-list="list29157503" text:style-name="WW8Num6">
        <text:list-header>
          <text:p text:style-name="P17">8. Zapytania i interpelacje.</text:p>
        </text:list-header>
      </text:list>
      <text:p text:style-name="P5"><text:s text:c="6"/>9. Zamknięcie obrad.</text:p>
      <text:p text:style-name="P11"/>
      <text:p text:style-name="P6">Zastępca Przewodniczącej Rady Gminy, K. Oszust zawnioskował o usunięcie z porządku obrad punktu 7 „d”. Przewodnicząca Rady Gminy poinformowała, że wpłynęło do niej wspólne pismo związków zawodowych działających w oświacie, w którym związki zwracają uwagę na potrzebę przeprowadzenia szerszych konsultacji. Przewodniczący Komisji Oświaty, W. Plennikowski stwierdził, że należy projekt uchwały przedyskutować raz jeszcze i wypracować spójne stanowisko. <text:s/>Wójt poparł wniosek Zastępcy Przewodniczącej Rady Gminy, który wnioskował za zamknięciem dyskusji. Rada jednogłośnie poparła wniosek w sprawie wykreślenia z porządku obrad punktu 7 „d”. Wobec braku uwag, porządek obrad wraz z poprawką przyjęty został jednogłośnie. </text:p>
      <text:p text:style-name="P7">Porządek obrad.</text:p>
      <text:list xml:id="list29190845" text:continue-numbering="true" text:style-name="WW8Num6">
        <text:list-header>
          <text:p text:style-name="P17">1. Otwarcie sesji, stwierdzenie quorum i przyjęcie porządku obrad.</text:p>
          <text:p text:style-name="P17">2. Przyjęcie protokołu z poprzedniej sesji.</text:p>
          <text:p text:style-name="P17">3. Informacja o działaniach posterunku Policji w Zaklikowie za II półrocze 2010 r.</text:p>
          <text:p text:style-name="P17">4. Informacje Przewodniczącego Rady Gminy.</text:p>
          <text:p text:style-name="P17">5. Sprawozdanie Wójta z okresu między sesjami.</text:p>
          <text:p text:style-name="P17">6. Sprawozdanie z realizacji planu gospodarki odpadami Gminy Zaklików</text:p>
          <text:p text:style-name="P17">7. Podjęcie uchwał w sprawie:</text:p>
        </text:list-header>
      </text:list>
      <text:list xml:id="list29176979" text:continue-list="list29155626" text:style-name="WW8Num1">
        <text:list-item>
          <text:p text:style-name="P18"><text:s text:c="8"/>a) Zmian u uchwale budżetowej Gminy Zaklików na rok 2011;</text:p>
        </text:list-item>
        <text:list-item>
          <text:p text:style-name="P18"><text:s text:c="8"/>b) Przyjęcia Programu Współpracy Gminy Zaklików z organizacjami pozarządowymi i innymi podmiotami prowadzącymi działalność pożytku publicznego na 2011 rok;</text:p>
        </text:list-item>
        <text:list-item>
          <text:p text:style-name="P18"><text:s text:c="8"/>c) Wyrażenia zgody na zbycie w drodze przetargu nieruchomości stanowiącej własność Gminy Zaklików;</text:p>
        </text:list-item>
      </text:list>
      <text:list xml:id="list29192544" text:continue-list="list29190845" text:style-name="WW8Num6">
        <text:list-header>
          <text:p text:style-name="P17">8. Zapytania i interpelacje.</text:p>
        </text:list-header>
      </text:list>
      <text:p text:style-name="P5"><text:s text:c="6"/>9. Zamknięcie obrad.</text:p>
      <text:p text:style-name="P11"/>
      <text:p text:style-name="P6"/>
      <text:p text:style-name="P2"><text:span text:style-name="T2">Ad. 2</text:span><text:span text:style-name="T1">.</text:span></text:p>
      <text:p text:style-name="P5"><text:soft-page-break/>Protokół z poprzedniej sesji był wyłożony, radni nie wnieśli uwag, został przyjęty jednogłośnie.</text:p>
      <text:p text:style-name="P4">Ad. 3.</text:p>
      <text:p text:style-name="P9">Kierownik posterunku Policji w Zaklikowie, B. Dolecki przedstawił sprawozdanie o stanie bezpieczeństwa, sprawozdanie stanowi załącznik do protokołu. Radny A. Grzyb zaapelował o zwiększoną aktywność Policji w sprawach związanych z piciem alkoholu przez nieletnich oraz piciem w okolicach sklepów. Zastępca Przewodniczącej Rady Gminy prosił o bardziej szczegółowe sprawozdanie na przyszłość. Przewodnicząca Rady Gminy zapytała, ile kamer działa w Zaklikowie. Wójt poinformował, że trzy, a rejestrator znajduje się u Urzędzie Gminy. Sołtys Dąbrowy zaapelowała o częstsze patrole w okolicach Łysakowa, A. Koch poprosił o współpracę przy zabezpieczaniu meczów piłki nożnej.</text:p>
      <text:p text:style-name="P4">Ad 4.</text:p>
      <text:p text:style-name="P9">Przewodnicząca Rady Gminy przedstawiła sprawozdanie z okresu między sesjami, treść sprawozdania stanowi załącznik do protokołu.</text:p>
      <text:p text:style-name="P12"/>
      <text:p text:style-name="P4">Ad. 5.</text:p>
      <text:p text:style-name="P9">Sprawozdanie Wójta z okresu między zostało rozdane radnym przed sesją i stanowi załącznik do protokołu. Radny E. Szymanowski zwrócił uwagę na konieczność zainstalowania oświetlenia przy ośrodku zdrowia i przedszkolu w Zaklikowie, radna M. Drzewi zapytała, czyją własnością jest majątek pozostały po Kółkach Rolniczych. Radny M. Mach zapytał, czy Wójt może odpowiedzieć na pytania zadane na poprzedniej sesji. Wójt odpowiedział, że spółki wodne odpowiedzialne za konserwację rowów będą reaktywowane, inspektorem nadzoru w remoncie ośrodka zdrowia w Lipie był J. Drzewi, pismo do PKP jeszcze nie zostało wysłane. W sprawie wodociągu w Goliszowcu wyjaśnił, że radca prawny przygotowuje umowę i po jej podpisaniu mieszkańcy Goliszowca będą mogli podłączać się do wody. Radny M. Wróblewski podziękował obecnej na sesji pani dyrektor ZSO w Zaklikowie za zorganizowanie otwarcia hali sportowej. Przewodnicząca Rady Gminy podziękowała insp. ds. oświaty, panu A. Kochowi za starania w wyniku których powstała hala i Gmina uzyskała dofinansowanie ze środków RPO i Ministerstwa Sportu.</text:p>
      <text:p text:style-name="P4">Ad.6.</text:p>
      <text:p text:style-name="P9"><text:soft-page-break/>Radni otrzymali sprawozdanie z materiałami na sesję. Radny M. Mach zauważył, że w sprawozdaniu brakuje prognoz na przyszłość, które wobec konieczności zamknięcia wysypiska w końcu 2012 roku, powinny się znaleźć. Wójt poinformował, że zamierza ogłosić „amnestię” dla posiadaczy nielegalnych przyłączy wodno- kanalizacyjnych, którzy legalizując przyłącza nie będą karani. Radny K. Oszust zaapelował, by Gmina wystosowała pisma do mieszkańców nie mających przyłączy na terenach zwodociągowanych i skanalizowanych o możliwości przyłączenia się do sieci.</text:p>
      <text:p text:style-name="P9">W tym momencie Przewodnicząca Rady Gminy zarządziła 15 min. przerwy.</text:p>
      <text:p text:style-name="P4">Po przerwie.</text:p>
      <text:p text:style-name="P4">Ad 7.</text:p>
      <text:p text:style-name="P8">Podjęcie uchwał w sprawie:</text:p>
      <text:p text:style-name="P8"><text:s text:c="2"/>a) Zmian u uchwale budżetowej Gminy Zaklików na rok 2011;- Komisja Budżetu i Finansów pozytywnie zaopiniowała projekt, projekt uchwały przedstawiła Zastępca Skarbnika, pani D. Puzio. Uchwała podjęta została jednogłośnie.</text:p>
      <text:p text:style-name="P5"><text:span text:style-name="T3"><text:s text:c="5"/>b) Przyjęcia Programu Współpracy Gminy Zaklików z organizacjami pozarządowymi i innymi podmiotami prowadzącymi działalność pożytku publicznego na 2011 rok;- <text:s/>radny M. Wróblewski zapytał, czy uchwała różni się od uchwały zeszłorocznej, radny A. Grzyb wyjaśnił, że uchwała ta jest podejmowana po raz pierwszy i ma na celu określenie zasad na jakich </text:span><text:span text:style-name="T3">organizacje pozarządowe będą mogły starać się o środki. Uchwała podjęta została jednogłośnie.</text:span></text:p>
      <text:p text:style-name="P8"><text:s text:c="2"/>c) Wyrażenia zgody na zbycie w drodze przetargu nieruchomości stanowiącej własność Gminy Zaklików;- uchwała podjęta została jednogłośnie.</text:p>
      <text:p text:style-name="P15">Ad. 8.</text:p>
      <text:p text:style-name="P13">Wójt poinformował zebranych o kosztach jakie gmina musi ponieść na opiekę weterynaryjną w przypadku pozostawienia targowiska zwierzęcego, zapytał radnych, <text:s/>czy pozostawić jeszcze na ten rok targ zwierzęcy w Zaklikowie. Zebrani byli zdania, że należy jeszcze spróbować, a po roku znane będą koszty funkcjonowania targu. Zastępca Przewodniczącej Rady Gminy wnioskował o opracowanie nowego projektu uchwały w sprawie opłaty targowej. Radny K. Ziemiński zobowiązał się do przygotowania z grupą radnych takiego projektu. Zastępca Przewodniczącej Rady Gminy zapytał, dlaczego ZUK nie przekazuje Gminie 50% zysków, do czego jako <text:soft-page-break/>zakład budżetowy jest zobligowany. Radna M. Drzewi zapytała, kiedy rozpoczną się drobne remonty dróg po zimie. <text:s/>Radny M. Wróblewski poinformował o możliwości rozwiązania kwestii konserwacji rowu od oczyszczalni w Lipie, poprzez zakopanie w nim na całej długości rury. Radny P. Szwedo poinformował, że środki na remont drogi Zdziechowice – Salomin w całości zapewnia starostwo. Wójt wyraził zdziwienie brakiem informacji o tym rozwiązaniu ze strony starostwa. Radny P. Szwedo zwrócił uwagę na konieczność ograniczenia tonażu na drodze Zdziechowice – Stawki. Radny E. Szymanowski wyjaśnił zebranym kwestie związane z tonażem samochodów ciężarowych i niemożności ograniczenia tonażu na drodze powiatowej. Sołtysi Zdziechowic II, Kolonii Łysaków i Lipy zapytali o termin rozpoczęcia robót na drogach, sołtys Zdziechowic Pierwszych zwrócił uwagę na konieczność remontu drogi koło Jagiełłów i zabezpieczenia odsłoniętej rury gazowej.</text:p>
      <text:p text:style-name="P15">Ad.9.</text:p>
      <text:p text:style-name="P13">Wobec wyczerpania porządku obrad, Przewodnicząca Rady Gminy zamknęła obrady VII Sesji Rady Gminy Zaklików.</text:p>
      <text:p text:style-name="P13"/>
      <text:p text:style-name="P14">Protokolant<text:tab/><text:tab/><text:tab/><text:tab/><text:tab/><text:tab/><text:tab/>Przewodnicząca Rady Gminy</text:p>
      <text:p text:style-name="P14"><text:tab/><text:tab/><text:tab/><text:tab/><text:tab/><text:tab/><text:tab/><text:tab/><text:tab/>Ewa Czaj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kst_20_podstawowy_20_21" style:display-name="Tekst podstawowy 21" style:family="paragraph" style:parent-style-name="Standard">
      <style:paragraph-properties fo:text-align="justify" style:justify-single-word="false"/>
    </style:style>
    <style:style style:name="Tekst_20_podstawowy_20_31" style:display-name="Tekst podstawowy 31" style:family="paragraph" style:parent-style-name="Standard">
      <style:paragraph-properties fo:text-align="justify" style:justify-single-word="false"/>
      <style:text-properties fo:font-style="italic" style:font-style-asian="italic" style:font-style-complex="italic"/>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line-height="150%" fo:text-align="justify" style:justify-single-word="false" fo:text-indent="0cm" style:auto-text-indent="false"/>
      <style:text-properties fo:font-style="italic" style:font-style-asian="italic" style:font-style-complex="italic"/>
    </style:style>
    <style:style style:name="Tekst_20_podstawowy_20_wcięty_20_21" style:display-name="Tekst podstawowy wcięty 21" style:family="paragraph" style:parent-style-name="Standard">
      <style:paragraph-properties fo:margin-left="0.635cm" fo:margin-right="0cm" fo:line-height="150%"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Tekst_20_podstawowy_20_wcięty_20_31" style:display-name="Tekst podstawowy wcięty 31" style:family="paragraph" style:parent-style-name="Standard">
      <style:paragraph-properties fo:margin-left="1.27cm" fo:margin-right="0cm" fo:line-height="150%" fo:text-align="justify" style:justify-single-word="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Normalny_20__28_Web_29_" style:display-name="Normalny (Web)" style:family="paragraph" style:parent-style-name="Standard">
      <style:paragraph-properties fo:margin-top="0.494cm" fo:margin-bottom="0.21cm"/>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Domyślna_20_czcionka_20_akapitu2" style:display-name="Domyślna czcionka akapitu2" style:family="text"/>
    <style:style style:name="WW8Num3z1" style:family="text">
      <style:text-properties style:font-name="Times New Roman" style:font-name-asian="Times New Roman" style:font-name-complex="Times New Roman"/>
    </style:style>
    <style:style style:name="WW8Num14z0" style:family="text">
      <style:text-properties style:font-name="Calibri" style:font-name-asian="Times New Roman" style:font-name-complex="Times New Roman"/>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Symbol"/>
    </style:style>
    <style:style style:name="WW8Num20z1" style:family="text">
      <style:text-properties style:font-name="Times New Roman" style:font-name-asian="Times New Roman" style:font-name-complex="Times New Roman"/>
    </style:style>
    <style:style style:name="WW8Num26z0" style:family="text">
      <style:text-properties fo:font-weight="normal" style:font-weight-asian="normal"/>
    </style:style>
    <style:style style:name="Domyślna_20_czcionka_20_akapitu1" style:display-name="Domyślna czcionka akapitu1" style:family="text"/>
    <style:style style:name="Footnote_20_Symbol" style:display-name="Footnote Symbol" style:family="text" style:parent-style-name="Domyślna_20_czcionka_20_akapitu1">
      <style:text-properties style:text-position="super 58%"/>
    </style:style>
    <style:style style:name="Page_20_Number" style:display-name="Page Number" style:family="text" style:parent-style-name="Domyślna_20_czcionka_20_akapitu1"/>
    <style:style style:name="Tekst_20_przypisu_20_końcowego_20_Znak" style:display-name="Tekst przypisu końcowego Znak" style:family="text" style:parent-style-name="Domyślna_20_czcionka_20_akapitu1"/>
    <style:style style:name="Endnote_20_Symbol" style:display-name="Endnote Symbol" style:family="text" style:parent-style-name="Domyślna_20_czcionka_20_akapitu1">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draw:frame draw:style-name="Mfr1" draw:name="Ramka1" text:anchor-type="char" svg:x="18.286cm" svg:y="0.002cm" svg:width="0.21cm" svg:height="0.483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Protokół nrVI/2007 Sesji Rady Gminy Zaklików,</dc:title>
    <meta:initial-creator>ugzak</meta:initial-creator>
    <meta:creation-date>2010-10-11T09:03:00</meta:creation-date>
    <dc:date>2011-04-18T08:55:27.85</dc:date>
    <meta:print-date>2011-04-18T08:54:29.81</meta:print-date>
    <meta:editing-cycles>7</meta:editing-cycles>
    <meta:editing-duration>PT03H45M20S</meta:editing-duration>
    <meta:document-statistic meta:table-count="0" meta:image-count="0" meta:object-count="0" meta:page-count="5" meta:paragraph-count="55" meta:word-count="1143" meta:character-count="8372"/>
    <meta:user-defined meta:name="Informacja 1"/>
    <meta:user-defined meta:name="Informacja 2"/>
    <meta:user-defined meta:name="Informacja 3"/>
    <meta:user-defined meta:name="Informacja 4"/>
  </office:meta>
</office:document-meta>
</file>