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0312in" style:use-optimal-column-width="false"/>
    </style:style>
    <style:style style:name="TableColumn4" style:family="table-column">
      <style:table-column-properties style:column-width="1.302in" style:use-optimal-column-width="false"/>
    </style:style>
    <style:style style:name="TableColumn5" style:family="table-column">
      <style:table-column-properties style:column-width="3.8229in" style:use-optimal-column-width="false"/>
    </style:style>
    <style:style style:name="Table2" style:family="table">
      <style:table-properties style:width="7.1562in" fo:margin-left="0.0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4" style:parent-style-name="Textbody" style:family="paragraph">
      <style:paragraph-properties fo:margin-bottom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3" style:parent-style-name="Textbody" style:family="paragraph">
      <style:paragraph-properties fo:margin-bottom="0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extbody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extbody" style:family="paragraph">
      <style:paragraph-properties fo:margin-bottom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extbody" style:family="paragraph"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ARTA INFORMACYJN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karty/rok</text:p>
          </table:table-cell>
          <table:table-cell table:style-name="TableCell9" table:number-columns-spanned="2">
            <text:p text:style-name="TableContents">10/2014</text:p>
          </table:table-cell>
          <table:covered-table-cell/>
        </table:table-row>
        <table:table-row table:style-name="TableRow10">
          <table:table-cell table:style-name="TableCell11">
            <text:p text:style-name="Standard"><text:span text:style-name="T12">Rodzaj dokumentu<text:s/></text:span><text:bookmark-start text:name="j_id157:0:j_id424:j_id437"/><text:bookmark-end text:name="j_id157:0:j_id424:j_id437"/><text:tab/></text:p>
          </table:table-cell>
          <table:table-cell table:style-name="TableCell13" table:number-columns-spanned="2">
            <text:p text:style-name="Standard">Wnioski o wydanie decyzji</text:p>
          </table:table-cell>
          <table:covered-table-cell/>
        </table:table-row>
        <table:table-row table:style-name="TableRow14">
          <table:table-cell table:style-name="TableCell15">
            <text:p text:style-name="Textbody"><text:span text:style-name="T16">Temat dokumentu</text:span></text:p>
          </table:table-cell>
          <table:table-cell table:style-name="TableCell17" table:number-columns-spanned="2">
            <text:p text:style-name="TableContents">Inne</text:p>
          </table:table-cell>
          <table:covered-table-cell/>
        </table:table-row>
        <table:table-row table:style-name="TableRow18">
          <table:table-cell table:style-name="TableCell19">
            <text:p text:style-name="P20">Nazwa dokumentu</text:p>
          </table:table-cell>
          <table:table-cell table:style-name="TableCell21" table:number-columns-spanned="2">
            <text:p text:style-name="P22">Wniosek o wydanie decyzji o środowiskowych<text:s/>uwarunkowaniach dla inwestycji: <text:s/><text:span text:style-name="T23">budowa zakładu przerobu surowca drzewnego na działce nr ew. 2031/1 obręb Lipa, gmina Zaklików</text:span>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Zakres przedmiotowy dokumentu</text:span><text:s/>-</text:p>
          </table:table-cell>
          <table:table-cell table:style-name="TableCell29" table:number-columns-spanned="2">
            <text:p text:style-name="P30">opis dokumentu<text:s/><text:bookmark-start text:name="j_id157:3:j_id424:j_id4371"/><text:bookmark-end text:name="j_id157:3:j_id424:j_id4371"/>Wniosek o wydanie decyzji o środowiskowych uwarunkowaniach dla przedsięwzięcia<text:s/><text:span text:style-name="T31">b</text:span><text:span text:style-name="T32">udowa zakładu przerobu surowca drzewnego na działce nr ew. 2031/1 obręb Lipa, gmina Zaklików</text:span>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Obszar, którego dokument dotyczy, zgodnie z podziałem administracyjnym kraju</text:p>
          </table:table-cell>
          <table:table-cell table:style-name="TableCell37" table:number-columns-spanned="2">
            <text:p text:style-name="Textbody">Województwo: podkarpackie<text:bookmark-start text:name="j_id157:4:j_id424:j_id541"/><text:bookmark-end text:name="j_id157:4:j_id424:j_id541"/></text:p>
            <text:p text:style-name="Textbody">Powiat: stalowowolski</text:p>
            <text:p text:style-name="Textbody">Gmina Zaklików</text:p>
            <text:p text:style-name="Textbody">Miejscowość: Lipa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Znak sprawy<text:s/></text:span><text:bookmark-start text:name="j_id157:5:j_id424:j_id437"/><text:bookmark-end text:name="j_id157:5:j_id424:j_id437"/><text:span text:style-name="T42"><text:tab/></text:span><text:tab/></text:p>
          </table:table-cell>
          <table:table-cell table:style-name="TableCell43" table:number-columns-spanned="2">
            <text:p text:style-name="P44">OS-I.6220.10.2014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Dokument wytworzył :</text:p>
            <text:p text:style-name="TableContents">Nazwa <text:s text:c="26"/>Mieczysław Toś</text:p>
            <text:p text:style-name="TableContents">Numer domu <text:s text:c="18"/>ul. Janowska 33</text:p>
            <text:p text:style-name="TableContents">Miejscowość <text:s text:c="18"/>Lipa</text:p>
            <text:p text:style-name="TableContents">Kod Pocztowy <text:s text:c="16"/>37-470</text:p>
            <text:p text:style-name="TableContents">Poczta <text:s text:c="29"/>Zaklików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ata dokumentu <text:s text:c="20"/></text:p>
          </table:table-cell>
          <table:covered-table-cell/>
          <table:table-cell table:style-name="TableCell51">
            <text:p text:style-name="P52">30.07.2014 r.<text:s/></text:p>
          </table:table-cell>
        </table:table-row>
        <table:table-row table:style-name="TableRow53">
          <table:table-cell table:style-name="TableCell54" table:number-columns-spanned="2">
            <text:p text:style-name="P55">Dokument zatwierdził</text:p>
          </table:table-cell>
          <table:covered-table-cell/>
          <table:table-cell table:style-name="TableCell56">
            <text:p text:style-name="P57">Nie dotyczy</text:p>
          </table:table-cell>
        </table:table-row>
        <table:table-row table:style-name="TableRow58">
          <table:table-cell table:style-name="TableCell59" table:number-columns-spanned="2">
            <text:p text:style-name="P60">Data zatwierdzenia dokumentu</text:p>
          </table:table-cell>
          <table:covered-table-cell/>
          <table:table-cell table:style-name="TableCell61">
            <text:p text:style-name="P62">Nie dotyczy</text:p>
          </table:table-cell>
        </table:table-row>
        <table:table-row table:style-name="TableRow63">
          <table:table-cell table:style-name="TableCell64" table:number-columns-spanned="3">
            <text:p text:style-name="P65">Miejsce przechowywania dokumentu:</text:p>
            <text:p text:style-name="TableContents">Urząd <text:s text:c="28"/>Gminy Zaklików</text:p>
            <text:p text:style-name="TableContents">Grupa użytkowników <text:s text:c="6"/>-</text:p>
            <text:p text:style-name="TableContents">Ulica<text:s/><text:s text:c="31"/>Zachodnia</text:p>
            <text:p text:style-name="TableContents">Numer domu <text:s text:c="19"/>15</text:p>
            <text:p text:style-name="TableContents">Numer lokalu <text:s text:c="20"/>-</text:p>
            <text:p text:style-name="TableContents">Miejscowość <text:s text:c="19"/>Zaklików</text:p>
            <text:p text:style-name="TableContents">Kod Pocztowy <text:s text:c="16"/>37-470</text:p>
            <text:p text:style-name="TableContents">Poczta <text:s text:c="29"/>Zaklików</text:p>
            <text:p text:style-name="TableContents">Email<text:s/><text:s text:c="30"/>sekreteriat@zaklikow.pl</text:p>
            <text:p text:style-name="TableContents">Telefon <text:s text:c="27"/>15 87-38-476</text:p>
            <text:p text:style-name="TableContents">Miejsce przechowywania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Adres elektroniczny zawierający odnośnik do dokumentu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Czy dokument jest ostateczny tak/nie<text:s/><text:bookmark-start text:name="j_id157:12:j_id424:j_id437"/><text:bookmark-end text:name="j_id157:12:j_id424:j_id437"/>NIE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Czy dokument jest zniszczony<text:s/><text:bookmark-start text:name="j_id157:13:j_id424:j_id437"/><text:bookmark-end text:name="j_id157:13:j_id424:j_id437"/>NIE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Numery kart innych dokumentów w sprawie <text:s text:c="9"/>nie dotyczy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Zastrzeżenia dotyczące nieudostępniania informacji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Uwagi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4895in" fo:margin-bottom="0.787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zak</meta:initial-creator>
    <dc:creator>uzytkownik</dc:creator>
    <meta:creation-date>2014-08-12T13:05:00Z</meta:creation-date>
    <dc:date>2014-08-12T13:11:00Z</dc:date>
    <meta:print-date>2014-07-29T08:1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7" meta:character-count="1801" meta:row-count="12" meta:non-whitespace-character-count="1547"/>
  </office:meta>
</office:document-meta>
</file>