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0312in" style:use-optimal-column-width="false"/>
    </style:style>
    <style:style style:name="TableColumn4" style:family="table-column">
      <style:table-column-properties style:column-width="1.302in" style:use-optimal-column-width="false"/>
    </style:style>
    <style:style style:name="TableColumn5" style:family="table-column">
      <style:table-column-properties style:column-width="3.8229in" style:use-optimal-column-width="false"/>
    </style:style>
    <style:style style:name="Table2" style:family="table">
      <style:table-properties style:width="7.1562in" fo:margin-left="0.0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margin-bottom="0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extbody" style:family="paragraph">
      <style:paragraph-properties fo:margin-bottom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margin-bottom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extbody" style:family="paragraph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extbody" style:family="paragraph">
      <style:text-properties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ARTA INFORMACYJN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karty/rok</text:p>
          </table:table-cell>
          <table:table-cell table:style-name="TableCell9" table:number-columns-spanned="2">
            <text:p text:style-name="TableContents">7/2014</text:p>
          </table:table-cell>
          <table:covered-table-cell/>
        </table:table-row>
        <table:table-row table:style-name="TableRow10">
          <table:table-cell table:style-name="TableCell11">
            <text:p text:style-name="Standard"><text:span text:style-name="T12">Rodzaj dokumentu<text:s/></text:span><text:bookmark-start text:name="j_id157:0:j_id424:j_id437"/><text:bookmark-end text:name="j_id157:0:j_id424:j_id437"/><text:tab/></text:p>
          </table:table-cell>
          <table:table-cell table:style-name="TableCell13" table:number-columns-spanned="2">
            <text:p text:style-name="Standard">Wnioski o wydanie decyzji</text:p>
          </table:table-cell>
          <table:covered-table-cell/>
        </table:table-row>
        <table:table-row table:style-name="TableRow14">
          <table:table-cell table:style-name="TableCell15">
            <text:p text:style-name="Textbody"><text:span text:style-name="T16">Temat dokumentu</text:span></text:p>
          </table:table-cell>
          <table:table-cell table:style-name="TableCell17" table:number-columns-spanned="2">
            <text:p text:style-name="TableContents">Inne</text:p>
          </table:table-cell>
          <table:covered-table-cell/>
        </table:table-row>
        <table:table-row table:style-name="TableRow18">
          <table:table-cell table:style-name="TableCell19">
            <text:p text:style-name="P20">Nazwa dokumentu</text:p>
          </table:table-cell>
          <table:table-cell table:style-name="TableCell21" table:number-columns-spanned="2">
            <text:p text:style-name="P22">Wniosek o wydanie decyzji o środowiskowych<text:s/>uwarunkowaniach dla inwestycji: <text:s/>Budowa drogi publicznej – ulica Świerkowa w miejscowości Lipa na odcinku od skrzyżowania z drogą gminną nr 101413 R Lipa – Goliszowiec do skrzyżowania z drogą gminną nr 101417 R Lipa - Goliszowiec”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Zakres przedmiotowy doku</text:span><text:span text:style-name="T27">mentu</text:span><text:s/>-</text:p>
          </table:table-cell>
          <table:table-cell table:style-name="TableCell28" table:number-columns-spanned="2">
            <text:p text:style-name="P29">opis dokumentu<text:s/><text:bookmark-start text:name="j_id157:3:j_id424:j_id4371"/><text:bookmark-end text:name="j_id157:3:j_id424:j_id4371"/>Wniosek o wydanie decyzji o środowiskowych uwarunkowaniach dla przedsięwzięcia <text:s/>Budowa drogi publicznej – ulica Świerkowa w miejscowości Lipa na odcinku od skrzyżowania z drogą gminną nr 101413 R Lipa – Goliszowiec do skrzyżowania z<text:s/>drogą gminną nr 101417 R Lipa - Goliszowiec</text:p>
          </table:table-cell>
          <table:covered-table-cell/>
        </table:table-row>
        <table:table-row table:style-name="TableRow30">
          <table:table-cell table:style-name="TableCell31">
            <text:p text:style-name="P32">Obszar, którego dokument dotyczy, zgodnie z podziałem administracyjnym kraju</text:p>
          </table:table-cell>
          <table:table-cell table:style-name="TableCell33" table:number-columns-spanned="2">
            <text:p text:style-name="Textbody">Województwo: podkarpackie<text:bookmark-start text:name="j_id157:4:j_id424:j_id541"/><text:bookmark-end text:name="j_id157:4:j_id424:j_id541"/></text:p>
            <text:p text:style-name="Textbody">Powiat: stalowowolski</text:p>
            <text:p text:style-name="Textbody">Gmina Zaklików</text:p>
            <text:p text:style-name="Textbody">Miejscowość: Lipa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Znak sprawy<text:s/></text:span><text:bookmark-start text:name="j_id157:5:j_id424:j_id437"/><text:bookmark-end text:name="j_id157:5:j_id424:j_id437"/><text:span text:style-name="T38"><text:tab/></text:span><text:tab/></text:p>
          </table:table-cell>
          <table:table-cell table:style-name="TableCell39" table:number-columns-spanned="2">
            <text:p text:style-name="P40">OS-I.6220.8.2014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Dokument wytworzył<text:s/>:</text:p>
            <text:p text:style-name="TableContents">Nazwa <text:s text:c="26"/>GMINA ZAKLIKÓW</text:p>
            <text:p text:style-name="TableContents">Numer domu <text:s text:c="18"/>ul. Zachodnia 15</text:p>
            <text:p text:style-name="TableContents">Miejscowość <text:s text:c="18"/>Zaklików</text:p>
            <text:p text:style-name="TableContents">Kod Pocztowy <text:s text:c="16"/>37-470</text:p>
            <text:p text:style-name="TableContents">Poczta <text:s text:c="29"/>Zaklików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Data dokumentu <text:s text:c="20"/></text:p>
          </table:table-cell>
          <table:covered-table-cell/>
          <table:table-cell table:style-name="TableCell47">
            <text:p text:style-name="P48">23.07.2014</text:p>
          </table:table-cell>
        </table:table-row>
        <table:table-row table:style-name="TableRow49">
          <table:table-cell table:style-name="TableCell50" table:number-columns-spanned="2">
            <text:p text:style-name="P51">Dokument zatwierdził</text:p>
          </table:table-cell>
          <table:covered-table-cell/>
          <table:table-cell table:style-name="TableCell52">
            <text:p text:style-name="P53">Nie dotyczy</text:p>
          </table:table-cell>
        </table:table-row>
        <table:table-row table:style-name="TableRow54">
          <table:table-cell table:style-name="TableCell55" table:number-columns-spanned="2">
            <text:p text:style-name="P56">Data zatwierdzenia dokumentu</text:p>
          </table:table-cell>
          <table:covered-table-cell/>
          <table:table-cell table:style-name="TableCell57">
            <text:p text:style-name="P58">Nie dotyczy</text:p>
          </table:table-cell>
        </table:table-row>
        <table:table-row table:style-name="TableRow59">
          <table:table-cell table:style-name="TableCell60" table:number-columns-spanned="3">
            <text:p text:style-name="P61">Miejsce przechowywania dokumentu:</text:p>
            <text:p text:style-name="TableContents">Urząd <text:s text:c="28"/>Gminy Zaklików</text:p>
            <text:p text:style-name="TableContents">Grupa użytkowników <text:s text:c="6"/>-</text:p>
            <text:p text:style-name="TableContents">Ulica <text:s text:c="31"/>Zachodnia</text:p>
            <text:p text:style-name="TableContents">Numer domu<text:s/><text:s text:c="19"/>15</text:p>
            <text:p text:style-name="TableContents">Numer lokalu <text:s text:c="20"/>-</text:p>
            <text:p text:style-name="TableContents">Miejscowość <text:s text:c="19"/>Zaklików</text:p>
            <text:p text:style-name="TableContents">Kod Pocztowy <text:s text:c="16"/>37-470</text:p>
            <text:p text:style-name="TableContents">Poczta <text:s text:c="29"/>Zaklików</text:p>
            <text:p text:style-name="TableContents">Email <text:s text:c="30"/>sekreteriat@zaklikow.pl</text:p>
            <text:p text:style-name="TableContents">Telefon<text:s/><text:s text:c="27"/>15 87-38-476</text:p>
            <text:p text:style-name="TableContents">Miejsce przechowywania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Adres elektroniczny zawierający odnośnik do dokumentu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Czy dokument jest ostateczny tak/nie<text:s/><text:bookmark-start text:name="j_id157:12:j_id424:j_id437"/><text:bookmark-end text:name="j_id157:12:j_id424:j_id437"/>NIE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Czy dokument jest zniszczony<text:s/><text:bookmark-start text:name="j_id157:13:j_id424:j_id437"/><text:bookmark-end text:name="j_id157:13:j_id424:j_id437"/>NIE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Numery kart innych dokumentów w sprawie <text:s text:c="9"/>nie dotyczy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Zastrzeżenia dotyczące nieudostępniania informacji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Uwagi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4895in" fo:margin-bottom="0.7875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zak </meta:initial-creator>
    <dc:creator>uzytkownik</dc:creator>
    <meta:creation-date>2012-07-23T12:34:00Z</meta:creation-date>
    <dc:date>2014-07-29T08:19:00Z</dc:date>
    <meta:print-date>2014-07-29T08:19:00Z</meta:print-date>
    <meta:template xlink:href="Normal" xlink:type="simple"/>
    <meta:editing-cycles>17</meta:editing-cycles>
    <meta:editing-duration>PT3780S</meta:editing-duration>
    <meta:document-statistic meta:page-count="1" meta:paragraph-count="4" meta:word-count="287" meta:character-count="2005" meta:row-count="14" meta:non-whitespace-character-count="1722"/>
  </office:meta>
</office:document-meta>
</file>