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5cm" fo:margin-left="-0.191cm" table:align="left" style:writing-mode="lr-tb"/>
    </style:style>
    <style:style style:name="Tabela2.A" style:family="table-column">
      <style:table-column-properties style:column-width="3.999cm"/>
    </style:style>
    <style:style style:name="Tabela2.B" style:family="table-column">
      <style:table-column-properties style:column-width="12.247cm"/>
    </style:style>
    <style:style style:name="Tabela2.1" style:family="table-row">
      <style:table-row-properties style:min-row-height="3.07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11pt" fo:language="pt" fo:country="BR" style:font-size-asian="11pt" style:font-size-complex="11pt"/>
    </style:style>
    <style:style style:name="P2" style:family="paragraph" style:parent-style-name="Heading_20_2">
      <style:paragraph-properties fo:margin-left="0cm" fo:margin-right="0cm" fo:text-align="justify" style:justify-single-word="false" fo:text-indent="2.498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28pt" fo:language="pt" fo:country="BR" style:text-underline-style="solid" style:text-underline-width="auto" style:text-underline-color="font-color" fo:font-weight="bold" style:font-size-asian="28pt" style:font-weight-asian="bold" style:font-name-complex="Arial2" style:font-size-complex="28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font-size-complex="18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8pt" style:font-style-complex="italic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T9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/>
            <text:p text:style-name="P6">PGE DYSTRYBUCJA S.A. ODDZIAŁ RZESZÓW</text:p>
            <text:p text:style-name="P6">REJON ENERGETYCZNY STALOWA WOLA</text:p>
            <text:p text:style-name="Standard"><text:span text:style-name="T1">37-450 Stalowa Wola ul. </text:span><text:span text:style-name="T2">KEN 18</text:span></text:p>
            <text:p text:style-name="P7">Tel. 15 877 42 00, fax. 15 877 42 02</text:p>
            <text:p text:style-name="P7">POSTERUNEK ENERGETYCZNY ANNOPOL</text:p>
            <text:p text:style-name="P7">Tel. 605 320 237 fax. 15 872 4472</text:p>
            <text:p text:style-name="P6">Pogotowie Energetyczne tel. 99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O G Ł O S Z E N I E</text:p>
      <text:h text:style-name="P1" text:outline-level="2"/>
      <text:h text:style-name="P2" text:outline-level="2">Rejon Energetyczny w Stalowej Woli zawiadamia odbiorców energii elektrycznej zasilanych ze stacji transformatorowych: <text:span text:style-name="T3">ZAKLIKÓW PGRyb, ZAKLIKÓW 2 Kościół, ZAKLIKÓW Pawilon tj. ulice: Lubelska, Nadbrzeżna, Belkowszczyzna, Rozwadowska, Zachodnia, Dzika, że w dniu 9 kwiecień 2013 r. w godz. <text:line-break/>8</text:span><text:span text:style-name="T4">00</text:span><text:span text:style-name="T3"> – 15</text:span><text:span text:style-name="T5">00 </text:span><text:span text:style-name="T6">nastąpi przerwa w dostawie energii elektrycznej.</text:span></text:h>
      <text:p text:style-name="P5"/>
      <text:p text:style-name="P11"><text:span text:style-name="T7">Za powstałe niedogodności <text:s/></text:span><text:span text:style-name="T8">przepraszamy. </text:span></text:p>
      <text:p text:style-name="P12"/>
      <text:p text:style-name="P10"><text:span text:style-name="T9">Uprzejmie informujemy, że dodatkowe informacja na temat przerw w dostawie energii elektrycznej można uzyskać na stronie internetowej Zakładu: </text:span><text:a xlink:type="simple" xlink:href="http://www.pge-dystrybucja-rzeszow.pl/">http://www.pge-dystrybucja-rzeszow.pl</text:a><text:span text:style-name="T9"> w zakładce „Planowane wyłączenia”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0S</meta:editing-duration>
    <meta:editing-cycles>3</meta:editing-cycles>
    <meta:generator>OpenOffice.org/3.2$Win32 OpenOffice.org_project/320m18$Build-9502</meta:generator>
    <dc:date>2013-04-05T14:58:01.06</dc:date>
    <meta:document-statistic meta:table-count="1" meta:image-count="0" meta:object-count="0" meta:page-count="1" meta:paragraph-count="11" meta:word-count="124" meta:character-count="849"/>
    <meta:user-defined meta:name="Info 1"/>
    <meta:user-defined meta:name="Info 2"/>
    <meta:user-defined meta:name="Info 3"/>
    <meta:user-defined meta:name="Info 4"/>
  </office:meta>
</office:document-meta>
</file>