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5cm" fo:margin-left="-0.191cm" table:align="left" style:writing-mode="lr-tb"/>
    </style:style>
    <style:style style:name="Tabela1.A" style:family="table-column">
      <style:table-column-properties style:column-width="3.999cm"/>
    </style:style>
    <style:style style:name="Tabela1.B" style:family="table-column">
      <style:table-column-properties style:column-width="12.247cm"/>
    </style:style>
    <style:style style:name="Tabela1.1" style:family="table-row">
      <style:table-row-properties style:min-row-height="3.078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pt" style:text-underline-style="solid" style:text-underline-width="auto" style:text-underline-color="font-color" fo:font-weight="bold" style:font-size-asian="1pt" style:font-weight-asian="bold" style:font-size-complex="1pt"/>
    </style:style>
    <style:style style:name="P3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2.683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8pt" style:font-style-complex="italic"/>
    </style:style>
    <style:style style:name="P8" style:family="paragraph" style:parent-style-name="Standard"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line-height="100%" fo:text-align="start" style:justify-single-wor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1" fo:font-size="26pt" fo:language="pt" fo:country="BR" style:text-underline-style="solid" style:text-underline-width="auto" style:text-underline-color="font-color" fo:font-weight="bold" style:font-size-asian="26pt" style:font-weight-asian="bold" style:font-name-complex="Arial2" style:font-size-complex="26pt"/>
    </style:style>
    <style:style style:name="P11" style:family="paragraph" style:parent-style-name="Standard">
      <style:paragraph-properties fo:line-height="100%" fo:text-align="start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line-height="100%" fo:text-align="start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00%" fo:text-align="start" style:justify-single-word="false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2.683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22pt" fo:language="pt" fo:country="BR" style:text-underline-style="solid" style:text-underline-width="auto" style:text-underline-color="font-color" fo:font-weight="bold" style:font-size-asian="22pt" style:font-weight-asian="bold" style:font-name-complex="Arial2" style:font-size-complex="22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.635cm" style:auto-text-indent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8pt" style:font-style-complex="italic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.635cm" style:auto-text-indent="false"/>
    </style:style>
    <style:style style:name="P19" style:family="paragraph" style:parent-style-name="Heading_20_2">
      <style:paragraph-properties fo:text-align="justify" style:justify-single-word="false"/>
    </style:style>
    <style:style style:name="P20" style:family="paragraph" style:parent-style-name="Heading_20_2">
      <style:paragraph-properties fo:text-align="justify" style:justify-single-word="false"/>
      <style:text-properties fo:font-size="16pt" style:font-size-asian="16pt" style:font-size-complex="16pt"/>
    </style:style>
    <style:style style:name="P21" style:family="paragraph" style:parent-style-name="Heading_20_2">
      <style:paragraph-properties fo:line-height="100%" fo:text-align="start" style:justify-single-word="false"/>
    </style:style>
    <style:style style:name="P22" style:family="paragraph" style:parent-style-name="Heading_20_2">
      <style:paragraph-properties fo:margin-left="0cm" fo:margin-right="0cm" fo:text-align="justify" style:justify-single-word="false" fo:text-indent="1.249cm" style:auto-text-indent="false"/>
      <style:text-properties fo:font-size="8pt" style:font-size-asian="8pt" style:font-size-complex="8pt"/>
    </style:style>
    <style:style style:name="P23" style:family="paragraph" style:parent-style-name="Heading_20_2">
      <style:paragraph-properties fo:margin-left="0cm" fo:margin-right="0cm" fo:line-height="100%" fo:text-align="start" style:justify-single-word="false" fo:text-indent="1.249cm" style:auto-text-indent="false"/>
      <style:text-properties fo:font-size="8pt" style:font-size-asian="8pt" style:font-size-complex="8pt"/>
    </style:style>
    <style:style style:name="P24" style:family="paragraph" style:parent-style-name="Heading_20_2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25" style:family="paragraph" style:parent-style-name="Heading_20_2">
      <style:paragraph-properties fo:margin-left="0cm" fo:margin-right="0cm" fo:text-indent="1.249cm" style:auto-text-indent="false"/>
      <style:text-properties style:font-size-complex="18pt"/>
    </style:style>
    <style:style style:name="P26" style:family="paragraph" style:parent-style-name="Heading_20_2">
      <style:paragraph-properties fo:margin-left="0cm" fo:margin-right="0cm" fo:text-indent="1.249cm" style:auto-text-indent="false"/>
      <style:text-properties fo:font-size="20pt" style:font-size-asian="20pt" style:font-size-complex="20pt"/>
    </style:style>
    <style:style style:name="P27" style:family="paragraph" style:parent-style-name="Heading_20_2">
      <style:paragraph-properties fo:margin-left="1.249cm" fo:margin-right="0cm" fo:text-align="justify" style:justify-single-word="false" fo:text-indent="1.249cm" style:auto-text-indent="false"/>
      <style:text-properties style:font-size-complex="18pt"/>
    </style:style>
    <style:style style:name="P28" style:family="paragraph" style:parent-style-name="Heading_20_2">
      <style:paragraph-properties fo:margin-left="1.249cm" fo:margin-right="0cm" fo:line-height="100%" fo:text-align="start" style:justify-single-word="false" fo:text-indent="1.249cm" style:auto-text-indent="false"/>
      <style:text-properties style:font-size-complex="18pt"/>
    </style:style>
    <style:style style:name="P29" style:family="paragraph" style:parent-style-name="Heading_20_2">
      <style:paragraph-properties fo:margin-left="3.747cm" fo:margin-right="0cm" fo:text-align="justify" style:justify-single-word="false" fo:text-indent="1.249cm" style:auto-text-indent="false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size-complex="18pt"/>
    </style:style>
    <style:style style:name="T3" style:family="text">
      <style:text-properties fo:font-size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text-position="super 58%"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style:text-position="super 58%" fo:font-size="16pt" style:font-size-asian="16pt" style:font-size-complex="16pt"/>
    </style:style>
    <style:style style:name="T7" style:family="text">
      <style:text-properties fo:font-size="2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5pt" fo:font-style="italic" fo:font-weight="bold" style:font-size-asian="15pt" style:font-style-asian="italic" style:font-weight-asian="bold" style:font-size-complex="18pt" style:font-style-complex="italic"/>
    </style:style>
    <style:style style:name="T10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8pt" style:font-style-complex="italic"/>
    </style:style>
    <style:style style:name="T11" style:family="text">
      <style:text-properties style:font-size-asian="16pt"/>
    </style:style>
    <style:style style:name="T12" style:family="text">
      <style:text-properties style:font-size-complex="16pt"/>
    </style:style>
    <style:style style:name="T13" style:family="text">
      <style:text-properties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/></text:p>
          </table:table-cell>
          <table:table-cell table:style-name="Tabela1.A1" office:value-type="string">
            <text:p text:style-name="P3"/>
            <text:p text:style-name="P8">PGE DYSTRYBUCJA S.A. ODDZIAŁ RZESZÓW</text:p>
            <text:p text:style-name="P8">REJON ENERGETYCZNY JANÓW LUBELSKI</text:p>
            <text:p text:style-name="P8">23-300 Janów Lubelski ul. Zamoyskiego 96</text:p>
            <text:p text:style-name="P8">Tel. 15 872 44 00, fax. 15 872 44 02</text:p>
            <text:p text:style-name="P8">POSTERUNEK ENERGETYCZNY ANNOPOL</text:p>
            <text:p text:style-name="P8">37 – 470 Zaklików ul. Janowska 8</text:p>
            <text:p text:style-name="P8">Tel. 15 87 38 475,  605 320 237 fax. 15 872 4472</text:p>
            <text:p text:style-name="P8"/>
            <text:p text:style-name="P8"/>
            <text:p text:style-name="P8"/>
            <text:p text:style-name="P8"/>
            <text:p text:style-name="P10">O G Ł O S Z E N I E</text:p>
            <text:h text:style-name="P23" text:outline-level="2"/>
            <text:p text:style-name="P14"/>
            <text:h text:style-name="P28" text:outline-level="2">Rejon Energetyczny w Janowie Lubelskim zawiadamia odbiorców energii elektrycznej zasilanych ze stacji transformatorowych:</text:h>
            <text:p text:style-name="P14"/>
            <text:p text:style-name="P14"/>
            <text:p text:style-name="P14"/>
            <text:h text:style-name="P21" text:outline-level="2"><text:span text:style-name="T4">IRENA 1 Caritas, IRENA 2 Nadleśn. oraz ŁĄŻEK 2 Młyn </text:span><text:span text:style-name="T4">w dniach 10 i 11 wrzesień 2012 r. w godz. 8</text:span><text:span text:style-name="T5">00</text:span><text:span text:style-name="T4"> – 14</text:span><text:span text:style-name="T5">30</text:span><text:span text:style-name="T6"> <text:s/></text:span><text:span text:style-name="T4"><text:s/></text:span></text:h>
            <text:p text:style-name="P11"/>
            <text:p text:style-name="P11"/>
            <text:h text:style-name="P21" text:outline-level="2"><text:span text:style-name="T4">ZAKLIKÓW ODJ Sandomierska, ZAKLIKÓW Ogrody </text:span><text:span text:style-name="T4">w dniach 11 i 12 wrzesień 2012 r. w godz. 8</text:span><text:span text:style-name="T5">00</text:span><text:span text:style-name="T4"> – 14</text:span><text:span text:style-name="T5">30</text:span><text:span text:style-name="T6"> <text:s/></text:span><text:span text:style-name="T4"><text:s/></text:span><text:span text:style-name="T8">nastąpią przerwy w dostawie energii elektrycznej</text:span></text:h>
            <text:p text:style-name="P12"/>
            <text:p text:style-name="P18"><text:span text:style-name="T9">Za powstałe niedogodności <text:s/></text:span><text:span text:style-name="T10">przepraszamy. </text:span></text:p>
            <text:p text:style-name="P17"/>
            <text:p text:style-name="P15"><text:span text:style-name="T1">Uprzejmie informujemy, że dodatkowe informacja na temat przerw w dostawie energii elektrycznej można uzyskać na stronie internetowej Zakładu: </text:span><text:a xlink:type="simple" xlink:href="http://www.pge-dystrybucja-rzeszow.pl/">http://www.pge-dystrybucja-rzeszow.pl</text:a><text:span text:style-name="T1"> <text:line-break/>w zakładce „Planowane wyłączenia”</text:span></text:p>
            <text:p text:style-name="P9"/>
          </table:table-cell>
        </table:table-row>
      </table:table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pl" fo:country="PL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2pt" style:font-weight-complex="bold"/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/>
    <style:style style:name="Balloon_20_Text_20_Char" style:display-name="Balloon Text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43cm" fo:margin-left="2cm" fo:margin-right="1.501cm" style:writing-mode="lr-tb" style:layout-grid-color="#c0c0c0" style:layout-grid-lines="2846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Kruczek Janusz</meta:initial-creator>
    <meta:editing-cycles>7</meta:editing-cycles>
    <meta:print-date>2012-01-05T10:22:00</meta:print-date>
    <meta:creation-date>2012-09-04T07:59:00</meta:creation-date>
    <dc:date>2012-09-07T07:40:51.87</dc:date>
    <meta:editing-duration>PT00H02M26S</meta:editing-duration>
    <meta:generator>OpenOffice.org/3.2$Win32 OpenOffice.org_project/320m18$Build-9502</meta:generator>
    <meta:document-statistic meta:table-count="1" meta:image-count="0" meta:object-count="0" meta:page-count="2" meta:paragraph-count="14" meta:word-count="145" meta:character-count="905"/>
    <meta:template xlink:type="simple" xlink:actuate="onRequest" xlink:title="Normal_Wordconv.dotm" xlink:href=""/>
  </office:meta>
</office:document-meta>
</file>