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91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12.245cm"/>
    </style:style>
    <style:style style:name="Tabela1.1" style:family="table-row">
      <style:table-row-properties style:min-row-height="3.07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6pt" fo:language="pt" fo:country="BR" style:text-underline-style="solid" style:text-underline-width="auto" style:text-underline-color="font-color" fo:font-weight="bold" style:font-size-asian="26pt" style:font-weight-asian="bold" style:font-name-complex="Arial2" style:font-size-complex="26pt"/>
    </style:style>
    <style:style style:name="P13" style:family="paragraph" style:parent-style-name="Heading_20_2">
      <style:paragraph-properties fo:line-height="150%" fo:text-align="justify" style:justify-single-word="false"/>
    </style:style>
    <style:style style:name="P14" style:family="paragraph" style:parent-style-name="Heading_20_2">
      <style:paragraph-properties fo:margin-left="0cm" fo:margin-right="0cm" fo:text-indent="1.249cm" style:auto-text-indent="false"/>
    </style:style>
    <style:style style:name="P15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fo:font-size="11pt" fo:language="pt" fo:country="BR" style:font-size-asian="11pt" style:font-size-complex="11pt"/>
    </style:style>
    <style:style style:name="P16" style:family="paragraph" style:parent-style-name="Heading_20_2">
      <style:paragraph-properties fo:margin-left="0cm" fo:margin-right="0cm" fo:text-indent="1.249cm" style:auto-text-indent="false"/>
      <style:text-properties style:font-size-complex="18pt"/>
    </style:style>
    <style:style style:name="P17" style:family="paragraph" style:parent-style-name="Heading_20_2">
      <style:paragraph-properties fo:margin-left="1.249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style:font-name="Arial1" fo:font-size="28pt" fo:language="pt" fo:country="BR" style:text-underline-style="solid" style:text-underline-width="auto" style:text-underline-color="font-color" fo:font-weight="bold" style:font-size-asian="28pt" style:font-weight-asian="bold" style:font-name-complex="Arial2" style:font-size-complex="28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text-position="super 58%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style:text-position="super 58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fo:font-size="15pt" fo:font-style="italic" fo:font-weight="bold" style:font-size-asian="15pt" style:font-style-asian="italic" style:font-weight-asian="bold" style:font-size-complex="18pt" style:font-style-complex="italic"/>
    </style:style>
    <style:style style:name="T13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  <text:p text:style-name="Standard"><text:span text:style-name="T2">PGE DYSTRYBUCJA S.A. ODDZIAŁ RZESZÓW</text:span></text:p>
            <text:p text:style-name="Standard"><text:span text:style-name="T2">REJON ENERGETYCZNY JANÓW LUBELSKI</text:span></text:p>
            <text:p text:style-name="Standard"><text:span text:style-name="T2">23-300 Janów Lubelski ul. Zamoyskiego 96</text:span></text:p>
            <text:p text:style-name="Standard"><text:span text:style-name="T2">Tel. 15 872 44 00, fax. 15 872 44 02</text:span></text:p>
            <text:p text:style-name="Standard"><text:span text:style-name="T2">POSTERUNEK ENERGETYCZNY ANNOPOL</text:span></text:p>
            <text:p text:style-name="Standard"><text:span text:style-name="T2">37 – 470 Zaklików ul. Janowska 8</text:span></text:p>
            <text:p text:style-name="Standard"><text:span text:style-name="T2">Tel. 15 87 38 475,  605 320 237 fax. 15 872 4472</text:span></text:p>
          </table:table-cell>
        </table:table-row>
      </table:table>
      <text:p text:style-name="P12"/>
      <text:p text:style-name="P6"><text:span text:style-name="T4">O G Ł O S Z E N I E</text:span></text:p>
      <text:h text:style-name="P15" text:outline-level="2"/>
      <text:h text:style-name="P17" text:outline-level="2"><text:span text:style-name="T6">Rejon Energetyczny w Janowie Lubelskim zawiadamia odbiorców energii elektrycznej zasilanych ze stacji transformatorowych:</text:span></text:h>
      <text:p text:style-name="P7"/>
      <text:h text:style-name="P13" text:outline-level="2"><text:span text:style-name="T7">ZDZIECHOWICE <text:s/>1 <text:tab/><text:tab/>w dniu 6.08.2012 r. w godz. 8</text:span><text:span text:style-name="T9">00</text:span><text:span text:style-name="T7"> – 14</text:span><text:span text:style-name="T9">00</text:span><text:span text:style-name="T11"> <text:s/></text:span><text:span text:style-name="T7"><text:s/></text:span></text:h>
      <text:p text:style-name="P8"><text:span text:style-name="T8">ZDZIECHOWICE <text:s/>2 <text:tab/><text:tab/>w dniu 7.08.2012 r. w godz. 8</text:span><text:span text:style-name="T10">00</text:span><text:span text:style-name="T8"> – 14</text:span><text:span text:style-name="T10">00</text:span></text:p>
      <text:p text:style-name="P8"><text:span text:style-name="T8">ZDZIECHOWICE <text:s/>3 <text:tab/><text:tab/>w dniu 8.08.2012 r. w godz. 8</text:span><text:span text:style-name="T10">00</text:span><text:span text:style-name="T8"> – 14</text:span><text:span text:style-name="T10">00</text:span></text:p>
      <text:p text:style-name="P8"><text:span text:style-name="T8">ZDZIECHOWICE <text:s/>4 <text:tab/><text:tab/>w dniu 9.08.2012 r. w godz. 8</text:span><text:span text:style-name="T10">00</text:span><text:span text:style-name="T8"> – 14</text:span><text:span text:style-name="T10">00</text:span></text:p>
      <text:p text:style-name="P8"><text:span text:style-name="T8">ZDZIECHOWICE <text:s/>5 <text:tab/><text:tab/>w dniu 10.08.2012 r. w godz. 8</text:span><text:span text:style-name="T10">00</text:span><text:span text:style-name="T8"> – 14</text:span><text:span text:style-name="T10">00</text:span></text:p>
      <text:p text:style-name="P8"><text:span text:style-name="T8">ZDZIECHOWICE <text:s/>6 <text:tab/><text:tab/>w dniu 13.08.2012 r. w godz. 8</text:span><text:span text:style-name="T10">00</text:span><text:span text:style-name="T8"> – 14</text:span><text:span text:style-name="T10">00</text:span></text:p>
      <text:p text:style-name="P8"><text:span text:style-name="T8">ZDZIECHOWICE <text:s/>7 <text:tab/><text:tab/>w dniu 16.08.2012 r. w godz. 8</text:span><text:span text:style-name="T10">00</text:span><text:span text:style-name="T8"> – 14</text:span><text:span text:style-name="T10">00</text:span></text:p>
      <text:p text:style-name="P1"/>
      <text:h text:style-name="P16" text:outline-level="2"/>
      <text:h text:style-name="P14" text:outline-level="2"><text:span text:style-name="T6">nastąpią przerwy w dostawie energii elektrycznej</text:span></text:h>
      <text:p text:style-name="P4"/>
      <text:p text:style-name="P10"><text:span text:style-name="T12">Za powstałe niedogodności <text:s/></text:span><text:span text:style-name="T13">przepraszamy. </text:span></text:p>
      <text:p text:style-name="P11"/>
      <text:p text:style-name="P9"><text:span text:style-name="T5">Uprzejmie informujemy, że dodatkowe informacja na temat przerw w dostawie energii elektrycznej można uzyskać na stronie internetowej Zakładu: </text:span><text:a xlink:type="simple" xlink:href="http://www.pge-dystrybucja-rzeszow.pl">http://www.pge-dystrybucja-rzeszow.pl</text:a><text:span text:style-name="T5"> <text:line-break/>w zakładce „Planowane wyłączenia”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2pt" style:font-weight-complex="bold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2cm" fo:margin-right="1.501cm" style:writing-mode="lr-tb" style:layout-grid-color="#c0c0c0" style:layout-grid-lines="2867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Kruczek Janusz</meta:initial-creator>
    <dc:creator>arszj</dc:creator>
    <meta:editing-cycles>5</meta:editing-cycles>
    <meta:print-date>2012-07-11T12:22:00</meta:print-date>
    <meta:creation-date>2012-08-03T08:57:00</meta:creation-date>
    <dc:date>2012-08-03T09:02:00</dc:date>
    <meta:editing-duration>PT00H00M06S</meta:editing-duration>
    <meta:generator>OpenOffice.org/3.2$Win32 OpenOffice.org_project/320m18$Build-9502</meta:generator>
    <meta:document-statistic meta:table-count="1" meta:image-count="0" meta:object-count="0" meta:page-count="2" meta:paragraph-count="19" meta:word-count="181" meta:character-count="1097"/>
    <meta:template xlink:type="simple" xlink:actuate="onRequest" xlink:title="Normal_Wordconv.dotm" xlink:href=""/>
  </office:meta>
</office:document-meta>
</file>