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 style:list-style-name="L10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15">
      <style:paragraph-properties fo:margin-top="0cm" fo:margin-bottom="0cm" fo:text-align="justify" style:justify-single-word="false"/>
    </style:style>
    <style:style style:name="P5" style:family="paragraph" style:parent-style-name="Text_20_body" style:list-style-name="L16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17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  <style:text-properties fo:font-weight="bold"/>
    </style:style>
    <style:style style:name="P10" style:family="paragraph" style:parent-style-name="Text_20_body" style:list-style-name="L10">
      <style:paragraph-properties fo:margin-top="0cm" fo:margin-bottom="0cm"/>
    </style:style>
    <style:style style:name="P11" style:family="paragraph" style:parent-style-name="Text_20_body" style:list-style-name="L15">
      <style:paragraph-properties fo:margin-top="0cm" fo:margin-bottom="0cm"/>
    </style:style>
    <style:style style:name="P12" style:family="paragraph" style:parent-style-name="Text_20_body" style:list-style-name="L16">
      <style:paragraph-properties fo:margin-top="0cm" fo:margin-bottom="0cm"/>
    </style:style>
    <style:style style:name="P13" style:family="paragraph" style:parent-style-name="Text_20_body" style:list-style-name="L11">
      <style:paragraph-properties fo:margin-top="0cm" fo:margin-bottom="0cm" fo:text-align="start" style:justify-single-word="false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. z zakresu inwestycji gminnych i zamówień publicznych w szczególności:</text:p>
      <text:list xml:id="list29125727" text:style-name="L1">
        <text:list-item>
          <text:p text:style-name="P9">w zakresie przygotowania inwestycji:</text:p>
        </text:list-item>
      </text:list>
      <text:list xml:id="list29152627" text:style-name="L10">
        <text:list-item>
          <text:p text:style-name="P3">przygotowanie koncepcji inwestycji realizowanych przez Urząd oraz strategii rozwoju Gminy, wieloletnich planów inwestycyjnych, programów, analiz, prognoz rozwojowych,</text:p>
        </text:list-item>
        <text:list-item>
          <text:p text:style-name="P10">przygotowanie warunków wyjściowych do prac projektowych,</text:p>
        </text:list-item>
        <text:list-item>
          <text:p text:style-name="P10">przygotowanie koncepcji finansowania inwestycji ze środków pozabudżetowych,</text:p>
        </text:list-item>
        <text:list-item>
          <text:p text:style-name="P3">pozyskiwanie środków na realizację zadań inwestycyjnych i remontowych ujętych w budżecie Gminy, współpraca w zakresie ustalania potrzeb finansowych na zadania inwestycyjne, terminowości ich wydatkowania oraz spełnienia kryteriów wynikających z zasad przyznawania pomocy finansowej,</text:p>
        </text:list-item>
      </text:list>
      <text:list xml:id="list29162929" text:style-name="L11">
        <text:list-header>
          <text:p text:style-name="P13"><text:span text:style-name="T1"/></text:p>
          <text:p text:style-name="P13"><text:span text:style-name="T1">2.w zakresie prowadzenia inwestycji:</text:span></text:p>
          <text:list>
            <text:list-item>
              <text:p text:style-name="P13">analiza dokumentacji technicznej,</text:p>
            </text:list-item>
            <text:list-item>
              <text:p text:style-name="P13">uzyskanie decyzji – pozwolenia na budowę w przypadkach koniecznych,</text:p>
            </text:list-item>
            <text:list-item>
              <text:p text:style-name="P13">dokonywanie zgłoszenia budowy bądź przebudowy,</text:p>
            </text:list-item>
            <text:list-item>
              <text:p text:style-name="P13">przygotowywanie dla wykonawcy kompletnej dokumentacji wraz z dziennikiem budowy (w przypadkach koniecznych),</text:p>
            </text:list-item>
            <text:list-item>
              <text:p text:style-name="P13">reprezentowanie inwestora na budowie przez sprawowanie kontroli zgodności jej realizacji z projektem i pozwoleniem na budowę, przepisami i obowiązującymi normami oraz zasadami wiedzy technicznej,</text:p>
            </text:list-item>
            <text:list-item>
              <text:p text:style-name="P13">uzgadnianie ewentualnych zmian projektowych i zakresu robót dodatkowych,</text:p>
            </text:list-item>
            <text:list-item>
              <text:p text:style-name="P13">reprezentowanie inwestora przed zainteresowanymi organami w sprawach prowadzonych inwestycji, </text:p>
            </text:list-item>
            <text:list-item>
              <text:p text:style-name="P13">sprawdzenie jakości wykonywanych robót, wbudowanych wyrobów, a w szczególności zapobieganie zastosowaniu wyrobów wadliwych i nie dopuszczonych do obrotu i stosowania w budownictwie w przypadkach gdy nie powołano inspektora nadzoru,</text:p>
            </text:list-item>
            <text:list-item>
              <text:p text:style-name="P13">sprawdzenie i odbiór robót budowlanych, uczestniczenie w próbach i odbiorach instalacji, urządzeń technicznych oraz udział w czynnościach odbioru gotowych obiektów i wykonanych prac zleconych,</text:p>
            </text:list-item>
            <text:list-item>
              <text:p text:style-name="P13">prowadzenie, przez okres realizacji inwestycji, strony rozliczeniowo – finansowej,</text:p>
            </text:list-item>
            <text:list-item>
              <text:p text:style-name="P13">uzyskanie pozwolenia na użytkowanie obiektu (w wymaganych przypadkach),</text:p>
            </text:list-item>
            <text:list-item>
              <text:p text:style-name="P13">skompletowanie całości dokumentacji powykonawczej,</text:p>
            </text:list-item>
            <text:list-item>
              <text:p text:style-name="P13">egzekwowanie od wykonawcy usunięcia usterek w okresie ustalonej gwarancji i rękojmi,</text:p>
            </text:list-item>
            <text:list-item>
              <text:p text:style-name="P13">udzielanie informacji radnym i mieszkańcom w zakresie prowadzonych prac i perspektyw dalszej realizacji,</text:p>
            </text:list-item>
            <text:list-item>
              <text:p text:style-name="P13">czuwanie nad terminowością realizacji umów,</text:p>
            </text:list-item>
            <text:list-item>
              <text:p text:style-name="P13">wydawanie decyzji o warunkach zabudowy i zagospodarowania terenu, prowadzenie rejestru wydanych decyzji, gromadzenie pozostałej dokumentacji planistycznej dla inwestycji gminnych, </text:p>
              <text:p text:style-name="P13"><text:span text:style-name="T1"/></text:p>
              <text:p text:style-name="P13"><text:span text:style-name="T1">3. w zakresie realizacji Prawa zamówień publicznych:</text:span></text:p>
            </text:list-item>
          </text:list>
        </text:list-header>
      </text:list>
      <text:list xml:id="list29157850" text:style-name="L15">
        <text:list-item>
          <text:p text:style-name="P4">prowadzenie postępowania o udzielenie zamówienia publicznego dla zadań realizowanych ze środków publicznych w ramach inwestycji gminnych,</text:p>
        </text:list-item>
        <text:list-item>
          <text:p text:style-name="P4">prowadzenie rejestru zamówień publicznych udzielanych przez samorząd Gminy,</text:p>
        </text:list-item>
        <text:list-item>
          <text:p text:style-name="P11">koordynowanie realizacji ustawy o zamówieniach publicznych na poszczególnych stanowiskach pracy w Urzędzie Gminy oraz w podległych jednostkach organizacyjnych,</text:p>
        </text:list-item>
        <text:list-item>
          <text:p text:style-name="P4">współpraca z innymi komórkami i stanowiskami pracy przy przygotowywaniu i realizacji zamówień publicznych,</text:p>
        </text:list-item>
        <text:list-item>
          <text:p text:style-name="P4">opracowywanie dokumentacji przetargowej na zamówienia publiczne,</text:p>
        </text:list-item>
        <text:list-item>
          <text:p text:style-name="P4">organizowanie przetargów w Urzędzie,</text:p>
        </text:list-item>
        <text:list-item>
          <text:p text:style-name="P4"><text:soft-page-break/>opiniowanie wniosków finansowych pod względem prawidłowości wyboru trybu udzielania zamówień publicznych,</text:p>
        </text:list-item>
        <text:list-item>
          <text:p text:style-name="P4">dokonywanie wyboru trybu udzielania zamówień publicznych,</text:p>
        </text:list-item>
        <text:list-item>
          <text:p text:style-name="P4">prowadzenie działalności doradczej i szkoleniowej dla pracowników Urzędu,</text:p>
        </text:list-item>
        <text:list-item>
          <text:p text:style-name="P4">współpraca oraz świadczenie pomocy doradczej dla jednostek organizacyjnych w zakresie realizacji Prawa zamówień publicznych,</text:p>
        </text:list-item>
        <text:list-item>
          <text:p text:style-name="P4">współpraca z Urzędem Zamówień Publicznych</text:p>
        </text:list-item>
      </text:list>
      <text:p text:style-name="P2"/>
      <text:p text:style-name="P1"><text:span text:style-name="T1"><text:s text:c="9"/>4</text:span>. <text:span text:style-name="T1">związanych z realizacją ustawy prawo energetyczne:</text:span></text:p>
      <text:list xml:id="list29163500" text:style-name="L16">
        <text:list-item>
          <text:p text:style-name="P12">opracowywanie planów zaopatrzenia w energię elektryczną,</text:p>
        </text:list-item>
        <text:list-item>
          <text:p text:style-name="P5">nadzór i realizacja zadań związanych z planowaniem i budową oświetleni ulicznego w Gminie.</text:p>
        </text:list-item>
        <text:list-item>
          <text:p text:style-name="P12">planowanie oraz zlecanie modernizacji oświetlenia ulicznego,</text:p>
        </text:list-item>
        <text:list-item>
          <text:p text:style-name="P5">współpraca z zakładem energetycznym, dokonywanie zgłoszeń w zakresie uszkodzenia i awarii oświetlenia</text:p>
        </text:list-item>
      </text:list>
      <text:p text:style-name="P1"/>
      <text:p text:style-name="P7"><text:s text:c="8"/>5. z zakresu prawa budowlanego:</text:p>
      <text:list xml:id="list29171555" text:style-name="L17">
        <text:list-item>
          <text:p text:style-name="P6">wydawanie decyzji w sprawach ustalenia warunków zabudowy i zagospodarowania terenu na podstawie ustaleń miejscowego planu zagospodarowania przestrzennego oraz o ustaleniu inwestycji celu publicznego,</text:p>
        </text:list-item>
        <text:list-item>
          <text:p text:style-name="P6">prowadzenie rejestru wydanych decyzji, gromadzenie pozostałej dokumentacji planistycznej dla inwestycji gminnych,</text:p>
        </text:list-item>
        <text:list-item>
          <text:p text:style-name="P6">koordynowanie przeglądów technicznych, budynków i konserwacji kotła C.O. stanowiących własność gminy.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alina</meta:initial-creator>
    <meta:creation-date>2012-07-12T09:02:25.84</meta:creation-date>
    <meta:document-statistic meta:table-count="0" meta:image-count="0" meta:object-count="0" meta:page-count="2" meta:paragraph-count="44" meta:word-count="522" meta:character-count="4311"/>
    <dc:date>2012-07-12T09:24:30.70</dc:date>
    <dc:creator>agnieszka kalina</dc:creator>
    <meta:editing-duration>PT22M5S</meta:editing-duration>
    <meta:editing-cycles>1</meta:editing-cycles>
    <meta:generator>OpenOffice.org/3.3$Win32 OpenOffice.org_project/330m20$Build-9567</meta:generator>
  </office:meta>
</office:document-meta>
</file>