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380995" text:style-name="L1">
        <text:list-header>
          <text:p text:style-name="P2">1.sporządzanie list płacy,</text:p>
          <text:p text:style-name="P2">2.sporządzanie miesięcznych rozliczeń wynagrodzeń,</text:p>
          <text:p text:style-name="P2">3.naliczanie do wypłaty zasiłków chorobowych, macierzyńskich,</text:p>
          <text:p text:style-name="P2">4.rozliczanie składek ubezpieczeniowych i zdrowotnych, przekazywanie dokumentów rozliczeniowych do ZUS,</text:p>
          <text:p text:style-name="P2">5.dokonywanie korekt dokumentów i ich rozliczanie z US,</text:p>
          <text:p text:style-name="P2">6.rejestrowanie do składek ubezpieczeniowych i zdrowotnych pracowników oraz wyrejestrowywanie,</text:p>
          <text:p text:style-name="P2">7.prowadzenie kart wynagrodzeń, podatku dochodowego, zasiłków chorobowych,</text:p>
          <text:p text:style-name="P2">8.sporządzanie przelewów na podstawie zatwierdzonych dowodów, rachunków, faktur,</text:p>
          <text:p text:style-name="P2">9.prowadzenie kartotek czynszów, dzierżaw mienia komunalnego,</text:p>
          <text:p text:style-name="P2">10.dokonywanie zestawień wpływów podatkowych,</text:p>
          <text:p text:style-name="P2">11.wykonywanie czynności podczas nieobecności na stanowisku księgowości budżetowej,</text:p>
          <text:p text:style-name="P2">12.prowadzenie ewidencji syntetycznej i analitycznej funduszy specjalnych ( FŚS),</text:p>
          <text:p text:style-name="P2">13.dokonywanie zestawień wpływów za wodę, ścieki, odpady,</text:p>
        </text:list-header>
      </text:list>
      <text:p text:style-name="P1"><text:s text:c="12"/>14.pełnienie funkcji Pełnomocnika ds. ochrony informacji niejawnych (szczegółowy zakres <text:s/></text:p>
      <text:p text:style-name="P1"><text:s text:c="13"/>czynności pełnomocnika określa załącznik nr 1 do Zarządzenia Wójta Gminy Zaklików Nr <text:s/></text:p>
      <text:p text:style-name="P1"><text:s text:c="12"/>164/2011 z dnia 1 grudnia 2011 r. w sprawie powołania Pełonomocnika Ochrony Informacji </text:p>
      <text:p text:style-name="P1"><text:s text:c="12"/>Niejawnych w Urzędzie Gminy Zaklików),</text:p>
      <text:p text:style-name="P1"><text:s text:c="12"/>15. pełnienie funkcji Administratora Bezpieczeństwa Informacji w UG Zaklików</text:p>
      <text:p text:style-name="P1"><text:s text:c="13"/>(szczegółowy zakres obowiązków określa „Polityka Bezpieczeństwa Danych Osobowych w </text:p>
      <text:p text:style-name="P1"><text:s text:c="13"/>Urzędzie Gminy Zaklików).</text:p>
      <text:p text:style-name="P1"><text:s text:c="14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alina</meta:initial-creator>
    <meta:creation-date>2012-07-12T08:24:19.04</meta:creation-date>
    <meta:document-statistic meta:table-count="0" meta:image-count="0" meta:object-count="0" meta:page-count="1" meta:paragraph-count="21" meta:word-count="150" meta:character-count="1455"/>
    <dc:date>2012-07-12T08:42:17.14</dc:date>
    <dc:creator>agnieszka kalina</dc:creator>
    <meta:editing-duration>PT17M58S</meta:editing-duration>
    <meta:editing-cycles>1</meta:editing-cycles>
    <meta:generator>OpenOffice.org/3.3$Win32 OpenOffice.org_project/330m20$Build-9567</meta:generator>
  </office:meta>
</office:document-meta>
</file>