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bold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1.9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podstawowych zadań stanowiska do spraw kancelaryjno-technicznych należy:</text:p>
      <text:list xml:id="list34334117" text:style-name="L1">
        <text:list-item>
          <text:p text:style-name="P3">prowadzenie czynności kancelaryjnych, zapewniających właściwy obieg informacji i dokumentów w oparciu o instrukcję kancelaryjną dla urzędów gmin: </text:p>
        </text:list-item>
      </text:list>
      <text:list xml:id="list34426029" text:style-name="L7">
        <text:list-item>
          <text:list>
            <text:list-item>
              <text:p text:style-name="P4">przyjmowanie i podział korespondencji i przesyłek,</text:p>
            </text:list-item>
            <text:list-item>
              <text:p text:style-name="P4">prowadzenie ewidencji wpływów specjalnych i wartościowych,</text:p>
            </text:list-item>
            <text:list-item>
              <text:p text:style-name="P4">udzielanie informacji interesantom, a w razie potrzeby kierowanie ich do właściwych referatów i stanowisk pracy.</text:p>
            </text:list-item>
          </text:list>
        </text:list-item>
      </text:list>
      <text:list xml:id="list34456627" text:style-name="L8">
        <text:list-header>
          <text:p text:style-name="P5">2. dokonywanie prenumeraty oraz kompletowanie wydawnictw i prasy,</text:p>
          <text:p text:style-name="P5">3. dokonywanie zamówień, systematyczne zaopatrywanie w niezbędne materiały biurowe, środki czystości, artykuły wyposażenia wnętrz biurowych,</text:p>
          <text:p text:style-name="P5">4. prowadzenie zakładowego zbioru przepisów prawnych:</text:p>
        </text:list-header>
      </text:list>
      <text:list xml:id="list34444898" text:style-name="L9">
        <text:list-item>
          <text:list>
            <text:list-item>
              <text:p text:style-name="P6">Dziennik Ustaw,</text:p>
            </text:list-item>
            <text:list-item>
              <text:p text:style-name="P6">Monitor Polski,</text:p>
            </text:list-item>
            <text:list-item>
              <text:p text:style-name="P6">Dziennik Urzędowy Województwa Podkarpackiego.</text:p>
            </text:list-item>
          </text:list>
        </text:list-item>
      </text:list>
      <text:list xml:id="list34434500" text:style-name="L10">
        <text:list-header>
          <text:p text:style-name="P7">5. dbałość o właściwe funkcjonowanie łączności telefonicznej:</text:p>
        </text:list-header>
      </text:list>
      <text:p text:style-name="P10"><text:s text:c="5"/>a) <text:s/>wewnętrznej i zewnętrznej,</text:p>
      <text:list xml:id="list34428225" text:style-name="L11">
        <text:list-item>
          <text:list>
            <text:list-header>
              <text:p text:style-name="P8">b) niezwłoczne zgłaszanie usterek w funkcjonowaniu łączności odpowiednim służbom.</text:p>
            </text:list-header>
          </text:list>
          <text:p text:style-name="P8">6. zamawianie, rejestracja i nadzór nad <text:s/>pieczęciami urzędowymi,</text:p>
          <text:p text:style-name="P8">7. prowadzenie ewidencji i rozliczanie kart drogowych na samochód służbowy,</text:p>
          <text:p text:style-name="P8">8. prowadzenie książki kontroli urzędu,</text:p>
          <text:p text:style-name="P8">9. przyjmowanie dokumentacji związanej z Zakładowym Funduszem Świadczeń Socjalnych 10.zapewnienie obsługi organizacyjnej Wójta i Zastępcy Wójta,</text:p>
        </text:list-item>
      </text:list>
      <text:p text:style-name="P2"><text:s text:c="12"/>11. prowadzenie rejestru skarg i wniosków,</text:p>
      <text:p text:style-name="P2"><text:s text:c="12"/>12. prowadzenie rejestru obwieszczeń <text:s/>Wójta Gminy Zaklików,</text:p>
      <text:list xml:id="list35138258" text:continue-numbering="true" text:style-name="L11">
        <text:list-header>
          <text:p text:style-name="P8">13. prowadzenie dokumentacji z zakresu planowania i wykorzystania urlopów wypoczynkowych przez pracowników Urzędu oraz kierowników jednostek organizacyjnych,</text:p>
        </text:list-header>
      </text:list>
      <text:p text:style-name="P2"><text:s text:c="12"/>14. bieżąca aktualizacja informacji znajdujących się na stronie internetowej UG Zaklików <text:s text:c="11"/></text:p>
      <text:p text:style-name="P9"><text:s text:c="14"/><text:span text:style-name="T1">i BIP-ie oraz informacji i ogłoszeń znajdujących się na tablicach ogłoszeniowych Urzędu <text:s text:c="2"/></text:span></text:p>
      <text:p text:style-name="P9"><text:span text:style-name="T1"><text:s text:c="14"/>Gminy Zaklików, <text:s text:c="15"/></text:span></text:p>
      <text:p text:style-name="P1"><text:s text:c="13"/><text:span text:style-name="T3">15. zastępowanie pracownika Urzędu Gminy zatrudnionego na stanowisku ds. obsługi Rady <text:s text:c="5"/></text:span></text:p>
      <text:p text:style-name="P1"><text:span text:style-name="T3"><text:s text:c="15"/>Gminy, pozyskiwania środków zewnętrznych i promocji podczas jego nieobec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alina</meta:initial-creator>
    <meta:creation-date>2012-07-11T14:30:25.15</meta:creation-date>
    <meta:document-statistic meta:table-count="0" meta:image-count="0" meta:object-count="0" meta:page-count="1" meta:paragraph-count="26" meta:word-count="230" meta:character-count="2027"/>
    <dc:date>2012-07-11T15:01:12.65</dc:date>
    <dc:creator>agnieszka kalina</dc:creator>
    <meta:editing-duration>PT11M3S</meta:editing-duration>
    <meta:editing-cycles>1</meta:editing-cycles>
    <meta:generator>OpenOffice.org/3.3$Win32 OpenOffice.org_project/330m20$Build-9567</meta:generator>
  </office:meta>
</office:document-meta>
</file>