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bold"/>
    </style:style>
    <style:style style:name="P3" style:family="paragraph" style:parent-style-name="Standard" style:list-style-name="WW8Num8">
      <style:paragraph-properties fo:text-align="start" style:justify-single-word="false">
        <style:tab-stops>
          <style:tab-stop style:position="0.635cm"/>
        </style:tab-stops>
      </style:paragraph-properties>
      <style:text-properties fo:color="#000000" fo:font-size="12pt" style:text-underline-style="none" fo:font-weight="normal" style:font-size-asian="12pt" style:font-weight-asian="normal" style:font-size-complex="12pt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fo:color="#7e002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WW8Num2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WW8Num6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list-style-name="WW8Num4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9" style:family="paragraph" style:parent-style-name="Standard" style:list-style-name="WW8Num2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10" style:family="paragraph" style:parent-style-name="Standard" style:list-style-name="WW8Num2">
      <style:paragraph-properties fo:text-align="start" style:justify-single-word="false">
        <style:tab-stops>
          <style:tab-stop style:position="0.66cm"/>
        </style:tab-stops>
      </style:paragraph-properties>
      <style:text-properties fo:font-size="12pt" style:font-size-asian="12pt" style:font-size-complex="12pt" style:font-weight-complex="bold"/>
    </style:style>
    <style:style style:name="P11" style:family="paragraph" style:parent-style-name="Standard" style:list-style-name="WW8Num6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12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  <style:text-properties fo:font-size="12pt" style:font-size-asian="12pt" style:font-size-complex="12pt" style:font-weight-complex="bold"/>
    </style:style>
    <style:style style:name="P13" style:family="paragraph" style:parent-style-name="Standard" style:list-style-name="WW8Num6">
      <style:paragraph-properties fo:text-align="start" style:justify-single-word="false">
        <style:tab-stops>
          <style:tab-stop style:position="1.383cm"/>
        </style:tab-stops>
      </style:paragraph-properties>
      <style:text-properties fo:font-size="12pt" style:font-size-asian="12pt" style:font-size-complex="12pt" style:font-weight-complex="bold"/>
    </style:style>
    <style:style style:name="P14" style:family="paragraph" style:parent-style-name="Standard" style:list-style-name="WW8Num1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15" style:family="paragraph" style:parent-style-name="Standard" style:list-style-name="WW8Num8">
      <style:paragraph-properties fo:text-align="start" style:justify-single-word="false"/>
      <style:text-properties fo:font-size="12pt" style:font-size-asian="12pt" style:font-size-complex="12pt" style:font-weight-complex="bold"/>
    </style:style>
    <style:style style:name="P16" style:family="paragraph" style:parent-style-name="Standard" style:list-style-name="WW8Num2">
      <style:paragraph-properties fo:text-align="start" style:justify-single-word="false"/>
      <style:text-properties fo:font-size="12pt" style:font-size-asian="12pt" style:font-size-complex="12pt"/>
    </style:style>
    <style:style style:name="P17" style:family="paragraph" style:parent-style-name="Standard" style:list-style-name="WW8Num6">
      <style:paragraph-properties fo:text-align="start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WW8Num6">
      <style:paragraph-properties fo:text-align="start" style:justify-single-word="false">
        <style:tab-stops>
          <style:tab-stop style:position="0.741cm"/>
          <style:tab-stop style:position="1.383cm"/>
        </style:tab-stops>
      </style:paragraph-properties>
      <style:text-properties fo:font-size="12pt" style:font-size-asian="12pt" style:font-size-complex="12pt"/>
    </style:style>
    <style:style style:name="P19" style:family="paragraph" style:parent-style-name="Standard" style:list-style-name="WW8Num8">
      <style:paragraph-properties fo:text-align="start" style:justify-single-word="false"/>
      <style:text-properties fo:font-size="12pt" style:font-size-asian="12pt" style:font-size-complex="12pt"/>
    </style:style>
    <style:style style:name="P20" style:family="paragraph" style:parent-style-name="Standard" style:list-style-name="WW8Num6">
      <style:paragraph-properties fo:text-align="start" style:justify-single-word="false">
        <style:tab-stops>
          <style:tab-stop style:position="1.383cm"/>
        </style:tab-stops>
      </style:paragraph-properties>
    </style:style>
    <style:style style:name="P21" style:family="paragraph" style:parent-style-name="Standard" style:list-style-name="WW8Num1">
      <style:paragraph-properties fo:text-align="start" style:justify-single-word="false">
        <style:tab-stops>
          <style:tab-stop style:position="0.635cm"/>
        </style:tab-stops>
      </style:paragraph-properties>
    </style:style>
    <style:style style:name="P22" style:family="paragraph" style:parent-style-name="Standard">
      <style:paragraph-properties fo:margin-left="0.501cm" fo:margin-right="0cm" fo:text-align="start" style:justify-single-word="false" fo:text-indent="0cm" style:auto-text-indent="false">
        <style:tab-stops>
          <style:tab-stop style:position="1.136cm"/>
        </style:tab-stops>
      </style:paragraph-properties>
      <style:text-properties fo:font-size="12pt" style:font-size-asian="12pt" style:font-size-complex="12pt" style:font-weight-complex="bold"/>
    </style:style>
    <style:style style:name="P23" style:family="paragraph" style:parent-style-name="Standard">
      <style:paragraph-properties fo:margin-left="0.501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Standard">
      <style:paragraph-properties fo:margin-left="0.501cm" fo:margin-right="0cm" fo:text-align="start" style:justify-single-word="false" fo:text-indent="0cm" style:auto-text-indent="false"/>
    </style:style>
    <style:style style:name="P25" style:family="paragraph" style:parent-style-name="Standard">
      <style:paragraph-properties fo:margin-left="0.079cm" fo:margin-right="0cm" fo:text-align="start" style:justify-single-word="false" fo:text-indent="-0.635cm" style:auto-text-indent="false"/>
    </style:style>
    <style:style style:name="P26" style:family="paragraph" style:parent-style-name="Standard">
      <style:paragraph-properties fo:margin-left="0.07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27" style:family="paragraph" style:parent-style-name="Standard">
      <style:paragraph-properties fo:margin-left="0.079cm" fo:margin-right="0cm" fo:text-align="start" style:justify-single-word="false" fo:text-indent="0cm" style:auto-text-indent="false"/>
    </style:style>
    <style:style style:name="P28" style:family="paragraph" style:parent-style-name="Text_20_body_20_indent" style:list-style-name="WW8Num2">
      <style:paragraph-properties fo:text-align="start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weight-complex="bold"/>
    </style:style>
    <style:style style:name="T5" style:family="text">
      <style:text-properties fo:font-size="13pt" style:font-size-asian="13pt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irosława Zakościelna – Inspektor ds. ochrony przyrody i rolnictwa</text:p>
      <text:p text:style-name="P1"/>
      <text:list xml:id="list32547540" text:style-name="WW8Num2">
        <text:list-header>
          <text:p text:style-name="P5"><text:s text:c="8"/>1)z zakresu rolnictwa, leśnictwa i łowiectwa:</text:p>
          <text:list>
            <text:list-header>
              <text:p text:style-name="P16">1.prowadzenie spraw związanych z wydawaniem zezwoleń na uprawę maku i konopi,</text:p>
              <text:p text:style-name="P16">2.prowadzenie spraw związanych z gospodarką łowiecką,</text:p>
              <text:p text:style-name="P16">3.nadzór nad spółkami leśnymi.</text:p>
              <text:p text:style-name="P28">4.przygotowanie projektów do miejscowego planu zagospodarowania przestrzennego gruntów przeznaczonych do zalesienia.</text:p>
              <text:p text:style-name="P28">5.opracowywanie opinii dotyczących uznania lasów za ochronne lub pozbawione tego charakteru.</text:p>
              <text:p text:style-name="P9">6.wykładanie projektu uproszczonego planu urządzenia lasu do publicznego wglądu,</text:p>
              <text:p text:style-name="P16">7.prowadzenie spraw związanych z wydawaniem zezwoleń na uprawę maku i konopi,</text:p>
              <text:p text:style-name="P9">8.prowadzenie spraw związanych ze spisem rolnym,</text:p>
            </text:list-header>
          </text:list>
        </text:list-header>
      </text:list>
      <text:p text:style-name="P8"/>
      <text:list xml:id="list32670391" text:continue-numbering="true" text:style-name="WW8Num2">
        <text:list-item>
          <text:list>
            <text:list-item>
              <text:list>
                <text:list-header>
                  <text:p text:style-name="P10"><text:span text:style-name="T7">2)objęte ustawą o ochronie zwierząt: </text:span></text:p>
                  <text:list>
                    <text:list-header>
                      <text:p text:style-name="P16">1.przygotowywanie decyzji w sprawie odebrania właścicielowi lub osobie utrzymującej zwierze rażąco zaniedbywane lub okrutnie traktowane i przekazywanie go do schroniska dla zwierząt albo innej osobie lub instytucji,</text:p>
                      <text:p text:style-name="P16">2.zapobieganie bezdomności zwierząt, zapewnienie opieki zwierzętom bezdomnym,</text:p>
                      <text:p text:style-name="P9">3.nadzorowanie akcji wyłapywania bezpańskich psów,</text:p>
                      <text:p text:style-name="P16">4.przyjmowanie zawiadomień o podejrzeniu wystąpienia choroby zakaźnej u zwierzęcia i niezwłoczne przekazywanie do właściwego organu inspekcji sanitarnej,</text:p>
                      <text:p text:style-name="P16">5.współpracowanie z instytucjami zajmującymi się ochrona zwierząt,</text:p>
                      <text:p text:style-name="P16">6.koordynowanie spraw związanych z bieżącą opieką zwierząt bezdomnych.</text:p>
                    </text:list-header>
                  </text:list>
                </text:list-header>
              </text:list>
            </text:list-item>
          </text:list>
        </text:list-item>
      </text:list>
      <text:p text:style-name="P23"/>
      <text:list xml:id="list32572449" text:style-name="WW8Num6">
        <text:list-header>
          <text:p text:style-name="P6">3)z zakresu ochrony roślin uprawnych:</text:p>
          <text:list>
            <text:list-header>
              <text:p text:style-name="P17">1.współpraca ze służbą kwarantanny i ochrony roślin w zakresie sygnalizacji pojawiania</text:p>
            </text:list-header>
          </text:list>
        </text:list-header>
      </text:list>
      <text:p text:style-name="P24"><text:span text:style-name="T1"><text:s text:c="7"/>się chwastów, chorób i szkodników,</text:span></text:p>
      <text:list xml:id="list32674900" text:continue-numbering="true" text:style-name="WW8Num6">
        <text:list-item>
          <text:list>
            <text:list-header>
              <text:p text:style-name="P17">2.współdziałanie z organami administracji publicznej w zakresie ochrony roślin uprawnych przed <text:s/>szkodnikami,</text:p>
              <text:p text:style-name="P17">3.współdziałanie z instytucjami i organizacjami w zakresie nasiennictwa, skupu materiału siewnego.</text:p>
            </text:list-header>
          </text:list>
        </text:list-item>
      </text:list>
      <text:p text:style-name="P23"/>
      <text:list xml:id="list32656412" text:continue-numbering="true" text:style-name="WW8Num6">
        <text:list-header>
          <text:p text:style-name="P6">4)z zakresu melioracji i gospodarki wodnej:</text:p>
          <text:list text:continue-numbering="true">
            <text:list-header>
              <text:p text:style-name="P11">1.koordynowanie zagadnień związanych z gospodarką wodną, melioracją i regulacją stosunków wodnych,</text:p>
              <text:p text:style-name="P13">2.rozstrzyganie sporów z zakresu przywrócenia stosunków wodnych na gruncie,</text:p>
              <text:p text:style-name="P20"><text:span text:style-name="T1">3.przygotowywanie opinii i założeń w zakresie </text:span><text:span text:style-name="T2">prowadzenie spraw dotyczących gospodarki wodnej, spółek wodnych, współpraca w tym zakresie z odpowiednimi instytucjami,</text:span></text:p>
              <text:p text:style-name="P18">4.prowadzenie spraw z zakresu przeglądów zbiorników wodnych i ich bieżące utrzymanie,</text:p>
              <text:p text:style-name="P18">5.sporządzanie sprawozdań z zakresu pozwoleń wodno -prawnych na wydobycie wody.</text:p>
              <text:list>
                <text:list-header>
                  <text:p text:style-name="P17"><text:span text:style-name="T8"/></text:p>
                  <text:p text:style-name="P17"><text:span text:style-name="T8">5)z zakresu bezpieczeństwa publicznego:</text:span></text:p>
                </text:list-header>
              </text:list>
            </text:list-header>
          </text:list>
        </text:list-header>
      </text:list>
      <text:list xml:id="list32557052" text:style-name="WW8Num1">
        <text:list-header>
          <text:p text:style-name="P12">1.wydawanie zezwoleń na utrzymywanie psa rasy uznanej za agresywną,</text:p>
          <text:p text:style-name="P12">2.współpraca z organami sprawiedliwości i ścigania w zakresie utrzymania bezpieczeństwa i porządku.</text:p>
          <text:p text:style-name="P12"/>
        </text:list-header>
      </text:list>
      <text:p text:style-name="P22"/>
      <text:list xml:id="list32555227" text:style-name="WW8Num4">
        <text:list-header>
          <text:p text:style-name="P7"><text:soft-page-break/>6)z zakresu gospodarki odpadami, odbioru nieczystości płynnych oraz stałych na <text:s/>terenie gminy:</text:p>
        </text:list-header>
      </text:list>
      <text:list xml:id="list32678558" text:continue-list="list32557052" text:style-name="WW8Num1">
        <text:list-item>
          <text:list>
            <text:list-header>
              <text:p text:style-name="P12">1.przygotowywanie projektów gminnego planu gospodarki odpadami,</text:p>
              <text:p text:style-name="P14">2.planowanie i prowadzenie działań z zakresu racjonalnej gospodarki odpadami,</text:p>
              <text:p text:style-name="P21"><text:span text:style-name="T2">3.prowadzenie postępowań <text:s/>o nakazanie posiadaczowi odpadów o ich usunięcie z miejsc nie przeznaczonych do ich składowania lub magazynowania,</text:span></text:p>
            </text:list-header>
          </text:list>
        </text:list-item>
      </text:list>
      <text:p text:style-name="P24"/>
      <text:p text:style-name="P25"><text:span text:style-name="T4"><text:s text:c="11"/></text:span><text:span text:style-name="T5"><text:s text:c="11"/></text:span><text:span text:style-name="T6"><text:s/>7)</text:span><text:span text:style-name="T5"> </text:span><text:span text:style-name="T3"><text:s/>z zakresu grobownictwa wojennego:</text:span></text:p>
      <text:list xml:id="list32575832" text:style-name="WW8Num8">
        <text:list-header>
          <text:p text:style-name="P15"><text:s/>1.prowadzenie ewidencji mogił żołnierskich,</text:p>
          <text:p text:style-name="P15">2.planowanie i nadzorowanie czynności porządkowych,</text:p>
          <text:p text:style-name="P15">3.planowanie środków i rozliczanie wydatków</text:p>
          <text:p text:style-name="P15">4.działanie na rzecz zachowania miejsc pamięci,</text:p>
        </text:list-header>
      </text:list>
      <text:p text:style-name="P26"/>
      <text:p text:style-name="P27"><text:span text:style-name="T2"><text:s text:c="4"/></text:span><text:span text:style-name="T3"><text:s text:c="7"/>8)w zakresie ochrony dóbr kultury i ochrony zabytków:</text:span></text:p>
      <text:list xml:id="list32676486" text:continue-numbering="true" text:style-name="WW8Num8">
        <text:list-item>
          <text:list>
            <text:list-header>
              <text:p text:style-name="P19">1.prowadzenie ewidencji zabytków na terenie Gminy i podejmowanie działań mających na celu ich ochronę w sytuacjach zagrożenia,</text:p>
              <text:p text:style-name="P19">2.opracowanie programu zabytków,</text:p>
              <text:p text:style-name="P15">3.prowadzenie ewidencji dóbr kultury nie wpisanych do rejestru zabytków,</text:p>
              <text:p text:style-name="P3">4.współdziałanie i koordynowanie z Dyrektorem Gminnego Ośrodka Kultury programów działania oraz bilansowania potrzeb na ich finansowanie.</text:p>
            </text:list-header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_20_indent" style:display-name="Text body indent" style:family="paragraph" style:parent-style-name="Standard" style:class="text">
      <style:paragraph-properties fo:margin-left="8.767cm" fo:margin-right="0cm" fo:text-align="justify" style:justify-single-word="false" fo:text-indent="-8.767cm" style:auto-text-indent="false"/>
      <style:text-properties fo:font-size="12pt" style:font-size-asian="12pt" style:font-size-complex="12pt" style:font-weight-complex="bold"/>
    </style:style>
    <style:style style:name="WW8Num8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2" text:style-name="WW8Num8z0" style:num-suffix=")" style:num-format="1">
        <style:list-level-properties text:list-level-position-and-space-mode="label-alignment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ieszka kalina</meta:initial-creator>
    <meta:creation-date>2012-07-11T12:42:45.12</meta:creation-date>
    <meta:document-statistic meta:table-count="0" meta:image-count="0" meta:object-count="0" meta:page-count="2" meta:paragraph-count="45" meta:word-count="419" meta:character-count="3530"/>
    <dc:date>2012-07-11T12:53:29.42</dc:date>
    <dc:creator>agnieszka kalina</dc:creator>
    <meta:editing-duration>PT10M44S</meta:editing-duration>
    <meta:editing-cycles>1</meta:editing-cycles>
    <meta:generator>OpenOffice.org/3.3$Win32 OpenOffice.org_project/330m20$Build-9567</meta:generator>
  </office:meta>
</office:document-meta>
</file>