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WW8Num5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WW8Num3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2pt" style:font-size-asian="12pt" style:font-size-complex="12pt" style:font-weight-complex="bold"/>
    </style:style>
    <style:style style:name="P8" style:family="paragraph" style:parent-style-name="Standard" style:list-style-name="WW8Num7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9" style:family="paragraph" style:parent-style-name="Standard" style:list-style-name="WW8Num7">
      <style:paragraph-properties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10" style:family="paragraph" style:parent-style-name="Standard" style:list-style-name="WW8Num4">
      <style:paragraph-properties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2" style:family="paragraph" style:parent-style-name="Standard" style:list-style-name="WW8Num3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WW8Num6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WW8Num7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WW8Num7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6" style:family="paragraph" style:parent-style-name="Standard" style:list-style-name="WW8Num4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7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WW8Num5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WW8Num7">
      <style:paragraph-properties fo:text-align="justify" style:justify-single-word="false"/>
    </style:style>
    <style:style style:name="P20" style:family="paragraph" style:parent-style-name="Standard" style:list-style-name="WW8Num5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6pt" style:font-size-asian="6pt" style:font-size-complex="6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6pt" style:font-size-asian="6pt" style:font-size-complex="6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margin-left="0.053cm" fo:margin-right="0cm" fo:text-align="justify" style:justify-single-word="false" fo:text-indent="-0.02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37cm" fo:margin-right="0cm" fo:text-align="center" style:justify-single-word="false" fo:text-indent="0cm" style:auto-text-indent="false"/>
      <style:text-properties fo:color="#8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oman Kozieł – stanowisko ds. infrastruktury</text:p>
      <text:p text:style-name="P3"/>
      <text:p text:style-name="P4"><text:s text:c="8"/>1. w zakresie administrowania drogami publicznymi i ulicami, mostami i placami, w tym:</text:p>
      <text:list xml:id="list31422669" text:style-name="WW8Num3">
        <text:list-item>
          <text:list>
            <text:list-item>
              <text:p text:style-name="P7">wydawanie zezwoleń na lokalizację obiektów w pasie drogowym oraz na zajęcie pasa drogowego, naliczanie opłat, </text:p>
            </text:list-item>
            <text:list-item>
              <text:p text:style-name="P7">wnioskowanie w sprawie organizacji ruchu drogowego na drogach gminnych,</text:p>
            </text:list-item>
            <text:list-item>
              <text:p text:style-name="P12">przygotowywanie projektów rozstrzygnięć, wniosków i stanowisk organów Gminy, dotyczących zaliczenia dróg i ulic do poszczególnej kategorii,</text:p>
            </text:list-item>
            <text:list-item>
              <text:p text:style-name="P12">wydawanie decyzji na lokalizacje zjazdów z dróg gminnych i lokalnych,</text:p>
            </text:list-item>
            <text:list-item>
              <text:p text:style-name="P12">współpraca z innymi zarządcami dróg publicznych,</text:p>
            </text:list-item>
            <text:list-item>
              <text:p text:style-name="P12">wydawanie decyzji w sprawie zmniejszenia linii zabudowy przy drogach gminnych i lokalnych.</text:p>
              <text:p text:style-name="P12"/>
              <text:list>
                <text:list-header>
                  <text:p text:style-name="P12"><text:span text:style-name="T4">2. z zakresu zamówień publicznych;</text:span></text:p>
                  <text:p text:style-name="P12"><text:span text:style-name="T4"/></text:p>
                </text:list-header>
              </text:list>
            </text:list-item>
          </text:list>
        </text:list-item>
      </text:list>
      <text:list xml:id="list31423441" text:style-name="WW8Num6">
        <text:list-item>
          <text:p text:style-name="P13">w zakresie przygotowania inwestycji:</text:p>
        </text:list-item>
      </text:list>
      <text:list xml:id="list31440767" text:style-name="WW8Num7">
        <text:list-item>
          <text:p text:style-name="P19"><text:span text:style-name="T1">przygotowanie koncepcji inwestycji realizowanych przez Urząd oraz strategii rozwoju Gminy,</text:span><text:span text:style-name="T2"> wieloletnich planów inwestycyjnych, programów, analiz, prognoz rozwojowych,</text:span></text:p>
        </text:list-item>
        <text:list-item>
          <text:p text:style-name="P14">przygotowanie warunków wyjściowych do prac projektowych,</text:p>
        </text:list-item>
        <text:list-item>
          <text:p text:style-name="P15">przygotowanie koncepcji finansowania inwestycji ze środków pozabudżetowych,</text:p>
        </text:list-item>
        <text:list-item>
          <text:p text:style-name="P9">pozyskiwanie środków na realizację zadań inwestycyjnych i remontowych ujętych <text:s/>w budżecie Gminy, współpraca w zakresie ustalania potrzeb finansowych na zadania inwestycyjne, terminowości ich wydatkowania oraz spełnienia kryteriów wynikających z zasad przyznawania pomocy finansowej,</text:p>
          <text:list>
            <text:list-item>
              <text:p text:style-name="P8">w zakresie prowadzenia inwestycji:</text:p>
            </text:list-item>
          </text:list>
        </text:list-item>
      </text:list>
      <text:list xml:id="list31444797" text:style-name="WW8Num4">
        <text:list-item>
          <text:p text:style-name="P10">analiza dokumentacji technicznej, </text:p>
        </text:list-item>
        <text:list-item>
          <text:p text:style-name="P16">przygotowywanie dla wykonawcy kompletnej dokumentacji wraz z dziennikiem budowy <text:s/>(w przypadkach koniecznych),</text:p>
        </text:list-item>
        <text:list-item>
          <text:p text:style-name="P16">reprezentowanie inwestora na budowie przez sprawowanie kontroli zgodności jej <text:s/>realizacji z projektem i pozwoleniem na budowę, przepisami i obowiązującymi normami <text:s/><text:tab/>oraz zasadami wiedzy technicznej,</text:p>
        </text:list-item>
        <text:list-item>
          <text:p text:style-name="P16">uzgadnianie ewentualnych zmian projektowych i zakresu robót dodatkowych,</text:p>
        </text:list-item>
        <text:list-item>
          <text:p text:style-name="P16">reprezentowanie inwestora przed zainteresowanymi organami w sprawach prowadzonych inwestycji,</text:p>
        </text:list-item>
        <text:list-item>
          <text:p text:style-name="P16">sprawdzenie jakości wykonywanych robót, wbudowanych wyrobów, a w szczególności zapobieganie zastosowaniu wyrobów wadliwych i nie dopuszczonych do obrotu i stosowania w budownictwie w przypadkach gdy nie powołano inspektora nadzoru,</text:p>
        </text:list-item>
        <text:list-item>
          <text:p text:style-name="P16">sprawdzenie i odbiór robót budowlanych, uczestniczenie w próbach i odbiorach instalacji, urządzeń technicznych oraz udział w czynnościach odbioru gotowych obiektów i wykonanych prac zleconych,</text:p>
        </text:list-item>
        <text:list-item>
          <text:p text:style-name="P10">prowadzenie, przez okres realizacji inwestycji, strony rozliczeniowo – finansowej,</text:p>
        </text:list-item>
        <text:list-item>
          <text:p text:style-name="P16">skompletowanie całości dokumentacji powykonawczej,</text:p>
        </text:list-item>
        <text:list-item>
          <text:p text:style-name="P16">egzekwowanie od wykonawcy usunięcia usterek w okresie ustalonej gwarancji i <text:s/>rękojmi,</text:p>
          <text:list>
            <text:list-item>
              <text:p text:style-name="P16">udzielanie informacji radnym i mieszkańcom w zakresie prowadzonych prac i <text:s/>perspektyw dalszej realizacji,</text:p>
            </text:list-item>
            <text:list-item>
              <text:p text:style-name="P10">czuwanie nad terminowością realizacji umów.</text:p>
            </text:list-item>
          </text:list>
        </text:list-item>
      </text:list>
      <text:p text:style-name="P21"/>
      <text:list xml:id="list31427409" text:style-name="WW8Num2">
        <text:list-header>
          <text:p text:style-name="P5">3. z zakresu prawa przewozowego:</text:p>
        </text:list-header>
      </text:list>
      <text:list xml:id="list31680242" text:continue-list="list31444797" text:style-name="WW8Num4">
        <text:list-item>
          <text:list>
            <text:list-item>
              <text:list>
                <text:list-item>
                  <text:p text:style-name="P17">ustalanie miejsc postojowych, ustalanie sieci przystanków, określanie potrzeb remontowych, koordynowanie rozkładów jazdy,</text:p>
                </text:list-item>
                <text:list-item>
                  <text:p text:style-name="P17">wydawanie zezwoleń i wypisów dla przewoźników świadczących usługi <text:soft-page-break/>na terenie gminy.</text:p>
                </text:list-item>
              </text:list>
            </text:list-item>
          </text:list>
        </text:list-item>
      </text:list>
      <text:p text:style-name="P22"/>
      <text:p text:style-name="P24">4. związanych z gospodarką komunalną i utrzymaniem czystości i porządku w gminie :</text:p>
      <text:list xml:id="list31423951" text:style-name="WW8Num1">
        <text:list-item>
          <text:p text:style-name="P11">określanie warunków przyłączenia do sieci wodociągowej i kontrolowanie realizacji,</text:p>
        </text:list-item>
        <text:list-item>
          <text:p text:style-name="P11">prowadzenie postępowań w sprawie orzekania o obowiązku przyłączenia nieruchomości do zbiorczych urządzeń kanalizacyjnych.</text:p>
        </text:list-item>
      </text:list>
      <text:p text:style-name="P23"/>
      <text:p text:style-name="P6">5. <text:tab/>z zakresu gospodarki odpadami, odbioru nieczystości płynnych oraz stałych na <text:tab/>terenie gminy:</text:p>
      <text:list xml:id="list31427693" text:style-name="WW8Num5">
        <text:list-item>
          <text:p text:style-name="P20"><text:span text:style-name="T1">prowadzenie monitoringu</text:span><text:span text:style-name="T3"> </text:span><text:span text:style-name="T1">zamkniętego gminnego składowiska odpadów,</text:span></text:p>
        </text:list-item>
        <text:list-item>
          <text:p text:style-name="P18">sporządzanie sprawozdań, informacji z zakresu instrukcji składowiska odpadów obojętnych i innych niż niebezpieczne, korzystania ze środowiska (opłaty ekologiczne),</text:p>
        </text:list-item>
        <text:list-item>
          <text:p text:style-name="P18">przygotowywanie opinii i założeń w zakresie planów gospodarki odpadami,</text:p>
        </text:list-item>
        <text:list-item>
          <text:p text:style-name="P2">koordynowanie badań chemicznych: wody, ścieków i na składowisku odpadów, prowadzenie spraw związanych z przekroczeniami dopuszczalnych norm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kalina</meta:initial-creator>
    <meta:creation-date>2012-07-11T11:46:07.09</meta:creation-date>
    <meta:document-statistic meta:table-count="0" meta:image-count="0" meta:object-count="0" meta:page-count="2" meta:paragraph-count="38" meta:word-count="470" meta:character-count="3761"/>
    <dc:date>2012-07-11T11:54:02.73</dc:date>
    <dc:creator>agnieszka kalina</dc:creator>
    <meta:editing-duration>PT7M55S</meta:editing-duration>
    <meta:editing-cycles>1</meta:editing-cycles>
    <meta:generator>OpenOffice.org/3.3$Win32 OpenOffice.org_project/330m20$Build-9567</meta:generator>
  </office:meta>
</office:document-meta>
</file>