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 style:font-weight-complex="bold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1.383cm"/>
        </style:tab-stops>
      </style:paragraph-properties>
      <style:text-properties fo:font-size="12pt" style:font-size-asian="12pt" style:font-size-complex="12pt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12" style:family="paragraph" style:parent-style-name="Standard" style:list-style-name="WW8Num4">
      <style:paragraph-properties fo:text-align="justify" style:justify-single-word="false">
        <style:tab-stops>
          <style:tab-stop style:position="1.383cm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383cm"/>
        </style:tab-stops>
      </style:paragraph-properties>
      <style:text-properties fo:font-size="6pt" style:font-size-asian="6pt" style:font-size-complex="6pt" style:font-weight-complex="bold"/>
    </style:style>
    <style:style style:name="P14" style:family="paragraph" style:parent-style-name="Standard">
      <style:paragraph-properties fo:margin-left="-0.503cm" fo:margin-right="0cm" fo:text-align="justify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15" style:family="paragraph" style:parent-style-name="Standard">
      <style:paragraph-properties fo:margin-left="-0.503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KRESY</text:p>
      <text:p text:style-name="P9"><text:span text:style-name="T4">Maria Wójcik – Specjalistads. gospodarki komunalnej</text:span></text:p>
      <text:p text:style-name="P10"/>
      <text:list xml:id="list31427409" text:style-name="WW8Num2">
        <text:list-item>
          <text:p text:style-name="P7">w zakresie administrowania drogami publicznymi i ulicami, mostami i placami, <text:s/>w tym:</text:p>
        </text:list-item>
      </text:list>
      <text:list xml:id="list31422669" text:style-name="WW8Num3">
        <text:list-item>
          <text:p text:style-name="P2">planowanie i nadzorowanie prac związanych z udrażnianiem rowów i przepustów,</text:p>
        </text:list-item>
        <text:list-item>
          <text:p text:style-name="P6">koordynowanie spraw w zakresie klęsk żywiołowych i awarii technicznych dróg, rowów, mostów, przepustów,</text:p>
        </text:list-item>
        <text:list-item>
          <text:p text:style-name="P2">budowa, modernizacja i remonty dróg, mostów i chodników, planowanie i nadzór,</text:p>
        </text:list-item>
        <text:list-item>
          <text:p text:style-name="P6">projektowanie przebiegu dróg,</text:p>
        </text:list-item>
        <text:list-item>
          <text:p text:style-name="P2">prowadzenie spraw związanych z zarządzaniem drogami, </text:p>
        </text:list-item>
        <text:list-item>
          <text:p text:style-name="P2">koordynowanie spraw w zakresie zimowego utrzymania dróg,</text:p>
        </text:list-item>
        <text:list-item>
          <text:p text:style-name="P2">współpraca z innymi zarządcami dróg publicznych, mostów, placów,</text:p>
        </text:list-item>
        <text:list-item>
          <text:p text:style-name="P2">koordynowanie przeglądów dróg i obiektów mostowych.</text:p>
        </text:list-item>
      </text:list>
      <text:p text:style-name="P11"/>
      <text:list xml:id="list31527722" text:continue-list="list31427409" text:style-name="WW8Num2">
        <text:list-item>
          <text:p text:style-name="P7">związanych z gospodarką komunalną i utrzymaniem czystości i porządku w gminie <text:s text:c="6"/>w szczególności: <text:s/></text:p>
        </text:list-item>
      </text:list>
      <text:list xml:id="list31444797" text:style-name="WW8Num4">
        <text:list-item>
          <text:p text:style-name="P3">nadzorowanie prac związanych z utrzymaniem zieleni, </text:p>
        </text:list-item>
        <text:list-item>
          <text:p text:style-name="P3">koordynowanie działań mających na celu uzdatnianie wody pitnej,</text:p>
        </text:list-item>
        <text:list-item>
          <text:p text:style-name="P12"><text:span text:style-name="T2"><text:s text:c="6"/>nadzorowanie prac nad modernizacją, remontami i konserwacją urządzeń wodnych,</text:span></text:p>
        </text:list-item>
        <text:list-item>
          <text:p text:style-name="P3">nadzorowanie pracy oczyszczalni ścieków,</text:p>
        </text:list-item>
        <text:list-item>
          <text:p text:style-name="P12"><text:span text:style-name="T2"><text:s text:c="6"/>prowadzenie ewidencji zbiorników bezodpływowych oraz kontrola częstotliwości ich opróżniania,</text:span></text:p>
        </text:list-item>
        <text:list-item>
          <text:p text:style-name="P3">prowadzenie ewidencji przydomowych oczyszczalni ścieków oraz kontrola częstotliwości i sposobu pozbywania się komunalnych osadów ściekowych,</text:p>
        </text:list-item>
        <text:list-item>
          <text:p text:style-name="P12"><text:span text:style-name="T2"><text:s text:c="6"/>opracowywaniem zasad utrzymania czystości i porządku w gminie oraz prowadzenie kontroli wykonywania,</text:span></text:p>
        </text:list-item>
        <text:list-item>
          <text:p text:style-name="P12"><text:span text:style-name="T1"><text:s text:c="6"/>nadzorowanie prac związanych z funkcjonowaniem i utrzymaniem czystości na kąpielisku i plaży w okresie letnim,</text:span></text:p>
        </text:list-item>
        <text:list-item>
          <text:p text:style-name="P12"><text:span text:style-name="T2"><text:s text:c="6"/>koordynowanie spraw związanych z bieżącym utrzymaniem przystanków autobusowych,</text:span></text:p>
        </text:list-item>
        <text:list-item>
          <text:p text:style-name="P4">nadzorowanie spraw związanych z funkcjonowaniem i utrzymaniem placów targowych,</text:p>
        </text:list-item>
        <text:list-item>
          <text:p text:style-name="P4">nadzorowanie spraw z zakresu bieżących napraw i remontów lokali mieszkalnych będących w mieszkaniowym zasobie gminy. </text:p>
        </text:list-item>
      </text:list>
      <text:p text:style-name="P13"/>
      <text:list xml:id="list31509999" text:continue-numbering="true" text:style-name="WW8Num4">
        <text:list-item>
          <text:list>
            <text:list-item>
              <text:p text:style-name="P8">z zakresu gospodarki odpadami, odbioru nieczystości płynnych oraz stałych na terenie gminy: </text:p>
            </text:list-item>
          </text:list>
        </text:list-item>
      </text:list>
      <text:list xml:id="list31423951" text:style-name="WW8Num1">
        <text:list-item>
          <text:p text:style-name="P5">wydawanie oraz ewidencja wydanych zezwoleń na prowadzenie działalności,</text:p>
        </text:list-item>
        <text:list-item>
          <text:p text:style-name="P5">prowadzenie ewidencji umów zawartych na odbieranie odpadów komunalnych od właścicieli nieruchomości, kontrola wykonywania obowiązków w tym zakresie przez właścicieli nieruchomości i przedsiębiorców,</text:p>
        </text:list-item>
        <text:list-item>
          <text:p text:style-name="P5">przyjmowanie zgłoszeń od kontrahentów na podłączenie się do sieci wodociągowej i kanalizacyjnej, korzystania z usługi wywozu odpadów komunalnych i innych,</text:p>
        </text:list-item>
        <text:list-item>
          <text:p text:style-name="P5">sporządzanie <text:s/>umów <text:s/>na w/w usługi, </text:p>
        </text:list-item>
        <text:list-item>
          <text:p text:style-name="P5">wystawianie faktur za wykonanie w/w usług,</text:p>
        </text:list-item>
        <text:list-item>
          <text:p text:style-name="P5">prowadzenie zbioru kopii decyzji wydanych przez inne organy w sprawach gospodarki odpadami.</text:p>
        </text:list-item>
      </text:list>
      <text:p text:style-name="P14"/>
      <text:p text:style-name="P15"><text:span text:style-name="T3"><text:s text:c="5"/>4. prowadzenie czynności związanych z obsługą magazynu z materiałami tj:</text:span></text:p>
      <text:list xml:id="list31520078" text:continue-numbering="true" text:style-name="WW8Num1">
        <text:list-item>
          <text:list>
            <text:list-item>
              <text:p text:style-name="P5">bieżące prowadzenie kartoteki magazynowej materiałów; bieżące przyjmowanie <text:s text:c="11"/>i wydawanie materiałów z magazynu – sporządzanie dowodów PZ, PW, RW, ZW, </text:p>
            </text:list-item>
            <text:list-item>
              <text:p text:style-name="P5">przekazywanie do księgowości PZ, PW, RW, ZW zatwierdzonych przez Kierownika Referatu,</text:p>
            </text:list-item>
            <text:list-item>
              <text:p text:style-name="P5">uzgadnianie salda konta 310-1 z księgowością,</text:p>
            </text:list-item>
            <text:list-item>
              <text:p text:style-name="P5">prowadzenie inwentaryzacji magazynów. </text:p>
            </text:list-item>
          </text:list>
        </text:list-item>
      </text:list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1T11:35:52.46</meta:creation-date>
    <meta:document-statistic meta:table-count="0" meta:image-count="0" meta:object-count="0" meta:page-count="2" meta:paragraph-count="35" meta:word-count="372" meta:character-count="2886"/>
    <dc:date>2012-07-11T11:38:24.21</dc:date>
    <dc:creator>agnieszka kalina</dc:creator>
    <meta:editing-duration>PT2M31S</meta:editing-duration>
    <meta:editing-cycles>1</meta:editing-cycles>
    <meta:generator>OpenOffice.org/3.3$Win32 OpenOffice.org_project/330m20$Build-9567</meta:generator>
  </office:meta>
</office:document-meta>
</file>