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szczególnego zakresu zadań, obowiązków i odpowiedzialności na stanowisku: <text:line-break/>Inspektor ds. księgowości budżetowej należy:</text:p>
      <text:p text:style-name="Text_20_body"/>
      <text:list xml:id="list31220628" text:style-name="L1">
        <text:list-item>
          <text:p text:style-name="P2">prowadzenie ewidencji wszystkich obowiązujących kont jednostki U G wg zasad ustalonych w zakładowym planie kont,</text:p>
        </text:list-item>
        <text:list-item>
          <text:p text:style-name="P2">prowadzenie ewidencji syntetycznej i analitycznej operacji gospodarczych,</text:p>
        </text:list-item>
        <text:list-item>
          <text:p text:style-name="P2">sporządzanie sprawozdań budżetowych oraz finansowych jednostki UG,</text:p>
        </text:list-item>
        <text:list-item>
          <text:p text:style-name="P2">rozliczanie podatku VAT,</text:p>
        </text:list-item>
        <text:list-item>
          <text:p text:style-name="P2">prowadzenie rejestru sprzedaży, sporządzanie deklaracji VAT,</text:p>
        </text:list-item>
        <text:list-item>
          <text:p text:style-name="P2">prowadzenie gospodarki drukami ścisłego zarachowania, ich zamawianie, ewidencja i rozliczanie,</text:p>
        </text:list-item>
        <text:list-item>
          <text:p text:style-name="P2">rozliczanie opłaty targowej,</text:p>
        </text:list-item>
        <text:list-item>
          <text:p text:style-name="P2">rozliczanie kart drogowych jednostek OSP i samochodu służbowego,</text:p>
        </text:list-item>
        <text:list-item>
          <text:p text:style-name="P2">dokonywanie przelewów zapłaty,</text:p>
        </text:list-item>
        <text:list-item>
          <text:p text:style-name="P2">prowadzenie ewidencji ubezpieczeń majątku gminy,</text:p>
        </text:list-item>
        <text:list-item>
          <text:p text:style-name="P2">wykonywanie czynności podczas nieobecności na stanowisku księgowości budżetowej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3:36.42</meta:creation-date>
    <dc:date>2011-06-01T14:43:49.75</dc:date>
    <meta:editing-duration>PT00H00M1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00" meta:character-count="825"/>
  </office:meta>
</office:document-meta>
</file>