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91cm" table:align="left" style:writing-mode="lr-tb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style:min-row-height="3.07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3" style:family="paragraph" style:parent-style-name="Standard">
      <style:paragraph-properties>
        <style:tab-stops>
          <style:tab-stop style:position="1.252cm"/>
        </style:tab-stops>
      </style:paragraph-properties>
      <style:text-properties fo:font-size="3pt" style:text-underline-style="solid" style:text-underline-width="auto" style:text-underline-color="font-color" fo:font-weight="bold" style:font-size-asian="3pt" style:font-weight-asian="bold" style:font-size-complex="3pt"/>
    </style:style>
    <style:style style:name="P4" style:family="paragraph" style:parent-style-name="Standard">
      <style:paragraph-properties fo:text-align="center" style:justify-single-word="false"/>
      <style:text-properties fo:font-size="24pt" fo:language="pt" fo:country="BR" style:text-underline-style="solid" style:text-underline-width="auto" style:text-underline-color="font-color" fo:font-weight="bold" style:font-size-asian="24pt" style:font-weight-asian="bold" style:font-size-complex="2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4pt" fo:language="pt" fo:country="BR" style:text-underline-style="solid" style:text-underline-width="auto" style:text-underline-color="font-color" fo:font-weight="bold" style:font-size-asian="24pt" style:font-weight-asian="bold" style:font-name-complex="Arial2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4pt" fo:language="pt" fo:country="BR" style:text-underline-style="solid" style:text-underline-width="auto" style:text-underline-color="font-color" fo:font-weight="bold" style:font-size-asian="24pt" style:font-weight-asian="bold" style:font-size-complex="24pt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9pt" fo:language="pt" fo:country="BR" style:text-underline-style="solid" style:text-underline-width="auto" style:text-underline-color="font-color" style:font-size-asian="9pt" style:font-name-complex="Arial2" style:font-size-complex="9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8" style:family="text">
      <style:text-properties style:text-position="super 58%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9" style:family="text">
      <style:text-properties style:text-position="super 58%" fo:font-size="20pt" fo:font-weight="bold" style:font-size-asian="20pt" style:font-weight-asian="bold" style:font-size-complex="20pt"/>
    </style:style>
    <style:style style:name="T10" style:family="text">
      <style:text-properties fo:font-size="15pt" fo:font-style="italic" fo:font-weight="bold" style:font-size-asian="15pt" style:font-style-asian="italic" style:font-weight-asian="bold" style:font-size-complex="18pt" style:font-style-complex="italic"/>
    </style:style>
    <style:style style:name="T11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T12" style:family="text">
      <style:text-properties style:font-name-complex="Arial2"/>
    </style:style>
    <style:style style:name="T13" style:family="text">
      <style:text-properties fo:language="pt" fo:country="BR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  <text:p text:style-name="P9">PGE DYSTRYBUCJA S.A. ODDZIAŁ RZESZÓW</text:p>
            <text:p text:style-name="P9">REJON ENERGETYCZNY JANÓW LUBELSKI</text:p>
            <text:p text:style-name="P9">23-300 Janów Lubelski ul. Zamoyskiego 96</text:p>
            <text:p text:style-name="P9">Tel. 15 872 44 00, fax. 15 872 44 02</text:p>
            <text:p text:style-name="P9">POSTERUNEK ENERGETYCZNY ANNOPOL</text:p>
            <text:p text:style-name="P9">37 – 470 Zaklików ul. Janowska 8</text:p>
            <text:p text:style-name="P9">Tel. 15 87 38 475,  605 320 237 fax. 15 872 4472</text:p>
            <text:p text:style-name="P9"/>
            <text:p text:style-name="P13"><text:span text:style-name="T5"/></text:p>
            <text:p text:style-name="P13">O G Ł O S Z E N I E</text:p>
            <text:p text:style-name="P4"/>
            <text:p text:style-name="P18"><text:span text:style-name="T6">Rejon Energetyczny w Janowie Lubelskim zawiadamia odbiorców energii elektrycznej zasilanych ze stacji transformatorowych: IRENA 1 Caritas, IRENA 2 Nadleśnictwo, ŁĄŻEK ZAKLIKOWSKI 2, że w dniu </text:span><text:span text:style-name="T7">14 lutego 2012 r. w godz. w godz. 8</text:span><text:span text:style-name="T8">00</text:span><text:span text:style-name="T7"> – 16</text:span><text:span text:style-name="T8">00</text:span><text:span text:style-name="T9"> <text:s/><text:line-break/></text:span><text:span text:style-name="T6">z powodu wycinki gałęzi i drzew zagrażających bezawaryjnej pracy sieci energetycznej nastąpią przerwy w dostawie energii elektrycznej.</text:span></text:p>
            <text:p text:style-name="P15">Prosimy o zagospodarowanie wyciętych gałęzi drzew.</text:p>
            <text:p text:style-name="P1"/>
            <text:p text:style-name="P7"><text:span text:style-name="T10">Za powstałe niedogodności <text:s/></text:span><text:span text:style-name="T11">przepraszamy. </text:span></text:p>
            <text:p text:style-name="P8"/>
            <text:p text:style-name="P10"><text:span text:style-name="T4">Uprzejmie informujemy, że dodatkowe informacja na temat przerw w dostawie energii elektrycznej można uzyskać na stronie internetowej Zakładu: </text:span><text:a xlink:type="simple" xlink:href="http://www.pge-dystrybucja-rzeszow.pl/">http://www.pge-dystrybucja-rzeszow.pl</text:a><text:span text:style-name="T4"> <text:line-break/>w zakładce „Planowane wyłączenia”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2pt" style:font-weight-complex="bold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3cm" fo:margin-left="2.501cm" fo:margin-right="2cm" style:writing-mode="lr-tb" style:layout-grid-color="#c0c0c0" style:layout-grid-lines="284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Kruczek Janusz</meta:initial-creator>
    <meta:editing-cycles>6</meta:editing-cycles>
    <meta:print-date>2012-01-05T10:22:00</meta:print-date>
    <meta:creation-date>2012-02-06T12:36:00</meta:creation-date>
    <dc:date>2012-02-09T10:32:26.75</dc:date>
    <meta:editing-duration>PT00H01M37S</meta:editing-duration>
    <meta:generator>OpenOffice.org/3.2$Win32 OpenOffice.org_project/320m18$Build-9502</meta:generator>
    <meta:document-statistic meta:table-count="1" meta:image-count="0" meta:object-count="0" meta:page-count="2" meta:paragraph-count="12" meta:word-count="144" meta:character-count="953"/>
    <meta:template xlink:type="simple" xlink:actuate="onRequest" xlink:title="Normal_Wordconv.dotm" xlink:href=""/>
  </office:meta>
</office:document-meta>
</file>