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style:font-name="Times New Roman" fo:font-size="12pt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language-asian="zxx" style:country-asian="none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style:text-underline-style="none" style:language-asian="zxx" style:country-asian="none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break-before="page"/>
      <style:text-properties style:font-name="Times New Roman" fo:font-size="12pt" fo:language="pl" fo:country="PL" style:language-asian="zxx" style:country-asian="none" style:language-complex="zxx" style:country-complex="none"/>
    </style:style>
    <style:style style:name="P2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1" style:family="text">
      <style:text-properties style:use-window-font-color="true" fo:font-size="12pt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asian="12pt" style:font-size-complex="12pt"/>
    </style:style>
    <style:style style:name="T7" style:family="text">
      <style:text-properties fo:color="#000000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SZP - 7624/21/09<text:tab/><text:tab/><text:tab/><text:tab/><text:tab/><text:tab/><text:tab/>Wyrzysk, dnia 09.11.2009 r.</text:p>
      <text:p text:style-name="P2"/>
      <text:p text:style-name="P3"/>
      <text:p text:style-name="P3">OBWIESZCZENIE</text:p>
      <text:p text:style-name="P4"/>
      <text:section text:style-name="Sect1" text:name="center">
        <text:p text:style-name="P13"/>
        <text:p text:style-name="P19"><text:tab/>Na podstawie art. 21 ust. 1 i ust. 2 ustawy z dnia 3 października 2008 r. o udostępnianiu informacji o środowisku i jego ochronie, udziale społeczeństwa w ochronie środowiska oraz o ocenach oddziaływania na środowisko (Dz. U. z 2008 r., Nr 199, poz. 1227)</text:p>
        <text:p text:style-name="P13"/>
        <text:h text:style-name="P25" text:outline-level="1" text:is-list-header="true">Burmistrz Wyrzyska</text:h>
        <text:h text:style-name="P25" text:outline-level="1">zawiadamia</text:h>
        <text:p text:style-name="P20"/>
        <text:p text:style-name="P13"/>
        <text:p text:style-name="P19">o zamieszczeniu w publicznie dostępnym wykazie danych Decyzji OSZP – 7624/21/09 z dnia 09.11.2009 r <text:span text:style-name="T7">stwierdzającej brak potrzeby przeprowadzenia oceny oddziaływania przedsięwzięcia na środowisko </text:span><text:span text:style-name="T6">dla planowanego przedsięwzięcia polegającego na:</text:span></text:p>
        <text:p text:style-name="P13"/>
        <text:p text:style-name="P16">„B<text:span text:style-name="T1">udowie sieci kanalizacji sanitarnej oraz sieci wodociągowej wsi Falmierowo. Inwestycja zlokalizowana będzie na działkach o numerach ewidencyjnych 31, 79, 77/5, 77/6, 94, 74/4, 63, 54/2, 108, 227 obręb Falmierowo, gmina Wyrzysk”.</text:span></text:p>
        <text:p text:style-name="P21"/>
        <text:p text:style-name="P19">Publicznie dostępny wykaz udostępniony jest w Biuletynie Informacji Publicznej na stronie internetowej Urzędu Miejskiego w Wyrzysk<text:bookmark text:name="link_972"/>.</text:p>
        <text:p text:style-name="P13"/>
        <text:p text:style-name="P13"><text:span text:style-name="T2">Data podania do publicznej wiadomości przez okres 14 dni – </text:span><text:span text:style-name="T3">od 10 listopad 2009 r. do 24 listopada 2009 r. włącznie.</text:span></text:p>
        <text:p text:style-name="P13"/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Niniejsze ogłoszenie wywieszone było:</text:p>
      <text:p text:style-name="P8">od dnia..............................</text:p>
      <text:p text:style-name="P8">do dnia..............................</text:p>
      <text:p text:style-name="P8">na tablicy ogłoszeń Urzędu Miejskiego w Wyrzysku/Sołectwo Falmierowo</text:p>
      <text:p text:style-name="P8"/>
      <text:p text:style-name="P8"/>
      <text:p text:style-name="P9">…........................................................</text:p>
      <text:p text:style-name="P8"/>
      <text:p text:style-name="P8"><text:tab/>(podpis i pieczęć)</text:p>
      <text:p text:style-name="P24"/>
      <text:p text:style-name="P2"/>
      <text:p text:style-name="P2"/>
      <text:p text:style-name="P2">OSZP - 7624/21/09<text:tab/><text:tab/><text:tab/><text:tab/><text:tab/><text:tab/><text:tab/>Wyrzysk, dnia 09.11.2009 r.</text:p>
      <text:p text:style-name="P2"/>
      <text:p text:style-name="P2"/>
      <text:p text:style-name="P5">OBWIESZCZENIE</text:p>
      <text:section text:style-name="Sect1" text:name="Sekcja1">
        <text:p text:style-name="P23">o zakończeniu postępowania administracyjnego</text:p>
        <text:p text:style-name="P18"/>
        <text:p text:style-name="P14"/>
        <text:p text:style-name="P15"><text:tab/>Burmistrz Wyrzyska<text:span text:style-name="T2"> zgodnie z przepisem art. 49 ustawy z dnia 14 czerwca 1960 r. Kodeks postępowania administracyjnego (Dz. U. z 2000 r., Nr 98, poz. 1071 z późn. zm.), art. 33 ust. 1 pkt 2 i art. 74 ustawy z dnia 3 października 2008 r. o udostępnieniu informacji o środowisku i jego ochronie, udziale społeczeństwa w ochronie środowiska oraz o ocenach oddziaływania na środowisko (Dz. U. z 2008 r., Nr 199, poz. 1227)</text:span></text:p>
        <text:p text:style-name="P13"/>
        <text:p text:style-name="P23">zawiadamia</text:p>
        <text:p text:style-name="P13"/>
        <text:p text:style-name="P19"><text:span text:style-name="T8">o zakończeniu wszczętego na wniosek </text:span>Przedsiębiorstwa Wodociągów i Kanalizacji w Wyrzysku Sp. z o.o., z siedzibą w Wyrzysku przy ul. Podgórnej 1A<text:span text:style-name="T8"> postępowania w sprawie wydania decyzji o środowiskowych uwarunkowaniach zgody na realizację przedsięwzięcia polegającego na:</text:span></text:p>
        <text:p text:style-name="P13"/>
        <text:p text:style-name="P16">„B<text:span text:style-name="T1">udowie sieci kanalizacji sanitarnej oraz sieci wodociągowej wsi Falmierowo. Inwestycja zlokalizowana będzie na działkach o numerach ewidencyjnych 31, 79, 77/5, 77/6, 94, 74/4, 63, 54/2, 108, 227 obręb Falmierowo, gmina Wyrzysk”.</text:span></text:p>
        <text:p text:style-name="P22"/>
        <text:p text:style-name="P17"/>
        <text:p text:style-name="P13"/>
        <text:p text:style-name="P19">Uwagi i wnioski w sprawie przedsięwzięcia, co do którego wszczęto postępowanie można składać w Urzędzie Miejskim w Wyrzysku w terminie <text:span text:style-name="T4">21 dni </text:span>licząc od daty publicznego ogłoszenia niniejszego obwieszczenia (<text:span text:style-name="T4">od 13 listopada 2009 r.</text:span><text:span text:style-name="T5"> - </text:span><text:span text:style-name="T4">do 3 grudnia 2009 r</text:span>. <text:span text:style-name="T4">włącznie</text:span>) w siedzibie Urzędu Miejskiego oraz w sposób zwyczajowo przyjęty na terenie sołectwa, na którym inwestycja będzie miała miejsce.</text:p>
        <text:p text:style-name="P13"/>
        <text:p text:style-name="P19">Z aktami sprawy można zapoznać się w siedzibie Urzędu Miejskiego w Wyrzysk pok. nr 22 w godz. od 8:00 – 15:00 (od poniedziałku do piątku).</text:p>
      </text:section>
      <text:p text:style-name="P7">Po upływie w/w terminu proszę o zwrot obwieszczenia do Urzędu Miejskiego w Wyrzysku, ul. Bydgoska 29, 89-300 Wyrzysk z adnotacją potwierdzającą jego wywieszenie.</text:p>
      <text:p text:style-name="P7"/>
      <text:p text:style-name="P6"/>
      <text:p text:style-name="P6"/>
      <text:p text:style-name="P6"/>
      <text:p text:style-name="P6"/>
      <text:p text:style-name="P6"/>
      <text:p text:style-name="P6">Niniejsze ogłoszenie wywieszone było:</text:p>
      <text:p text:style-name="P8">od dnia..............................</text:p>
      <text:p text:style-name="P8">do dnia..............................</text:p>
      <text:p text:style-name="P8">na tablicy ogłoszeń Urzędu Miejskiego w Wyrzysku/Sołectwo Falmierowo</text:p>
      <text:p text:style-name="P11"/>
      <text:p text:style-name="P11"/>
      <text:p text:style-name="P12">….......................................................</text:p>
      <text:p text:style-name="P11"/>
      <text:p text:style-name="P10"><text:tab/>(podpis i pieczę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48S</meta:editing-duration>
    <meta:editing-cycles>5</meta:editing-cycles>
    <meta:generator>OpenOffice.org/3.1$Win32 OpenOffice.org_project/310m11$Build-9399</meta:generator>
    <dc:date>2009-11-06T14:17:19.22</dc:date>
    <meta:document-statistic meta:table-count="0" meta:image-count="0" meta:object-count="0" meta:page-count="2" meta:paragraph-count="31" meta:word-count="456" meta:character-count="3301"/>
    <meta:user-defined meta:name="Info 1"/>
    <meta:user-defined meta:name="Info 2"/>
    <meta:user-defined meta:name="Info 3"/>
    <meta:user-defined meta:name="Info 4"/>
  </office:meta>
</office:document-meta>
</file>