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font-size="12pt" fo:language="pl" fo:country="PL" style:text-underline-style="none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596cm"/>
        </style:tab-stops>
      </style:paragraph-properties>
      <style:text-properties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style="normal" style:language-asian="zxx" style:country-asian="none" style:font-style-asian="normal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96cm"/>
          <style:tab-stop style:position="0.617cm"/>
        </style:tab-stops>
      </style:paragraph-properties>
      <style:text-properties fo:language="pl" fo:country="PL" fo:font-style="normal" style:language-asian="zxx" style:country-asian="none" style:font-style-asian="normal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06cm"/>
        </style:tab-stops>
      </style:paragraph-properties>
      <style:text-properties fo:language="pl" fo:country="PL" fo:font-style="normal" style:language-asian="zxx" style:country-asian="none" style:font-style-asian="normal" style:font-style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fo:language="pl" fo:country="PL" fo:font-style="normal" style:language-asian="zxx" style:country-asian="none" style:font-style-asian="normal" style:font-style-complex="normal"/>
    </style:style>
    <style:style style:name="P14" style:family="paragraph" style:parent-style-name="Standard">
      <style:text-properties fo:language="pl" fo:country="PL" style:language-asian="zxx" style:country-asian="none"/>
    </style:style>
    <style:style style:name="P15" style:family="paragraph" style:parent-style-name="Standard">
      <style:paragraph-properties fo:text-align="justify" style:justify-single-word="false"/>
      <style:text-properties fo:font-size="10pt" fo:language="pl" fo:country="PL" fo:font-style="normal" style:text-underline-style="none" style:font-size-asian="10pt" style:language-asian="zxx" style:country-asian="none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44cm"/>
          <style:tab-stop style:position="0.573cm"/>
          <style:tab-stop style:position="0.728cm"/>
          <style:tab-stop style:position="0.949cm"/>
          <style:tab-stop style:position="1.191cm"/>
          <style:tab-stop style:position="1.235cm"/>
          <style:tab-stop style:position="1.258cm"/>
          <style:tab-stop style:position="1.302cm"/>
        </style:tab-stops>
      </style:paragraph-properties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73cm"/>
          <style:tab-stop style:position="0.949cm"/>
          <style:tab-stop style:position="1.191cm"/>
          <style:tab-stop style:position="1.235cm"/>
          <style:tab-stop style:position="1.279cm"/>
          <style:tab-stop style:position="1.302cm"/>
          <style:tab-stop style:position="1.323cm"/>
          <style:tab-stop style:position="1.346cm"/>
          <style:tab-stop style:position="1.39cm"/>
        </style:tab-stops>
      </style:paragraph-properties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67cm"/>
        </style:tab-stops>
      </style:paragraph-properties>
      <style:text-properties fo:font-size="10pt" fo:language="pl" fo:country="PL" fo:font-style="normal" style:text-underline-style="none" style:font-size-asian="10pt" style:language-asian="zxx" style:country-asian="none" style:font-style-asian="normal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44cm"/>
          <style:tab-stop style:position="0.573cm"/>
          <style:tab-stop style:position="0.728cm"/>
          <style:tab-stop style:position="0.949cm"/>
          <style:tab-stop style:position="1.191cm"/>
          <style:tab-stop style:position="1.235cm"/>
          <style:tab-stop style:position="1.258cm"/>
          <style:tab-stop style:position="1.302cm"/>
        </style:tab-stops>
      </style:paragraph-properties>
      <style:text-properties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656cm" fo:margin-right="0cm" fo:text-indent="0cm" style:auto-text-indent="false"/>
      <style:text-properties fo:color="#000000" style:font-name="Garamond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Garamond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pt" fo:language="pl" fo:country="PL" fo:font-style="normal" style:text-underline-style="none" style:font-size-asian="10pt" style:language-asian="zxx" style:country-asian="none" style:font-style-asian="normal" style:font-size-complex="10pt" style:font-style-complex="normal"/>
    </style:style>
    <style:style style:name="P24" style:family="paragraph" style:parent-style-name="Standard">
      <style:text-properties fo:language="pl" fo:country="PL" style:language-asian="zxx" style:country-asian="none"/>
    </style:style>
    <style:style style:name="P25" style:family="paragraph" style:parent-style-name="Standard" style:list-style-name="L3">
      <style:paragraph-properties fo:line-height="150%"/>
      <style:text-properties fo:language="pl" fo:country="PL" style:language-asian="zxx" style:country-asian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language="pl" fo:country="PL" fo:font-style="normal" style:language-asian="zxx" style:country-asian="none" style:font-style-asian="normal" style:font-style-complex="normal"/>
    </style:style>
    <style:style style:name="P27" style:family="paragraph" style:parent-style-name="Standard" style:list-style-name="L3">
      <style:paragraph-properties fo:line-height="150%" fo:text-align="justify" style:justify-single-word="false">
        <style:tab-stops>
          <style:tab-stop style:position="0cm"/>
          <style:tab-stop style:position="0.596cm"/>
        </style:tab-stops>
      </style:paragraph-properties>
      <style:text-properties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302cm"/>
          <style:tab-stop style:position="1.367cm"/>
        </style:tab-stops>
      </style:paragraph-properties>
      <style:text-properties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fo:font-size="12pt" fo:language="pl" fo:country="PL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language="pl" fo:country="PL" style:text-underline-style="none" style:font-size-asian="12pt" style:language-asian="zxx" style:country-asian="none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fo:language="pl" fo:country="PL" style:text-underline-style="none" style:font-size-asian="12pt" style:language-asian="zxx" style:country-asian="none" style:font-size-complex="12pt"/>
    </style:style>
    <style:style style:name="P32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italic" style:font-size-asian="12pt" style:language-asian="zxx" style:country-asian="none" style:font-style-asian="italic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17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39" style:family="paragraph" style:parent-style-name="Standard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84cm"/>
        </style:tab-stops>
      </style:paragraph-properties>
      <style:text-properties fo:color="#000000" fo:language="pl" fo:country="PL" style:language-asian="zxx" style:country-asian="none"/>
    </style:style>
    <style:style style:name="P42" style:family="paragraph" style:parent-style-name="Standard">
      <style:paragraph-properties fo:text-align="center" style:justify-single-word="false"/>
      <style:text-properties fo:color="#000000" style:font-name="Garamond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Garamond" fo:language="pl" fo:country="PL" fo:font-weight="bold" style:language-asian="zxx" style:country-asian="none" style:font-weight-asian="bold"/>
    </style:style>
    <style:style style:name="P44" style:family="paragraph" style:parent-style-name="Standard">
      <style:text-properties style:font-name="Garamond" fo:language="pl" fo:country="PL" style:language-asian="zxx" style:country-asian="none"/>
    </style:style>
    <style:style style:name="P45" style:family="paragraph" style:parent-style-name="Standard">
      <style:paragraph-properties fo:text-align="justify" style:justify-single-word="false"/>
      <style:text-properties style:font-name="Garamond" fo:language="pl" fo:country="PL" style:language-asian="zxx" style:country-asian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  <style:tab-stop style:position="6.752cm" style:leader-style="dotted" style:leader-text="."/>
          <style:tab-stop style:position="8.752cm" style:leader-style="dotted" style:leader-text="."/>
          <style:tab-stop style:position="14.252cm" style:leader-style="dotted" style:leader-text="."/>
          <style:tab-stop style:position="17.253cm" style:leader-style="dotted" style:leader-text="."/>
        </style:tab-stops>
      </style:paragraph-properties>
      <style:text-properties style:font-name="Garamond" fo:language="pl" fo:country="PL" style:language-asian="zxx" style:country-asian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Garamond" fo:language="pl" fo:country="PL" style:language-asian="zxx" style:country-asian="none"/>
    </style:style>
    <style:style style:name="P48" style:family="paragraph" style:parent-style-name="Standard">
      <style:paragraph-properties>
        <style:tab-stops>
          <style:tab-stop style:position="6.752cm" style:leader-style="dotted" style:leader-text="."/>
          <style:tab-stop style:position="8.752cm" style:leader-style="dotted" style:leader-text="."/>
          <style:tab-stop style:position="14.252cm" style:leader-style="dotted" style:leader-text="."/>
          <style:tab-stop style:position="17.253cm" style:leader-style="dotted" style:leader-text="."/>
        </style:tab-stops>
      </style:paragraph-properties>
      <style:text-properties style:font-name="Garamond" fo:language="pl" fo:country="PL" style:language-asian="zxx" style:country-asian="none"/>
    </style:style>
    <style:style style:name="P49" style:family="paragraph" style:parent-style-name="Standard" style:list-style-name="WW8Num6">
      <style:paragraph-properties fo:margin-left="1.27cm" fo:margin-right="0cm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font-name="Times New Roman" fo:language="pl" fo:country="PL" style:language-asian="zxx" style:country-asian="none"/>
    </style:style>
    <style:style style:name="P50" style:family="paragraph" style:parent-style-name="Standard" style:list-style-name="WW8Num6">
      <style:paragraph-properties fo:margin-left="1.27cm" fo:margin-right="0cm" fo:line-height="150%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font-name="Times New Roman" fo:language="pl" fo:country="PL" style:language-asian="zxx" style:country-asian="none"/>
    </style:style>
    <style:style style:name="P51" style:family="paragraph" style:parent-style-name="Standard" style:list-style-name="WW8Num6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font-name="Times New Roman" fo:language="pl" fo:country="PL" style:language-asian="zxx" style:country-asian="none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Garamond" fo:language="pl" fo:country="PL" style:language-asian="zxx" style:country-asian="none"/>
    </style:style>
    <style:style style:name="P53" style:family="paragraph" style:parent-style-name="Standard" style:list-style-name="WW8Num6">
      <style:paragraph-properties fo:margin-left="1.27cm" fo:margin-right="0cm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font-name="Garamond" fo:language="pl" fo:country="PL" style:language-asian="zxx" style:country-asian="none"/>
    </style:style>
    <style:style style:name="P54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font-name="Garamond" fo:language="pl" fo:country="PL" style:language-asian="zxx" style:country-asian="none"/>
    </style:style>
    <style:style style:name="P55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use-window-font-color="true" style:font-name="Garamond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fo:language="pl" fo:country="PL" style:language-asian="zxx" style:country-asian="none"/>
    </style:style>
    <style:style style:name="P58" style:family="paragraph" style:parent-style-name="Standard" style:list-style-name="WW8Num6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  <style:text-properties style:font-name="Times New Roman" fo:language="pl" fo:country="PL" style:language-asian="zxx" style:country-asian="none"/>
    </style:style>
    <style:style style:name="P6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pl" fo:country="PL" style:font-size-asian="10pt" style:language-asian="zxx" style:country-asian="none" style:font-size-complex="10pt"/>
    </style:style>
    <style:style style:name="P6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44cm"/>
          <style:tab-stop style:position="0.573cm"/>
          <style:tab-stop style:position="0.728cm"/>
          <style:tab-stop style:position="0.949cm"/>
          <style:tab-stop style:position="1.191cm"/>
          <style:tab-stop style:position="1.235cm"/>
          <style:tab-stop style:position="1.258cm"/>
          <style:tab-stop style:position="1.302cm"/>
        </style:tab-stops>
      </style:paragraph-properties>
      <style:text-properties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2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Garamond" fo:language="pl" fo:country="PL" style:language-asian="zxx" style:country-asian="none"/>
    </style:style>
    <style:style style:name="P63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3.175cm"/>
          <style:tab-stop style:position="3.291cm"/>
        </style:tab-stops>
      </style:paragraph-properties>
      <style:text-properties style:font-name="Garamond" fo:language="pl" fo:country="PL" style:language-asian="zxx" style:country-asian="none"/>
    </style:style>
    <style:style style:name="P64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291cm"/>
        </style:tab-stops>
      </style:paragraph-properties>
      <style:text-properties style:font-name="Garamond" fo:language="pl" fo:country="PL" style:language-asian="zxx" style:country-asian="none"/>
    </style:style>
    <style:style style:name="P65" style:family="paragraph" style:parent-style-name="Standard" style:list-style-name="WW8Num8">
      <style:paragraph-properties fo:margin-left="0.385cm" fo:margin-right="0cm" fo:text-indent="-0.635cm" style:auto-text-indent="false">
        <style:tab-stops>
          <style:tab-stop style:position="1.923cm"/>
          <style:tab-stop style:position="2.039cm"/>
        </style:tab-stops>
      </style:paragraph-properties>
      <style:text-properties style:font-name="Garamond" fo:language="pl" fo:country="PL" style:language-asian="zxx" style:country-asian="none"/>
    </style:style>
    <style:style style:name="P66" style:family="paragraph" style:parent-style-name="Standard" style:list-style-name="WW8Num8">
      <style:paragraph-properties fo:margin-left="0.501cm" fo:margin-right="0cm" fo:text-indent="-0.635cm" style:auto-text-indent="false">
        <style:tab-stops>
          <style:tab-stop style:position="2.505cm"/>
        </style:tab-stops>
      </style:paragraph-properties>
      <style:text-properties style:font-name="Garamond" fo:language="pl" fo:country="PL" style:language-asian="zxx" style:country-asian="none"/>
    </style:style>
    <style:style style:name="P67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Garamond" fo:language="pl" fo:country="PL" style:language-asian="zxx" style:country-asian="none"/>
    </style:style>
    <style:style style:name="P68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Garamond" fo:language="pl" fo:country="PL" style:language-asian="zxx" style:country-asian="none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Garamond" fo:language="pl" fo:country="PL" style:language-asian="zxx" style:country-asian="none"/>
    </style:style>
    <style:style style:name="P70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Garamond" fo:language="pl" fo:country="PL" style:language-asian="zxx" style:country-asian="none"/>
    </style:style>
    <style:style style:name="P71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Garamond" fo:language="pl" fo:country="PL" style:language-asian="zxx" style:country-asian="none"/>
    </style:style>
    <style:style style:name="P72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style:font-name="Garamond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3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  <style:tab-stop style:position="3.81cm"/>
        </style:tab-stops>
      </style:paragraph-properties>
      <style:text-properties fo:language="pl" fo:country="PL" style:language-asian="zxx" style:country-asian="none"/>
    </style:style>
    <style:style style:name="P74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  <style:tab-stop style:position="3.81cm"/>
        </style:tab-stops>
      </style:paragraph-properties>
      <style:text-properties fo:language="pl" fo:country="PL" style:language-asian="zxx" style:country-asian="none"/>
    </style:style>
    <style:style style:name="P75" style:family="paragraph" style:parent-style-name="Standard">
      <style:paragraph-properties fo:margin-left="0.019cm" fo:margin-right="0cm" fo:text-align="start" style:justify-single-word="false" fo:text-indent="0cm" style:auto-text-indent="false"/>
      <style:text-properties style:font-name="Garamond" fo:language="pl" fo:country="PL" fo:font-weight="bold" style:language-asian="zxx" style:country-asian="none" style:font-weight-asian="bold"/>
    </style:style>
    <style:style style:name="P76" style:family="paragraph" style:parent-style-name="Standard">
      <style:paragraph-properties fo:margin-left="1.905cm" fo:margin-right="0cm" fo:text-indent="0cm" style:auto-text-indent="false"/>
      <style:text-properties style:font-name="Garamond" fo:language="pl" fo:country="PL" style:language-asian="zxx" style:country-asian="none"/>
    </style:style>
    <style:style style:name="P77" style:family="paragraph" style:parent-style-name="Standard">
      <style:paragraph-properties fo:margin-left="1.249cm" fo:margin-right="0cm" fo:text-indent="0cm" style:auto-text-indent="false"/>
      <style:text-properties style:font-name="Garamond" fo:language="pl" fo:country="PL" style:language-asian="zxx" style:country-asian="none"/>
    </style:style>
    <style:style style:name="P78" style:family="paragraph" style:parent-style-name="Standard">
      <style:paragraph-properties fo:margin-left="0cm" fo:margin-right="0cm" fo:text-indent="0.506cm" style:auto-text-indent="false">
        <style:tab-stops>
          <style:tab-stop style:position="0.635cm"/>
          <style:tab-stop style:position="6.752cm" style:leader-style="dotted" style:leader-text="."/>
          <style:tab-stop style:position="8.752cm" style:leader-style="dotted" style:leader-text="."/>
          <style:tab-stop style:position="14.252cm" style:leader-style="dotted" style:leader-text="."/>
          <style:tab-stop style:position="17.253cm" style:leader-style="dotted" style:leader-text="."/>
        </style:tab-stops>
      </style:paragraph-properties>
      <style:text-properties style:use-window-font-color="true" style:font-name="Garamond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9" style:family="paragraph" style:parent-style-name="Tekst_20_podstawowy_20_2">
      <style:text-properties fo:language="pl" fo:country="PL" style:language-asian="zxx" style:country-asian="none"/>
    </style:style>
    <style:style style:name="P80" style:family="paragraph" style:parent-style-name="Tekst_20_podstawowy_20_2">
      <style:paragraph-properties fo:text-align="justify" style:justify-single-word="false"/>
      <style:text-properties fo:language="pl" fo:country="PL" fo:font-weight="normal" style:language-asian="zxx" style:country-asian="none" style:font-weight-asian="normal" style:font-weight-complex="normal"/>
    </style:style>
    <style:style style:name="P81" style:family="paragraph" style:parent-style-name="Text_20_body_20_indent">
      <style:paragraph-properties fo:margin-left="0.656cm" fo:margin-right="0cm" fo:text-indent="0cm" style:auto-text-indent="false"/>
      <style:text-properties fo:language="pl" fo:country="PL" style:language-asian="zxx" style:country-asian="none"/>
    </style:style>
    <style:style style:name="P82" style:family="paragraph" style:parent-style-name="Text_20_body_20_indent">
      <style:text-properties fo:language="pl" fo:country="PL" style:language-asian="zxx" style:country-asian="none"/>
    </style:style>
    <style:style style:name="P83" style:family="paragraph" style:parent-style-name="Tekst_20_podstawowy_20_3">
      <style:text-properties fo:language="pl" fo:country="PL" style:language-asian="zxx" style:country-asian="none"/>
    </style:style>
    <style:style style:name="P84" style:family="paragraph" style:parent-style-name="Tekst_20_podstawowy_20_3" style:list-style-name="WW8Num8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language="pl" fo:country="PL" style:language-asian="zxx" style:country-asian="none"/>
    </style:style>
    <style:style style:name="P85" style:family="paragraph" style:parent-style-name="Tekst_20_podstawowy_20_3" style:list-style-name="WW8Num8">
      <style:paragraph-properties fo:margin-left="0.635cm" fo:margin-right="0cm" fo:text-indent="-0.635cm" style:auto-text-indent="false">
        <style:tab-stops>
          <style:tab-stop style:position="3.175cm"/>
          <style:tab-stop style:position="3.291cm"/>
          <style:tab-stop style:position="4.128cm"/>
        </style:tab-stops>
      </style:paragraph-properties>
      <style:text-properties fo:language="pl" fo:country="PL" style:language-asian="zxx" style:country-asian="none"/>
    </style:style>
    <style:style style:name="P86" style:family="paragraph" style:parent-style-name="Tekst_20_podstawowy_20_3" style:list-style-name="WW8Num8">
      <style:paragraph-properties fo:margin-left="0.635cm" fo:margin-right="0cm" fo:text-indent="-0.635cm" style:auto-text-indent="false">
        <style:tab-stops>
          <style:tab-stop style:position="3.175cm"/>
          <style:tab-stop style:position="3.291cm"/>
        </style:tab-stops>
      </style:paragraph-properties>
      <style:text-properties fo:language="pl" fo:country="PL" style:language-asian="zxx" style:country-asian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color="#000000"/>
    </style:style>
    <style:style style:name="T7" style:family="text">
      <style:text-properties fo:color="#000000" style:font-name="Garamond"/>
    </style:style>
    <style:style style:name="T8" style:family="text">
      <style:text-properties style:use-window-font-color="true" fo:font-weight="normal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text-underline-style="none" fo:font-weight="normal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font-size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 style:language-complex="zxx" style:country-complex="none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Garamond"/>
    </style:style>
    <style:style style:name="T22" style:family="text">
      <style:text-properties style:font-name="Garamond" fo:font-weight="normal" style:font-weight-asian="normal" style:font-weight-complex="normal"/>
    </style:style>
    <style:style style:name="T23" style:family="text">
      <style:text-properties style:font-name="Garamond" style:font-size-complex="12pt"/>
    </style:style>
    <style:style style:name="T24" style:family="text">
      <style:text-properties style:language-complex="zxx" style:country-complex="none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2">Wyrzysk, dnia 09.11.2009 r.</text:span></text:p>
      <text:p text:style-name="P32"/>
      <text:p text:style-name="P32"/>
      <text:p text:style-name="P32">OSZP – 7624/21/09</text:p>
      <text:p text:style-name="P32"/>
      <text:p text:style-name="P33">DECYZJA</text:p>
      <text:p text:style-name="P35"/>
      <text:p text:style-name="P36"><text:tab/>Na podstawie art. 71 ust. 1, ust. 2 pkt. 2, art. 75 ust 1 pkt 4 oraz art. 84 i art. 85 ust 2 pkt. 2 ustawy z dnia 3 października 2008 r. o udostępnianiu informacji o środowisku i jego ochronie, udziale społeczeństwa w ochronie środowiska oraz o ocenach oddziaływania na środowisko (Dz. U. z 2008 r., Nr 199, poz. 1227), po rozpatrzeniu wniosku <text:span text:style-name="T10">Przedsiębiorstwa Wodociągów i Kanalizacji w Wyrzysku Sp. z o.o., z siedzibą w Wyrzysku przy ul. Podgórnej 1A </text:span>w sprawie wydania decyzji o środowiskowych uwarunkowaniach dla przedsięwzięcia mogącego potencjalnie znacząco oddziaływać na środowisko polegającego na <text:span text:style-name="T10">budowie sieci kanalizacji sanitarnej oraz sieci wodociągowej wsi Falmierowo, numer ewidencyjny działek na których będzie zlokalizowana inwestycja to 31, 79, 77/5, 77/6, 94, 74/4, 63, 54/2, 108, 227 obręb Falmierowo, gmina Wyrzysk</text:span><text:span text:style-name="T5">, oraz po zasięgnięciu opinii Starosty Pilskiego i Państwowego Powiatowego Inspektora Sanitarnego w Pile</text:span></text:p>
      <text:p text:style-name="P37"/>
      <text:p text:style-name="P34">stwierdzam</text:p>
      <text:p text:style-name="P34">brak potrzeby przeprowadzenia oceny oddziaływania przedsięwzięcia na środowisko.</text:p>
      <text:p text:style-name="P38"/>
      <text:p text:style-name="P30"/>
      <text:p text:style-name="P5">UZASADNIENIE</text:p>
      <text:p text:style-name="P31"/>
      <text:p text:style-name="P4"><text:tab/>Inwestor, <text:span text:style-name="T8">Przedsiębiorstwo Wodociągów i Kanalizacji w Wyrzysku Sp. z o.o., z siedzibą w Wyrzysku przy ul. Podgórnej 1A,</text:span> zwrócił się do Burmistrza Wyrzyska z wnioskiem (<text:span text:style-name="T6">z dnia 13 października 2009 r.)</text:span> o wydanie decyzji o środowiskowych uwarunkowaniach przedsięwzięcia polegającego na <text:span text:style-name="T8">budowie sieci kanalizacji sanitarnej oraz sieci wodociągowej wsi Falmierowo. Inwestycja zlokalizowana będzie na działkach o numerach ewidencyjnych 31, 79, 77/5, 77/6, 94, 74/4, 63, 54/2, 108, 227 obręb Falmierowo, gmina Wyrzysk.</text:span></text:p>
      <text:p text:style-name="P16">Do wniosku o wydanie decyzji o środowiskowych uwarunkowaniach zgody na realizację przedsięwzięcia dołączono kartę informacyjną o planowanym przedsięwzięciu oraz załącznik graficzny z zaznaczonym planowanym terenem inwestycji.</text:p>
      <text:p text:style-name="P17"><text:tab/>Dla omawianego terenu objętego planowanym przedsięwzięciem brak jest miejscowego planu zagospodarowania przestrzennego.</text:p>
      <text:p text:style-name="P11"><text:tab/><text:span text:style-name="T9">Planowane przedsięwzięcie zostało zakwalifikowane do przedsięwzięć infrastrukturalnych, które mogą podlegać ocenie oddziaływania na środowisko zgodnie z pkt 10 lit b załącznik nr II do Dyrektywy Rady nr 85/337/EWG z dnia 27 czerwca 1985 r. w sprawie oceny skutków wywieranych przez niektóre przedsięwzięcia publiczne i prywatne na środowisko naturalne (Dz. U. L 175 z 5.7.1985, str 40). Zakwalifikowanie w/w inwestycji nastąpiło zgodnie z zaleceniem Ministerstwa Rozwoju Regionalnego i Generalnej Dyrekcji Ochrony Środowiska w zakresie postępowania w sprawie oceny oddziaływania na środowisko dla ,,przedsięwzięć inwestycyjnych na obszarach miejskich” (urban development projects) dla potencjalnych beneficjentów środków UE.</text:span></text:p>
      <text:p text:style-name="P10">Na podstawie art. 156 ustawy z dnia 3 października 2008 r. o udostępnieniu informacji o środowisku i jego ochronie, udziale społeczeństwa w ochronie środowiska oraz ocenach oddziaływania na środowisko (Dz. U. z 2008 r., Nr 199, poz. 1227), postanowienie o obowiązku przeprowadzenia oceny oddziaływania na środowisko wydaje się po zasięgnięciu opinii starosty i państwowego inspektora sanitarnego.</text:p>
      <text:p text:style-name="P6">Państwowy Powiatowy Inspektor Sanitarny w Pile w dniu 22 października 2009 r., znak sprawy ON-NS-72/1-2-50/09, wystawił opinię o odstąpieniu od obowiązku przeprowadzenia oceny <text:soft-page-break/>oddziaływania na środowisko w/w przedsięwzięcia.</text:p>
      <text:p text:style-name="P6">Starosta Pilski w dniu 22 października 2009r., znak sprawy ŚR.X.7635-57/09 wyraził również opinię o odstąpieniu od obowiązku przeprowadzenia oceny oddziaływania na środowisko w/w przedsięwzięcia.</text:p>
      <text:p text:style-name="P7"><text:tab/>Planowane przedsięwzięcie obejmuje budowę kanalizacji sanitarnej oraz odcinka sieci wodociągowej o następujących parametrach technicznych:</text:p>
      <text:list xml:id="list33665999" text:style-name="WW8Num6">
        <text:list-item>
          <text:p text:style-name="P49"><text:s/>kanalizacja sanitarna z rur PVC o średnicy 160 i długości 15 mb,</text:p>
        </text:list-item>
        <text:list-item>
          <text:p text:style-name="P49"><text:s/>kanalizacja sanitarna z rur PVC o średnicy 200 i długości 385 mb,</text:p>
        </text:list-item>
        <text:list-item>
          <text:p text:style-name="P49"><text:s/>studnie rewizyjne dn 315 w ilości 18 szt,</text:p>
        </text:list-item>
        <text:list-item>
          <text:p text:style-name="P49"><text:s/>sieć wodociągowa PVC 200 o długości 35 mb</text:p>
          <text:p text:style-name="P59">W ramach przedsięwzięcia planuje się modernizację przepompowni w celu zwiększenia jej przepustowości tak aby w przyszłości zapewnić odbiór ścieków komunalnych z miejscowości Gromadno.</text:p>
          <text:p text:style-name="P59">Ścieki komunalne z miejscowości Falmierowo zostaną skierowane do oczyszczalni ścieków w Wyrzysku.</text:p>
        </text:list-item>
      </text:list>
      <text:p text:style-name="P7">Planowane przedsięwzięcie zlokalizowane będzie w odległości około 3,5 km od Obszarów Chronionego Krajobrazu „Dolina Łobżonki” i „Bory Kujańskie”, około 8 km od Obszaru Chronionego Krajobrazu „Dolina Noteci”, oraz około 18 km w odległości od obszaru „NATURA 2000”.</text:p>
      <text:p text:style-name="P7">Z uwagi na prowadzenie planowanej inwestycji w ciągu ulicznym oraz okresowe zajęcie powierzchni przeznaczonej pod inwestycję, nie przewiduje się znaczącego wpływu na środowisko.</text:p>
      <text:p text:style-name="P7">Realizacja przedsięwzięcia ma przede wszystkim na celu poprawę stanu środowiska i zgodna jest z koncepcją programową kanalizacji sanitarnej Gminy Wyrzysk. Nie przewiduje się wzrostu wykorzystania surowców, materiałów, paliw, ani też negatywnych dla życia i zdrowia ludzkiego oddziaływań. Z przedłożonej informacji wynika, że realizacja planowanego przedsięwzięcia może jedynie pozytywnie wpływać na środowisko, oraz zdrowie i życie ludzi.</text:p>
      <text:p text:style-name="P6">W związku z powyższym lokalizacja w/w inwestycji nie spowoduje uciążliwości w środowisku oraz nie będzie oddziaływać na obszary podlegające ochronie na podstawie ustawy z dnia 16 kwietnia 2004 r. o ochronie przyrody (Dz. U z 2004 r., Nr 92, poz. 880 z póź. zm.).</text:p>
      <text:p text:style-name="P6">Ponadto przedsięwzięcie to nie jest zlokalizowane na obszarze: górskim lub leśnym, wodno - błotnym, objętym ochroną ujęć wodnych, zbiorników wodnych, terenu przylegającego do jezior, terenu o znaczeniu historycznym, kulturowym czy archeologicznym.</text:p>
      <text:p text:style-name="P12"><text:span text:style-name="T15"><text:tab/></text:span>Kierując się wymogiem art. 63 ustawy z dnia 3 października 2008 roku <text:span text:style-name="T16">o udostępnieniu informacji o środowisku i jego ochronie, udziale społeczeństwa w ochronie środowiska oraz ocenach oddziaływania na środowisko (Dz. U z 2008 r., Nr 199, poz. 1227)</text:span> należy stwierdzić, że nieprzeprowadzenie oceny oddziaływania na środowisko planowanego przedsięwzięcia jest uzasadnione.</text:p>
      <text:p text:style-name="P13"><text:tab/>W toku przeprowadzonego postępowania administracyjnego nie zostały wniesione uwagi przez strony oraz społeczeństwo.</text:p>
      <text:p text:style-name="P26"><text:tab/>Biorąc powyższe pod uwagę nie przeprowadzono oceny oddziaływania na środowisko przed wydaniem niniejszej decyzji.</text:p>
      <text:p text:style-name="P8"/>
      <text:p text:style-name="P5">POUCZENIE</text:p>
      <text:p text:style-name="P9"/>
      <text:p text:style-name="P41"><text:tab/>Zgodnie z art. 72 ust 3 ustawy z dnia 3 października 2008 r. o udostępnianiu informacji o środowisku i jego ochronie, udziale społeczeństwa w ochronie środowiska oraz o ocenach oddziaływania na środowisko (Dz. U. z 2008 r., Nr 199, poz. 1227) decyzję o środowiskowych uwarunkowaniach dołącza się do wniosku o wydanie decyzji o warunkach zabudowy i zagospodarowania terenu. Wniosek ten powinien być złożony nie później niż przed upływem czterech lat od dnia, w którym decyzja o środowiskowych uwarunkowaniach stała się ostateczna.</text:p>
      <text:p text:style-name="P40"/>
      <text:p text:style-name="P6"/>
      <text:p text:style-name="P15"><text:soft-page-break/>Otrzymuje:</text:p>
      <text:list xml:id="list33654630" text:style-name="L1">
        <text:list-item>
          <text:p text:style-name="P23">Przedsiębiorstwo Wodociągów i Kanalizacji w Wyrzysku</text:p>
        </text:list-item>
        <text:list-item>
          <text:p text:style-name="P23">Sołectwo Falmierowo</text:p>
        </text:list-item>
        <text:list-item>
          <text:p text:style-name="P23">Strony postępowania wg akt sprawy</text:p>
        </text:list-item>
        <text:list-item>
          <text:p text:style-name="P23">A/a</text:p>
        </text:list-item>
      </text:list>
      <text:p text:style-name="P15"/>
      <text:p text:style-name="P18">Do wiadomości:</text:p>
      <text:list xml:id="list33661378" text:style-name="L2">
        <text:list-item>
          <text:p text:style-name="P60">Państwowy Powiatowy</text:p>
          <text:p text:style-name="P60">Inspektor Sanitarny w Pile</text:p>
          <text:p text:style-name="P60">ul. Wojska Polskiego 43</text:p>
          <text:p text:style-name="P60">64-920 Piła</text:p>
        </text:list-item>
        <text:list-item>
          <text:p text:style-name="P60">Starostwo Powiatowe w Pile</text:p>
          <text:p text:style-name="P60">Wydział Ochrony Środowiska</text:p>
          <text:p text:style-name="P60">Rolnictwa i Leśnictwa</text:p>
          <text:p text:style-name="P60">Al. Niepodległości 33/35</text:p>
          <text:p text:style-name="P61">64-920 Piła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oft-page-break/><text:tab/><text:tab/><text:tab/><text:tab/><text:tab/><text:tab/><text:tab/><text:tab/><text:tab/>Wyrzysk, dnia 09<text:span text:style-name="T24">.11.2009</text:span> r.</text:p>
      <text:p text:style-name="P14"/>
      <text:p text:style-name="P14">Załącznik nr 1 do decyzji</text:p>
      <text:p text:style-name="P14">nr OSZP – 7624/21/09</text:p>
      <text:p text:style-name="P2"/>
      <text:p text:style-name="P39"/>
      <text:p text:style-name="P39"/>
      <text:p text:style-name="P3"><text:span text:style-name="T3"><text:tab/></text:span><text:span text:style-name="T4">Charakterystyka planowanej inwestycji polegającej na </text:span><text:span text:style-name="T11">budowie sieci kanalizacji sanitarnej oraz sieci wodociągowej wsi Falmierowo. Inwestycja zlokalizowana będzie na działkach o numerach ewidencyjnych 31, 79, 77/5, 77/6, 94, 74/4, 63, 54/2, 108, 227 obręb Falmierowo, gmina Wyrzysk.</text:span></text:p>
      <text:p text:style-name="P1"/>
      <text:list xml:id="list33640825" text:style-name="L3">
        <text:list-item>
          <text:p text:style-name="P25">Lokalizacja.</text:p>
          <text:p text:style-name="P25"><text:span text:style-name="T17">Planowane przedsięwzięcie obejmuje </text:span><text:span text:style-name="T12">budowę sieci kanalizacji sanitarnej oraz sieci wodociągowej wsi Falmierowo. Inwestycja zlokalizowana będzie na działkach o numerach ewidencyjnych 31, 79, 77/5, 77/6, 94, 74/4, 63, 54/2, 108, 227 obręb Falmierowo, gmina Wyrzysk.</text:span></text:p>
        </text:list-item>
        <text:list-item>
          <text:p text:style-name="P27">Charakterystyka przedsięwzięcia.</text:p>
        </text:list-item>
      </text:list>
      <text:p text:style-name="P28"><text:tab/>Planowane przedsięwzięcie obejmuje budowę kanalizacji sanitarnej oraz odcinka sieci<text:tab/>wodociągowej o następujących parametrach technicznych:</text:p>
      <text:list xml:id="list34121560" text:continue-list="list33665999" text:style-name="WW8Num6">
        <text:list-item>
          <text:p text:style-name="P50"><text:s/>kanalizacja sanitarna z rur PVC o średnicy 160 i długości 15 mb,</text:p>
        </text:list-item>
        <text:list-item>
          <text:p text:style-name="P50"><text:s/>kanalizacja sanitarna z rur PVC o średnicy 200 i długości 385 mb,</text:p>
        </text:list-item>
        <text:list-item>
          <text:p text:style-name="P50"><text:s/>studnie rewizyjne dn 315 w ilości 18 szt,</text:p>
        </text:list-item>
        <text:list-item>
          <text:p text:style-name="P50"><text:s/>sieć wodociągowa PVC 200 o długości 35 mb</text:p>
          <text:p text:style-name="P51">W ramach przedsięwzięcia planuje się modernizację przepompowni w celu zwiększenia jej przepustowości tak aby w przyszłości zapewnić odbiór ścieków komunalnych z miejscowości Gromadno. Ścieki komunalne z miejscowości Falmierowo zostaną skierowane do oczyszczalni ścieków w Wyrzysku.</text:p>
          <text:p text:style-name="P51">Sieci wodociągowe oraz kanalizacja są inwestycja liniową, która po wykonaniu zostanie zasypana w gruncie na całej trasie jej przebiegu. Jakiekolwiek oddziaływania o charakterze negatywnym dla środowiska nie będą w tym wypadku występowały.</text:p>
          <text:p text:style-name="P58"><text:span text:style-name="T1">Realizacja </text:span>przedsięwzięcia ma przede wszystkim na celu poprawę stanu środowiska i zgodna jest z koncepcją programową kanalizacji sanitarnej Gminy Wyrzysk. Nie przewiduje się wzrostu wykorzystania surowców, materiałów, paliw, ani też negatywnych dla życia i zdrowia ludzkiego oddziaływań. Z przedłożonej informacji wynika, że realizacja planowanego przedsięwzięcia może jedynie pozytywnie wpływać na środowisko, oraz zdrowie i życie ludzi.</text:p>
        </text:list-item>
      </text:list>
      <text:p text:style-name="P14"><text:soft-page-break/><text:tab/><text:tab/><text:tab/><text:tab/><text:tab/><text:tab/><text:tab/><text:tab/><text:tab/>Wyrzysk, dnia 09<text:span text:style-name="T24">.11.2009</text:span> r.</text:p>
      <text:p text:style-name="P14"/>
      <text:p text:style-name="P14"/>
      <text:p text:style-name="P14">Załącznik nr 2 do decyzji</text:p>
      <text:p text:style-name="P14">nr OSZP – 7624/21/09</text:p>
      <text:p text:style-name="P42"/>
      <text:p text:style-name="P43">KARTA INFORMACYJNA PRZEDSIĘWZIĘCIA</text:p>
      <text:p text:style-name="P22">„BUDOWA SIECI KANALIZACJI SANITARNEJ ORAZ WODOCIĄGOWEJ WSI FALMIEROWO”</text:p>
      <text:p text:style-name="P43">zawierająca podstawowe informacje o planowanym przedsięwzięciu</text:p>
      <text:p text:style-name="P79">zgodnie z art. <text:span text:style-name="T19">3</text:span> ust. 1<text:span text:style-name="T19"> pkt 5)</text:span> Ustawy z dnia 3 października 2008r. o udostępnianiu informacji o środowisku i jego ochronie,<text:span text:style-name="T19"> </text:span>udziale społeczeństwa w ochronie środowiska oraz ocenach oddziaływania na środowisko (Dz<text:span text:style-name="T19">.U. z 2008r. Nr 199, poz. 1227).</text:span></text:p>
      <text:p text:style-name="P80"><text:span text:style-name="T18">Planowane przedsięwzięcie zostało zakwalifikowane do przedsięwzięć infrastrukturalnych, które mogą podlegać ocenie oddziaływania na środowisko zgodnie pkt. 10 lit. B załącznika nr II do Dyrektywy Rady nr 85/337/EWG z dnia 27 czerwca 1985r. w sprawie oceny skutków wywieranych przez niektóre przedsięwzięcia publiczne i prywatne na środowisko naturalne (Dz.U. L 175 z 05.07.1985, str 40).</text:span></text:p>
      <text:p text:style-name="P80"/>
      <text:p text:style-name="P75">INFORMACJA O PLANOWANYM PRZEDSIĘWZIĘCIU, W SZCZEGÓLNOŚCI DANE O:</text:p>
      <text:p text:style-name="P44"/>
      <text:list xml:id="list33646408" text:style-name="WW8Num8">
        <text:list-item>
          <text:list>
            <text:list-item>
              <text:p text:style-name="P62">Rodzaju, skali i usytuowaniu przedsięwzięcia:</text:p>
            </text:list-item>
          </text:list>
        </text:list-item>
      </text:list>
      <text:p text:style-name="P44"/>
      <text:p text:style-name="P81">Przedsięwzięcie polegające na budowie kanalizacji sanitarnej uzupełniającej na terenie wsi Falmierowo. Celem kanalizacji jest odbiór ścieków sanitarnych z poszczególnych <text:span text:style-name="T20">gospodarstw domowych i doprowadzenie ścieków do oczyszczalni ścieków, która znajduje się w Wyrzysku. W ramach przedsięwzięcia planuje się modernizacje przepompowni celem zwiększenia jej przepustowości, a tym samym możliwość późniejszego przełapania ścieków komunalnych z miejscowości Gromadno.</text:span></text:p>
      <text:p text:style-name="P21">Inwestycja zlokalizowana będzie na działkach o nr 31, 79, 77/5, 77/6, 94, 74/4, 63, 54/2, 108, 227 obręb Falmierowo.</text:p>
      <text:p text:style-name="P21">W ramach niniejszego przedsięwzięcia przełożony zostanie wodociąg posadowiony na działce 74/4. Wodociąg będzie przebiegał wzdłuż ogrodzenia działki.</text:p>
      <text:p text:style-name="P14"/>
      <text:p text:style-name="P82">Całość inwestycji obejmuje budowę kanałów sanitarnych oraz odcinka sieci wodociągowej o następujących parametrach technicznych:</text:p>
      <text:list xml:id="list34124400" text:continue-list="list34121560" text:style-name="WW8Num6">
        <text:list-item>
          <text:p text:style-name="P53">Kanalizacja sanitarna z rur PVC 160 długość 15 mb,</text:p>
        </text:list-item>
        <text:list-item>
          <text:p text:style-name="P53">Kanalizacja sanitarna z rur PVC – 200 długość 385 mb,</text:p>
        </text:list-item>
        <text:list-item>
          <text:p text:style-name="P53">Studnie rewizyjne dn 315 <text:s/>w ilości 18 szt.</text:p>
        </text:list-item>
        <text:list-item>
          <text:p text:style-name="P53">Sieć wodociągowa PVC 200 o długości 35 mb</text:p>
        </text:list-item>
      </text:list>
      <text:p text:style-name="P52"/>
      <text:list xml:id="list34129740" text:continue-list="list33646408" text:style-name="WW8Num8">
        <text:list-item>
          <text:list>
            <text:list-item>
              <text:p text:style-name="P84">Powierzchni zajmowanej nieruchomości, a także obiektu budowlanego oraz dotychczasowym sposobie ich wykorzystywania i pokryciu nieruchomości szatą roślinną:</text:p>
            </text:list-item>
          </text:list>
        </text:list-item>
      </text:list>
      <text:p text:style-name="P83"/>
      <text:list xml:id="list33664529" text:style-name="WW8Num5">
        <text:list-item>
          <text:list>
            <text:list-item>
              <text:p text:style-name="P57"><text:span text:style-name="T21">Kanalizacja projektowana jest głównie w drogach. Większa część dróg jest gruntowa. Wszelkie przejścia pod drog</text:span><text:span text:style-name="T7">ą wojewódzką zap</text:span><text:span text:style-name="T21">rojektowano w formie przecisków w rurach ochronnych. </text:span></text:p>
            </text:list-item>
            <text:list-item>
              <text:p text:style-name="P55">Sieć kanalizacyjna zaprojektowana w ramach niniejszej inwestycji wykonana zostanie z rur PVC o średnic 160 mm (długości 15 m) i 200 mm (długości 314 m). i posadowiona na głębokości od 0,9 m do 2 m. Planuje się wykonanie trzech przecisków pod drogą wojewódzką o nawierzchni asfaltowej na długości 7 m, 7 m i 16 m posadowionych na głębokości około 1,8 m.</text:p>
            </text:list-item>
            <text:list-item>
              <text:p text:style-name="P55"><text:soft-page-break/>Obecnie usytuowany wodociąg biegnie przez część działki 74/4 uniemożliwiając w przyszłości zabudowę działki. Nowa lokalizacja wodociągu będzie przebiegała wzdłuż granicy działki 74/4</text:p>
            </text:list-item>
            <text:list-item>
              <text:p text:style-name="P56">W ramach prowadzonej inwestycji nie przewiduje się zniszczenie szaty roślinnej (drzew i zakrzaczeń).</text:p>
            </text:list-item>
          </text:list>
        </text:list-item>
      </text:list>
      <text:p text:style-name="P46"/>
      <text:list xml:id="list34119038" text:continue-list="list34129740" text:style-name="WW8Num8">
        <text:list-item>
          <text:list>
            <text:list-item>
              <text:p text:style-name="P65">Rodzaju technologii:</text:p>
            </text:list-item>
          </text:list>
        </text:list-item>
      </text:list>
      <text:p text:style-name="P76"/>
      <text:list xml:id="list33648267" text:style-name="WW8Num1">
        <text:list-item>
          <text:p text:style-name="P54">Odprowadzenie ścieków sanitarnych wymaga realizacji kanalizacji sanitarnej. Nie ma innego sposobu na rozwiązanie tego problemu. Kanały zostaną ułożone w wykopach szerokoprzestrzennych lub szalowanych. W miejscach, które tego wymagają, zostanie zastosowane odwodnienie za pomocą igłofiltrów. Nie przewiduje się specjalnych rurociągów tymczasowych do odprowadzenia wód gruntowych z wykopów. Praktycznie zostają one odpompowane na powierzchnię terenu i powracają do gruntu. </text:p>
        </text:list-item>
        <text:list-item>
          <text:p text:style-name="P54">Po wykonaniu kanalizacja jest pod powierzchnią ziemi i widoczne są tylko studzienki.</text:p>
        </text:list-item>
      </text:list>
      <text:p text:style-name="P44"/>
      <text:list xml:id="list34141964" text:continue-list="list34119038" text:style-name="WW8Num8">
        <text:list-item>
          <text:list>
            <text:list-item>
              <text:p text:style-name="P66">Ewentualnych wariantach przedsięwzięcia:</text:p>
            </text:list-item>
          </text:list>
        </text:list-item>
      </text:list>
      <text:p text:style-name="P44"/>
      <text:list xml:id="list33654093" text:style-name="WW8Num4">
        <text:list-item>
          <text:p text:style-name="P67">Inwestycja jest zgodna z „Koncepcją programową kanalizacji sanitarnej dla gminy Wyrzysk”.</text:p>
        </text:list-item>
        <text:list-item>
          <text:p text:style-name="P67">Zastosowanie innych rozwiązań niż te zawarte w projekcie zwiększą koszty inwestycji, a tym samym są ekonomicznie nieuzasadnione.</text:p>
        </text:list-item>
        <text:list-item>
          <text:p text:style-name="P73"><text:span text:style-name="T21">Nie wykonanie kanalizacji ściekowej powodować będzie przenikanie ścieków z nieszc</text:span><text:span text:style-name="T22">zelnych zbiorników do gleby i zanieczyszczanie środowiska (gleby i wód podziemnych).</text:span></text:p>
        </text:list-item>
        <text:list-item>
          <text:p text:style-name="P72">Ze względu na rodzaj przedsięwzięcia inwestycja nie będzie miała większego wpływu na przyległe ekosystemy, a tym samym nie zachwieje równowagi ekologicznej.</text:p>
        </text:list-item>
      </text:list>
      <text:p text:style-name="P78"/>
      <text:list xml:id="list34129572" text:continue-list="list34141964" text:style-name="WW8Num8">
        <text:list-item>
          <text:list>
            <text:list-item>
              <text:p text:style-name="P85">Przewidywanej ilość wykorzystywanej wody, surowców, materiałów, paliw oraz energii:</text:p>
            </text:list-item>
          </text:list>
        </text:list-item>
      </text:list>
      <text:p text:style-name="P47"/>
      <text:list xml:id="list33666156" text:style-name="WW8Num3">
        <text:list-item>
          <text:p text:style-name="P70">Na etapie realizacji wykorzystywane będzie paliwo niezbędne do koparek , samochodów dostawczych oraz pomp próżniowych do igłofiltrów.</text:p>
        </text:list-item>
        <text:list-item>
          <text:p text:style-name="P70">Nie przewiduje się wykorzystywanie energii elektrycznej, cieplnej i gazowej.</text:p>
        </text:list-item>
      </text:list>
      <text:p text:style-name="P48"/>
      <text:list xml:id="list34124036" text:continue-list="list34129572" text:style-name="WW8Num8">
        <text:list-item>
          <text:list>
            <text:list-item>
              <text:p text:style-name="P63">Rozwiązaniach chroniących środowisko:</text:p>
            </text:list-item>
          </text:list>
        </text:list-item>
      </text:list>
      <text:p text:style-name="P44"/>
      <text:list xml:id="list33659151" text:style-name="WW8Num7">
        <text:list-item>
          <text:p text:style-name="P71">Budowa kanalizacji sanitarnej ma w oczywisty sposób na celu ochronę środowiska naturalnego. Wykonanie kanalizacji spowoduje oczyszczanie ścieków na terenie oczyszczalni i zakończy proceder ich wywożenia do przypadkowych odbiorników lub przenikania do gruntu przez nieszczelne szamba. </text:p>
        </text:list-item>
      </text:list>
      <text:p text:style-name="P44"/>
      <text:list xml:id="list34135197" text:continue-list="list34124036" text:style-name="WW8Num8">
        <text:list-item>
          <text:list>
            <text:list-item>
              <text:p text:style-name="P86">Rodzajach i przewidywanej ilości wprowadzanych do środowiska substancji lub energii przy zastosowaniu rozwiązań chroniących środowisko:</text:p>
            </text:list-item>
          </text:list>
        </text:list-item>
      </text:list>
      <text:p text:style-name="P45"/>
      <text:list xml:id="list34141984" text:continue-list="list33659151" text:style-name="WW8Num7">
        <text:list-item>
          <text:p text:style-name="P68"><text:s/>Ścieki z Falmierowa trafia do oczyszczalni w Wyrzysku skąd po oczyszczeniu zostaną wprowadzone do środowiska.</text:p>
        </text:list-item>
      </text:list>
      <text:p text:style-name="P77"/>
      <text:list xml:id="list34142068" text:continue-list="list34135197" text:style-name="WW8Num8">
        <text:list-item>
          <text:list>
            <text:list-item>
              <text:p text:style-name="P63">Możliwym transgranicznym oddziaływaniu na środowisko:</text:p>
            </text:list-item>
          </text:list>
        </text:list-item>
      </text:list>
      <text:p text:style-name="P44"/>
      <text:list xml:id="list34131918" text:continue-list="list34141984" text:style-name="WW8Num7">
        <text:list-item>
          <text:p text:style-name="P68">Nie zachodzi transgraniczne oddziaływanie na środowisko. Jest to przedsięwzięcie o lokalnym zasięgu działania.</text:p>
        </text:list-item>
      </text:list>
      <text:p text:style-name="P44"/>
      <text:list xml:id="list34119657" text:continue-list="list34142068" text:style-name="WW8Num8">
        <text:list-item>
          <text:list>
            <text:list-item>
              <text:p text:style-name="P64">Obszarach podlegających ochronie na podstawie ustawy z dnia 16 kwietnia 2004 r. o ochronie przyrody, znajdujących się w zasięgu znaczącego oddziaływania na środowisko:</text:p>
            </text:list-item>
          </text:list>
        </text:list-item>
      </text:list>
      <text:p text:style-name="P44"/>
      <text:list xml:id="list33648789" text:style-name="WW8Num2">
        <text:list-item>
          <text:p text:style-name="P74"><text:soft-page-break/>Najbliższy obszar Natura 2000 znajduje się w odległości około 18 km.</text:p>
        </text:list-item>
        <text:list-item>
          <text:p text:style-name="P74">W odległości około 3,5 km znajduje się obszar chronionego krajobrazu Dolina Łobzonki i Borów Kujańskich</text:p>
        </text:list-item>
        <text:list-item>
          <text:p text:style-name="P74">W odległości około 8 km znajduje się obszar chronionego krajobrazu Dolina Noteci.</text:p>
        </text:list-item>
      </text:list>
      <text:p text:style-name="P6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Garamon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Garamon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1" style:family="text">
      <style:text-properties style:font-name="Wingdings"/>
    </style:style>
    <style:style style:name="WW8Num1z0" style:family="text">
      <style:text-properties style:font-name="Wingdings"/>
    </style:style>
    <style:style style:name="WW8Num4z0" style:family="text">
      <style:text-properties style:font-name="Wingdings"/>
    </style:style>
    <style:style style:name="WW8Num3z0" style:family="text">
      <style:text-properties style:font-name="Wingdings"/>
    </style:style>
    <style:style style:name="WW8Num7z0" style:family="text">
      <style:text-properties style:font-name="Wingdings"/>
    </style:style>
    <style:style style:name="WW8Num2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5cm" fo:text-indent="-1.72cm" fo:margin-left="2.35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5z1" style:num-suffix=".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2M58S</meta:editing-duration>
    <meta:editing-cycles>10</meta:editing-cycles>
    <meta:generator>OpenOffice.org/3.1$Win32 OpenOffice.org_project/310m11$Build-9399</meta:generator>
    <dc:date>2009-11-06T14:02:46.68</dc:date>
    <meta:print-date>2009-11-06T09:58:38.65</meta:print-date>
    <meta:document-statistic meta:table-count="0" meta:image-count="0" meta:object-count="0" meta:page-count="7" meta:paragraph-count="105" meta:word-count="2013" meta:character-count="14614"/>
    <meta:user-defined meta:name="Info 1"/>
    <meta:user-defined meta:name="Info 2"/>
    <meta:user-defined meta:name="Info 3"/>
    <meta:user-defined meta:name="Info 4"/>
  </office:meta>
</office:document-meta>
</file>